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>
        <style:tab-stops>
          <style:tab-stop style:type="left" style:position="0.6402in"/>
        </style:tab-stops>
      </style:paragraph-properties>
      <style:text-properties style:font-name="TimesNewRoman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left" style:position="0.5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5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354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9167in" svg:height="0.95833in" style:rel-width="scale" style:rel-height="scale"><draw:image xlink:href="media/image1.jpeg" xlink:type="simple" xlink:show="embed" xlink:actuate="onLoad"/><svg:title/><svg:desc>joniskio rajono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8 m. RUGPJŪČIO 28 d. SPRENDIMO NR. T-183 „DĖL ŽELDYNŲ IR ŽELDINIŲ APSAUGOS JONIŠKIO RAJONE TAISYKLIŲ PATVIRTINIMO“ PAKEITIMO</text:p>
      <text:p text:style-name="P14"/>
      <text:p text:style-name="P15">2011 m. rugpjūčio 25 d. Nr. T-145</text:p>
      <text:p text:style-name="P16">Joniškis</text:p>
      <text:p text:style-name="P17"/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-1049</text:span></text:a>; 2008, Nr.<text:s/><text:a xlink:href="https://www.e-tar.lt/portal/lt/legalAct/TAR.CF599A1A6DD5" office:target-frame-name="_blank" xlink:show="new"><text:span text:style-name="T21">113-4290</text:span></text:a>; 2010) 18 straipsnio 1 dalimi<text:span text:style-name="T22">,</text:span><text:s/>Joniškio rajono savivaldybės taryba</text:p>
      <text:p text:style-name="P23">n u s p r e n d ž i a</text:p>
      <text:p text:style-name="P24">pakeisti Joniškio rajono savivaldybės tarybos 2008 m. rugpjūčio 28 d. sprendimu Nr. T<text:span text:style-name="T25">-183<text:s/></text:span>patvirtintas Želdynų ir želdinių apsaugos Joniškio rajone taisykles:</text:p>
      <text:p text:style-name="P26">1. išdėstyti 6.11 punktą taip:</text:p>
      <text:p text:style-name="P27"><text:span text:style-name="T28">„</text:span><text:span text:style-name="T29">6.11</text:span><text:span text:style-name="T30">. kiti vertingi ekologiniu, estetiniu, kultūriniu ir kraštovaizdžio formavimo požiūriu želdiniai, Joniškio rajono savivaldybės tarybos sprendimu paskelbti saugotinais, įskaitant kaimų, miestų teritorijų privačias namų valdas“;</text:span></text:p>
      <text:p text:style-name="P31">2. išdėstyti 28 punktą taip:</text:p>
      <text:p text:style-name="P32">„28. Leidimas išduodamas per 30 darbo dienų nuo prašymo pateikimo dienos ir galioja vienerius metus nuo jo išdavimo.“</text:p>
      <text:p text:style-name="P33"/>
      <text:p text:style-name="P34"/>
      <text:p text:style-name="P35"/>
      <text:p text:style-name="P36">Savivaldybės meras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6:53:00Z</meta:creation-date>
    <dc:date>2022-09-02T06:5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8" meta:character-count="1259" meta:row-count="42" meta:non-whitespace-character-count="1113"/>
  </office:meta>
</office:document-meta>
</file>