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zh" style:country-asian="TW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<text:span text:style-name="T11">Joniškio rajono savivaldybėsTARYBA</text:span></text:p>
      <text:p text:style-name="P12"/>
      <text:p text:style-name="P13">SPRENDIMAS</text:p>
      <text:p text:style-name="P14"><text:span text:style-name="T15">DĖL JONIŠKIO RAJONO SAVIVALDYBĖS TARYBOS 2010 M. LAPKRIČIO 18 D. SPRENDIMO NR. T-223 „DĖL VIEŠŲJŲ DARBŲ ORGANIZAVIMO JONIŠKIO RAJONO SAVIVALDYBĖJE TVARKOS APRAŠO<text:s/></text:span><text:span text:style-name="T16">patvirtinimo“ PAKEITIMO</text:span></text:p>
      <text:p text:style-name="P17"/>
      <text:p text:style-name="P18">2011 m. rugsėjo 29 d. Nr. T-157</text:p>
      <text:p text:style-name="P19">Joniškis<text:s/>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8 straipsnio 1 dalimi, Joniškio rajono savivaldybės taryba n u s p r e n d ž i a</text:span></text:p>
      <text:p text:style-name="P28"><text:span text:style-name="T29">pakeisti Viešųjų darbų organizavimo Joniškio rajono savivaldybėje tvarkos aprašo, patvirtinto Joniškio rajono savivaldybės tarybos 2010 m. lapkričio 18 d. sprendimu Nr. T-223 „Dėl viešųjų darbų organizavimo Joniškio rajono savivaldybėje tvarkos aprašo patvirtinimo“, 15.4 punktą ir jį išdėstyti taip:</text:span></text:p>
      <text:p text:style-name="P30"><text:span text:style-name="T31">„</text:span><text:span text:style-name="T32">15.4</text:span><text:span text:style-name="T33">. Viešųjų darbų administravimo išlaidoms (toliau – administravimo išlaidos) savivaldybės administracija gali skirti ne daugiau kaip 7 procentus darbdaviui Joniškio rajono savivaldybės administracijos kompensuojamos lėšų sumos. Lėšos administravimo išlaidoms gali būti naudojamos darbuotojų, prižiūrinčių (kontroliuojančių) viešųjų darbų įgyvendinimą, darbo užmokesčiui ir socialinio draudimo įmokoms.“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18T13:17:00Z</meta:creation-date>
    <dc:date>2015-11-18T13:17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9" meta:character-count="1400" meta:row-count="45" meta:non-whitespace-character-count="1232"/>
  </office:meta>
</office:document-meta>
</file>