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2 M. BALANDŽIO 26 D.</text:p>
      <text:p text:style-name="P14">SPRENDIMO NR. T-68 „DĖL JONISKIO RAJONO SAVIVALDYBĖS VIETINIŲ</text:p>
      <text:p text:style-name="P15">RINKLIAVŲ UŽ LEIDIMO PREKIAUTI, TEIKTI PASLAUGAS, ORGANIZUOTI</text:p>
      <text:p text:style-name="P16">KOMERCINIUS RENGINIUS VIEŠOSIOSE VIETOSE IŠDAVIMĄ NUOSTATŲ</text:p>
      <text:p text:style-name="P17">PATVIRTINIMO“ PAKEITIMO</text:p>
      <text:p text:style-name="P18"/>
      <text:p text:style-name="P19">2012 m. birželio 28 d. Nr. T-112</text:p>
      <text:p text:style-name="P20">Joniškis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8, Nr.<text:s/><text:a xlink:href="https://www.e-tar.lt/portal/lt/legalAct/TAR.CF599A1A6DD5" office:target-frame-name="_blank" xlink:show="new"><text:span text:style-name="T25">113-4290</text:span></text:a>) 18 straipsnio 1 dalimi ir atsižvelgdama į Lietuvos Respublikos Vyriausybės atstovo Šiaulių apskrityje 2012 m. gegužės 14 d. teikimą Nr. 3-35, Joniškio rajono savivaldybės taryba n u s p r e n d ž i a:<text:s/></text:p>
      <text:p text:style-name="P26">Pakeisti Joniškio rajono savivaldybės vietinių rinkliavų už leidimo prekiauti, teikti paslaugas, organizuoti komercinius renginius viešosiose vietose išdavimą nuostatų, patvirtintų Joniškio rajono savivaldybės tarybos 2012 m. balandžio 26 d. sprendimu Nr. T-68, 22 punktą ir jį išdėstyti taip:</text:p>
      <text:p text:style-name="P27">„22. Vietinių rinkliavų rinkimą kontroliuoja vietos mokesčio administratorius, Valstybės kontrolė ir savivaldybės kontrolės ir audito tarnyba“.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9:07:00Z</meta:creation-date>
    <dc:date>2015-11-30T09:07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8" meta:character-count="1330" meta:row-count="48" meta:non-whitespace-character-count="1169"/>
  </office:meta>
</office:document-meta>
</file>