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fo:margin-left="0.5in" fo:text-indent="-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4923in"/>
          <style:tab-stop style:type="left" style:position="0.6895in"/>
        </style:tab-stops>
      </style:paragraph-properties>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margin-left="3.4458in">
        <style:tab-stops/>
      </style:paragraph-properties>
    </style:style>
    <style:style style:name="T43" style:parent-style-name="DefaultParagraphFont" style:family="text">
      <style:text-properties style:font-weight-complex="bold" style:letter-kerning="true" style:font-size-complex="12pt"/>
    </style:style>
    <style:style style:name="P44" style:parent-style-name="Normal" style:family="paragraph">
      <style:paragraph-properties fo:margin-left="3.4458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4458in">
        <style:tab-stops>
          <style:tab-stop style:type="left" style:position="-2.8208in"/>
        </style:tab-stops>
      </style:paragraph-properties>
    </style:style>
    <style:style style:name="T47" style:parent-style-name="DefaultParagraphFont" style:family="text">
      <style:text-properties fo:text-transform="uppercase" style:font-size-complex="12pt"/>
    </style:style>
    <style:style style:name="T48" style:parent-style-name="DefaultParagraphFont" style:family="text">
      <style:text-properties style:font-size-complex="12pt"/>
    </style:style>
    <style:style style:name="T49" style:parent-style-name="DefaultParagraphFont" style:family="text">
      <style:text-properties fo:text-transform="uppercase" style:font-size-complex="12pt"/>
    </style:style>
    <style:style style:name="T50" style:parent-style-name="DefaultParagraphFont" style:family="text">
      <style:text-properties style:font-size-complex="12pt"/>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line-height="150%"/>
      <style:text-properties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text-properties fo:font-weight="bold" style:font-weight-asian="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justify" fo:line-height="150%" fo:text-indent="0.5909in"/>
      <style:text-properties fo:font-weight="bold" style:font-weight-asian="bold" fo:text-transform="uppercase"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fo:text-transform="uppercase" style:font-size-complex="12pt"/>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fo:text-align="justify" fo:line-height="150%" fo:text-indent="0.5909in">
        <style:tab-stops>
          <style:tab-stop style:type="left" style:position="0in"/>
        </style:tab-stops>
      </style:paragraph-properties>
      <style:text-properties style:font-size-complex="12pt"/>
    </style:style>
    <style:style style:name="P65" style:parent-style-name="Normal" style:family="paragraph">
      <style:paragraph-properties fo:text-align="justify" fo:line-height="150%" fo:text-indent="0.5909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5909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FF" style:font-size-complex="12pt" style:text-underline-type="single" style:text-underline-style="solid" style:text-underline-width="auto" style:text-underline-mode="continuous"/>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text-indent="0.5909in">
        <style:tab-stops>
          <style:tab-stop style:type="left" style:position="0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909in">
        <style:tab-stops>
          <style:tab-stop style:type="left" style:position="0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909in">
        <style:tab-stops>
          <style:tab-stop style:type="left" style:position="0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909in"/>
    </style:style>
    <style:style style:name="P84" style:parent-style-name="Normal" style:family="paragraph">
      <style:paragraph-properties fo:text-align="center" fo:line-height="150%"/>
    </style:style>
    <style:style style:name="T85" style:parent-style-name="DefaultParagraphFont" style:family="text">
      <style:text-properties fo:font-weight="bold" style:font-weight-asian="bold" style:font-weight-complex="bold" fo:text-transform="uppercase" style:font-size-complex="12pt"/>
    </style:style>
    <style:style style:name="T86" style:parent-style-name="DefaultParagraphFont" style:family="text">
      <style:text-properties fo:font-weight="bold" style:font-weight-asian="bold" style:font-weight-complex="bold" fo:text-transform="uppercase" style:font-size-complex="12pt"/>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text-align="justify" fo:line-height="150%" fo:text-indent="0.5909in"/>
      <style:text-properties style:font-size-complex="12pt"/>
    </style:style>
    <style:style style:name="P89" style:parent-style-name="Normal" style:family="paragraph">
      <style:paragraph-properties fo:text-align="justify" fo:line-height="150%" fo:text-indent="0.5909in">
        <style:tab-stops>
          <style:tab-stop style:type="right" style:position="0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909in">
        <style:tab-stops>
          <style:tab-stop style:type="center" style:position="0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5909in">
        <style:tab-stops>
          <style:tab-stop style:type="center" style:position="0in"/>
          <style:tab-stop style:type="right" style:position="0.0986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5909in">
        <style:tab-stops>
          <style:tab-stop style:type="center" style:position="0in"/>
          <style:tab-stop style:type="right" style:position="0.0986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center" style:position="0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style:style>
    <style:style style:name="P105" style:parent-style-name="Normal" style:family="paragraph">
      <style:paragraph-properties fo:text-align="center" fo:line-height="150%"/>
    </style:style>
    <style:style style:name="T106" style:parent-style-name="DefaultParagraphFont" style:family="text">
      <style:text-properties fo:font-weight="bold" style:font-weight-asian="bold" fo:text-transform="uppercase" style:font-size-complex="12pt"/>
    </style:style>
    <style:style style:name="T107" style:parent-style-name="DefaultParagraphFont" style:family="text">
      <style:text-properties fo:font-weight="bold" style:font-weight-asian="bold" fo:text-transform="uppercase" style:font-size-complex="12pt"/>
    </style:style>
    <style:style style:name="T108" style:parent-style-name="DefaultParagraphFont" style:family="text">
      <style:text-properties fo:font-weight="bold" style:font-weight-asian="bold" fo:text-transform="uppercase" style:font-size-complex="12pt"/>
    </style:style>
    <style:style style:name="P109" style:parent-style-name="Normal" style:family="paragraph">
      <style:paragraph-properties fo:text-align="justify" fo:line-height="150%" fo:text-indent="0.5909in"/>
      <style:text-properties style:font-size-complex="12pt"/>
    </style:style>
    <style:style style:name="P110" style:parent-style-name="Normal" style:family="paragraph">
      <style:paragraph-properties fo:text-align="justify" fo:line-height="150%"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909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909in">
        <style:tab-stops>
          <style:tab-stop style:type="left" style:position="0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909in"/>
    </style:style>
    <style:style style:name="P135" style:parent-style-name="Normal" style:family="paragraph">
      <style:paragraph-properties fo:text-align="center" fo:line-height="150%"/>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909in"/>
      <style:text-properties style:font-size-complex="12pt"/>
    </style:style>
    <style:style style:name="P142" style:parent-style-name="Normal" style:family="paragraph">
      <style:paragraph-properties fo:text-align="justify" fo:line-height="150%"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center" fo:line-height="150%" fo:text-indent="0.5909in"/>
    </style:style>
    <style:style style:name="T15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Aprašas: herbas_jb_sm</svg:desc></draw:frame></text:span></text:p>
      <text:p text:style-name="P7">JONIŠKIO RAJONO SAVIVALDYBĖS TARYBA</text:p>
      <text:p text:style-name="P8"/>
      <text:p text:style-name="P9">SPRENDIMAS</text:p>
      <text:p text:style-name="P10"><text:span text:style-name="T11">DĖL JONIŠKIO RAJONO SAVIVALDYBĖS VIETINĖS RINKLIAVOS<text:s/></text:span></text:p>
      <text:p text:style-name="P12"><text:span text:style-name="T13">UŽ GYVŪNŲ REGISTRAVIMĄ IR LAIKYMĄ DAUGIABUČIUOSE NAMUOSE NUOSTATŲ PATVIRTINIMO</text:span></text:p>
      <text:p text:style-name="P14"/>
      <text:p text:style-name="P15">2012 m. birželio 28 d. Nr. T-113</text:p>
      <text:p text:style-name="P16">Joniškis</text:p>
      <text:p text:style-name="P17"/>
      <text:p text:style-name="P18"/>
      <text:p text:style-name="P19"><text:span text:style-name="T20">Vadovaudamasi Lietuvos Respublikos vietos savivaldos įstatymo (Žin., 1994, Nr.<text:s/></text:span><text:a xlink:href="https://www.e-tar.lt/portal/lt/legalAct/TAR.D0CD0966D67F" office:target-frame-name="_blank" xlink:show="new"><text:span text:style-name="T21">55-1049</text:span></text:a><text:span text:style-name="T22">; 2008, Nr.<text:s/></text:span><text:a xlink:href="https://www.e-tar.lt/portal/lt/legalAct/TAR.CF599A1A6DD5" office:target-frame-name="_blank" xlink:show="new"><text:span text:style-name="T23">113-4290</text:span></text:a><text:span text:style-name="T24">) 6 straipsnio 2 punktu, 16 straipsnio 2 dalies 37 punktu, Lietuvos Respublikos rinkliavų įstatymo (Žin., 2000, Nr.<text:s/></text:span><text:a xlink:href="https://www.e-tar.lt/portal/lt/legalAct/TAR.41CD8BF53D8D" office:target-frame-name="_blank" xlink:show="new"><text:span text:style-name="T25">52-1484</text:span></text:a><text:span text:style-name="T26">) 11 straipsnio 1 dalies 7 punktu ir 12 straipsniu, Joniškio rajono savivaldybės taryba n u s p r e n d ž i a:</text:span></text:p>
      <text:p text:style-name="P27"><text:span text:style-name="T28">Patvirtinti Joniškio rajono savivaldybės vietinės rinkliavos už gyvūnų registravimą ir laikymą daugiabučiuose namuose nuostatus (pridedama).</text:span></text:p>
      <text:p text:style-name="P29"/>
      <text:p text:style-name="P30"/>
      <text:p text:style-name="P31"/>
      <text:p text:style-name="P32"><text:span text:style-name="T33">Savivaldybės meras<text: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Gediminas Čepulis</text:span></text:p>
      <text:soft-page-break/>
      <text:p text:style-name="P42"><text:span text:style-name="T43">PATVIRTINTA</text:span></text:p>
      <text:p text:style-name="P44"><text:span text:style-name="T45">Joniškio rajono savivaldybės tarybos<text:s/></text:span></text:p>
      <text:p text:style-name="P46"><text:span text:style-name="T47">2012</text:span><text:span text:style-name="T48"><text:s/>m.</text:span><text:span text:style-name="T49"><text:s/></text:span><text:span text:style-name="T50">birželio 28</text:span><text:span text:style-name="T51"><text:s/></text:span><text:span text:style-name="T52">d. sprendimu Nr. T-113</text:span></text:p>
      <text:p text:style-name="P53"/>
      <text:p text:style-name="P54"><text:span text:style-name="T55">JONIŠKIO RAJONO SAVIVALDYBĖS<text:s/></text:span><text:span text:style-name="T56">VIETINĖS RINKLIAVOS<text:s/></text:span></text:p>
      <text:p text:style-name="P57">UŽ GYVŪNŲ REGISTRAVIMĄ IR LAIKYMĄ DAUGIABUČIUOSE NAMUOSE</text:p>
      <text:p text:style-name="P58"><text:span text:style-name="T59">NUOSTATAI</text:span></text:p>
      <text:p text:style-name="P60"/>
      <text:p text:style-name="P61"><text:span text:style-name="T62">I.<text:s/></text:span><text:span text:style-name="T63">Bendroji dalis</text:span></text:p>
      <text:p text:style-name="P64"/>
      <text:p text:style-name="P65"><text:span text:style-name="T66">1</text:span><text:span text:style-name="T67">. Joniškio rajono savivaldybės vietinės rinkliavos už gyvūnų registravimą ir laikymą daugiabučiuose namuose (toliau – vietinė rinkliava) nuostatai (toliau – nuostatai) reglamentuoja vietinės rinkliavos už gyvūnų (šunų, kačių) registravimą ir laikymą daugiabučiuose namuose dydžius, vietinių rinkliavų lengvatas, vietinių rinkliavų ir leidimų apskaitą ir kontrolę.</text:span></text:p>
      <text:p text:style-name="P68"><text:span text:style-name="T69">2</text:span><text:span text:style-name="T70">. Nuostatai parengti vadovaujantis Lietuvos Respublikos rinkliavų įstatymu (Žin., 2000, Nr.<text:s/></text:span><text:a xlink:href="https://www.e-tar.lt/portal/lt/legalAct/TAR.41CD8BF53D8D" office:target-frame-name="_blank" xlink:show="new"><text:span text:style-name="T71">52-1484</text:span></text:a><text:span text:style-name="T72">).</text:span></text:p>
      <text:p text:style-name="P73"><text:span text:style-name="T74">3</text:span><text:span text:style-name="T75">. Vietinė rinkliava – Joniškio rajono savivaldybės (toliau – savivaldybė) tarybos sprendimu nustatyta privaloma įmoka, galiojanti savivaldybės teritorijoje.</text:span></text:p>
      <text:p text:style-name="P76"><text:span text:style-name="T77">4</text:span><text:span text:style-name="T78">. Vietinę rinkliavą moka fiziniai ir juridiniai asmenys.</text:span></text:p>
      <text:p text:style-name="P79"><text:span text:style-name="T80">5</text:span><text:span text:style-name="T81">. Gyvūnus (š</text:span><text:span text:style-name="T82">unis ir kates) privaloma registruoti teisės aktų nustatyta tvarka.</text:span></text:p>
      <text:p text:style-name="P83"/>
      <text:p text:style-name="P84"><text:span text:style-name="T85">iI</text:span><text:span text:style-name="T86">.<text:s/></text:span><text:span text:style-name="T87">VietinĖS rinkliavOS dydžiai</text:span></text:p>
      <text:p text:style-name="P88"/>
      <text:p text:style-name="P89"><text:span text:style-name="T90">6</text:span><text:span text:style-name="T91">. Vietinės rinkliavos dydžius nustato savivaldybės taryba.</text:span></text:p>
      <text:p text:style-name="P92"><text:span text:style-name="T93">7</text:span><text:span text:style-name="T94">. Vietinės rinkliavos dydžiai yra šie:</text:span></text:p>
      <text:p text:style-name="P95"><text:span text:style-name="T96">7.1</text:span><text:span text:style-name="T97">. už šuns ar katės registravimą (vienkartinis mokestis) – 5 Lt;</text:span></text:p>
      <text:p text:style-name="P98"><text:span text:style-name="T99">7.2</text:span><text:span text:style-name="T100">. už šuns ar katės laikymą daugiabučiame name (mėnesio mokestis) – 2 Lt.</text:span></text:p>
      <text:p text:style-name="P101"><text:span text:style-name="T102">8</text:span><text:span text:style-name="T103">. Savivaldybės taryba turi teisę savo biudžeto sąskaita vietinės rinkliavos mokėtojams sumažinti vietinės rinkliavos dydį arba atleisti nuo rinkliavos.</text:span></text:p>
      <text:p text:style-name="P104"/>
      <text:p text:style-name="P105"><text:span text:style-name="T106">III</text:span><text:span text:style-name="T107">.<text:s/></text:span><text:span text:style-name="T108">Vietinės rinkliavos mokėjimas ir grąžinimo atvejai</text:span></text:p>
      <text:p text:style-name="P109"/>
      <text:p text:style-name="P110"><text:span text:style-name="T111">9</text:span><text:span text:style-name="T112">. Vietinė rinkliava įskaitoma į savivaldybės biudžetą.</text:span></text:p>
      <text:p text:style-name="P113"><text:span text:style-name="T114">10</text:span><text:span text:style-name="T115">. Vietinė rinkliava mokama tik nacionaline valiuta.</text:span></text:p>
      <text:p text:style-name="P116"><text:span text:style-name="T117">11</text:span><text:span text:style-name="T118">. Vietinė rinkliava už šuns ar katės laikymą daugiabučiame name mokama kiekvieną mėnesį.</text:span></text:p>
      <text:p text:style-name="P119"><text:span text:style-name="T120">12</text:span><text:span text:style-name="T121">. Vietinė rinkliava mokama uždarojoje akcinėje bendrovėje Joniškio butų ūkyje. Uždaroji akcinė bendrovė Joniškio butų ūkis surinktas lėšas kiekvieno mėnesio priešpaskutinę darbo dieną perveda į Šiaulių apskrities valstybinės mokesčių inspekcijos sąskaitą, nurodydama „Vietinė rinkliava Joniškio rajono savivaldybės biudžetui“.</text:span></text:p>
      <text:p text:style-name="P122"><text:span text:style-name="T123">13</text:span><text:span text:style-name="T124">. Sumokėta vietinė rinkliava jos mokėtojams grąžinama, kai sumokėta daugiau nei savivaldybės tarybos nustatytas vietinės rinkliavos dydis.</text:span></text:p>
      <text:p text:style-name="P125"><text:span text:style-name="T126">14</text:span><text:span text:style-name="T127">. Sumokėtos vietinės rinkliavos grąžinimo tvarka:</text:span></text:p>
      <text:p text:style-name="P128"><text:span text:style-name="T129">14.1</text:span><text:span text:style-name="T130">. Rinkliavos mokėtojas pateikia prašymą savivaldybės administracijos direktoriui dėl vietinės rinkliavos grąžinimo. Prie prašymo pridedami įrodymai, pagrindžiantys rinkliavos grąžinimo priežastis.</text:span></text:p>
      <text:p text:style-name="P131"><text:span text:style-name="T132">14.2</text:span><text:span text:style-name="T133">. Savivaldybės administracijos direktorius, patenkinęs prašymą, priima įsakymą dėl vietinės rinkliavos grąžinimo.</text:span></text:p>
      <text:p text:style-name="P134"/>
      <text:p text:style-name="P135"><text:span text:style-name="T136">IV</text:span><text:span text:style-name="T137">.<text:s/></text:span><text:span text:style-name="T138">VIETINĖS RINKLIAVOS APSKAITA IR</text:span><text:span text:style-name="T139"><text:s/></text:span><text:span text:style-name="T140">KONTROLĖ</text:span></text:p>
      <text:p text:style-name="P141"/>
      <text:p text:style-name="P142"><text:span text:style-name="T143">15</text:span><text:span text:style-name="T144">. Uždaroji akcinė bendrovė Joniškio butų ūkis pildo gyvūnų registravimo žurnalus. Metams pasibaigus, ne vėliau kaip iki sausio 10 d. uždaroji akcinė bendrovė Joniškio butų ūkis Finansų skyriui pateikia informaciją apie per praėjusius metus registruotų šunų ir kačių skaičių, išduotų registravimo pažymėjimų skaičių, įmokų už gyvūnų registravimą ir gyvūnų laikymą sumas.</text:span></text:p>
      <text:p text:style-name="P145"><text:span text:style-name="T146">16</text:span><text:span text:style-name="T147">. Vietinės rinkliavos rinkimą kontroliuoja vietos mokesčio administratorius, Valstybės kontrolė ir Joniškio rajono savivaldybės kontrolės ir audito tarnyba.</text:span></text:p>
      <text:p text:style-name="P148"><text:span text:style-name="T149">17</text:span><text:span text:style-name="T150">. Jeigu tikrinimo metu nustatyta, kad vietinės rinkliavos buvo paimta per mažai arba ji iš viso nebuvo paimta, žalą atlygina atsakingi darbuotojai įstatymų nustatyta tvarka.</text:span></text:p>
      <text:p text:style-name="P151"><text:span text:style-name="T152">18</text:span><text:span text:style-name="T153">. Asmenys, pažeidę šiuos nuostatus, atsako įstatymų nustatyta tvarka.</text:span></text:p>
      <text:p text:style-name="P154"><text:span text:style-name="T155">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Jolita Bureikaite</meta:initial-creator>
    <dc:creator>Adlib User</dc:creator>
    <meta:creation-date>2016-02-01T12:49:00Z</meta:creation-date>
    <dc:date>2016-02-01T12:49:00Z</dc:date>
    <meta:print-date>2009-02-21T08:16:00Z</meta:print-date>
    <meta:template xlink:href="Normal" xlink:type="simple"/>
    <meta:editing-cycles>2</meta:editing-cycles>
    <meta:editing-duration>PT0S</meta:editing-duration>
    <meta:document-statistic meta:page-count="3" meta:paragraph-count="53" meta:word-count="578" meta:character-count="4547" meta:row-count="167" meta:non-whitespace-character-count="4022"/>
  </office:meta>
</office:document-meta>
</file>