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1">JONIŠKIO RAJONO SAVIVALDYBĖS TARYBA</text:p>
      <text:p text:style-name="P12"/>
      <text:p text:style-name="P13">SPRENDIMAS</text:p>
      <text:p text:style-name="P14"><text:span text:style-name="T15">DĖL<text:s/></text:span><text:span text:style-name="T16">ŽMOGAUS PALAIKŲ GABENIMO PATOLOGINĖS ANATOMIJOS TYRIMAMS</text:span></text:p>
      <text:p text:style-name="P17"><text:span text:style-name="T18">AR TEISMO MEDICINOS EKSPERTIZĖMS IR TYRIMAMS</text:span><text:span text:style-name="T19">, LAIKINO LAIKYMO</text:span></text:p>
      <text:p text:style-name="P20">(SAUGOJIMO)<text:s/>IR VIENIŠŲ ASMENŲ LAIDOJIMO JONIŠKIO RAJONO</text:p>
      <text:p text:style-name="P21"><text:span text:style-name="T22">SAVIVALDYBĖJE TVARKOS<text:s/></text:span><text:span text:style-name="T23">APRAŠO PATVIRTINIMO</text:span></text:p>
      <text:p text:style-name="P24"/>
      <text:p text:style-name="P25">2012 m. birželio 28 d. Nr. T-115</text:p>
      <text:p text:style-name="P26">Joniškis</text:p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6 straipsnio 41 punktu, 16 straipsnio 2 dalies 36 punktu, Lietuvos Respublikos žmonių palaikų laidojimo įstatymo (Ž</text:span><text:span text:style-name="T34">in., 2007, Nr.<text:s/></text:span><text:a xlink:href="https://www.e-tar.lt/portal/lt/legalAct/TAR.C51D9C259EFE" office:target-frame-name="_blank" xlink:show="new"><text:span text:style-name="T35">140-5763</text:span></text:a><text:span text:style-name="T36">), Medicininio mirties liudijimo išdavimo tvarkos, patvirtintos Lietuvos Respublikos sveikatos apsaugos ministerijos 1998 m. spalio 5 d. įsakymu Nr. 565 (</text:span><text:span text:style-name="T37">Žin., 1998, Nr.<text:s/></text:span><text:a xlink:href="https://www.e-tar.lt/portal/lt/legalAct/TAR.8D86808569C8" office:target-frame-name="_blank" xlink:show="new"><text:span text:style-name="T38">89-2464</text:span></text:a><text:span text:style-name="T39">), 15 punktu, Joniškio rajono savivaldybės taryba n u s p r e n d ž i a:</text:span></text:p>
      <text:p text:style-name="P40"><text:span text:style-name="T41">Patvirtinti<text:s/></text:span><text:span text:style-name="T42">Žmogaus palaikų gabenimo patologinės anatomijos tyrimams ar teismo<text:s/></text:span><text:span text:style-name="T43">medicinos ekspertizėms ir tyrimams</text:span><text:span text:style-name="T44">, laikino laikymo (saugojimo) ir vienišų asmenų laidojimo Joniškio rajono savivaldybėje</text:span><text:span text:style-name="T45"><text:s/>tvarkos aprašą (pridedama)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11:01:00Z</meta:creation-date>
    <dc:date>2015-07-26T11:01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397" meta:row-count="45" meta:non-whitespace-character-count="1226"/>
  </office:meta>
</office:document-meta>
</file>