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 fo:margin-left="0.5in" fo:text-indent="-0.5in">
        <style:tab-stops/>
      </style:paragraph-properties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2 m. BALANDŽIO 26 d.</text:p>
      <text:p text:style-name="P14">sprendimo nr. t-68 „DĖL joniškio rajono savivaldybės VIETINIŲ</text:p>
      <text:p text:style-name="P15"><text:span text:style-name="T16">RINKLIAVŲ<text:s/></text:span><text:span text:style-name="T17">UŽ LEIDIMO PREKIAUTI, TEIKTI PASLAUGAS, ORGANIZUOTI</text:span></text:p>
      <text:p text:style-name="P18"><text:span text:style-name="T19">KOMERCINIUS RENGINIUS VIEŠOSIOSE VIETOSE IŠDAVIMĄ NUOSTATŲ</text:span></text:p>
      <text:p text:style-name="P20">PATVIRTINIMO“ 3 SKYRIAUS PRIPAŽINIMO NETEKUSIU GALIOS</text:p>
      <text:p text:style-name="P21"/>
      <text:p text:style-name="P22"><text:span text:style-name="T23">2012</text:span><text:span text:style-name="T24"><text:s/>m. spalio 4 d. Nr. T-184</text:span></text:p>
      <text:p text:style-name="P25">Joniškis</text:p>
      <text:p text:style-name="P26"/>
      <text:p text:style-name="P27"/>
      <text:p text:style-name="P28"><text:span text:style-name="T29">Vadovaudamasi Lietuvos Respublikos vietos savivaldos įstatymu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, Joniškio rajono savivaldybės taryba n u s p r e n d ž i a:</text:span></text:p>
      <text:p text:style-name="P34"><text:span text:style-name="T35">Pripažinti netekusiu galios Joniškio rajono savivaldybės vietinių rinkliavų nuostatų, patvirtintų Joniškio rajono savivaldybės tarybos 2012 m. balandžio 26 d sprendimu Nr. T-68 „Dėl Joniškio rajono savivaldybės vietinių rinkliavų už leidimo prekiauti, teikti paslaugas, organizuoti komercinius renginius viešosiose vietose išdavimą nuostatų patvirtinimo“, 3 skyrių „Leidimų išdavimas“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30T09:08:00Z</meta:creation-date>
    <dc:date>2015-11-30T09:08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2" meta:character-count="1157" meta:row-count="40" meta:non-whitespace-character-count="1021"/>
  </office:meta>
</office:document-meta>
</file>