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208in"/>
      <style:text-properties fo:font-weight="bold" style:font-weight-asian="bold" style:font-weight-complex="bold" fo:font-size="10pt" style:font-size-asian="10pt" fo:language="en" fo:country="US"/>
    </style:style>
    <style:style style:name="P15" style:parent-style-name="Normal" style:family="paragraph">
      <style:paragraph-properties fo:text-align="center" fo:text-indent="-0.0208in"/>
    </style:style>
    <style:style style:name="P16" style:parent-style-name="Normal" style:family="paragraph">
      <style:paragraph-properties fo:text-align="center" fo:text-indent="-0.0208in"/>
    </style:style>
    <style:style style:name="P17" style:parent-style-name="Normal" style:family="paragraph">
      <style:text-properties fo:font-size="10pt" style:font-size-asian="10pt" fo:language="en" fo:country="US"/>
    </style:style>
    <style:style style:name="P18" style:parent-style-name="Normal" style:family="paragraph">
      <style:text-properties fo:font-size="10pt" style:font-size-asian="10pt" fo:language="en" fo:country="US"/>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name-asian="Arial Unicode MS" style:font-size-complex="12pt" style:language-asian="ar" style:country-asian="SA"/>
    </style:style>
    <style:style style:name="T66" style:parent-style-name="DefaultParagraphFont" style:family="text">
      <style:text-properties style:font-name-asian="Arial Unicode MS" style:font-size-complex="12pt" style:language-asian="ar" style:country-asian="SA"/>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text-indent="0.5909in">
        <style:tab-stops>
          <style:tab-stop style:type="left" style:position="0.6895in"/>
        </style:tab-stops>
      </style:paragraph-properties>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TARYBOS 2009 M. GEGUŽĖS 7 D.</text:p>
      <text:p text:style-name="P11">SPRENDIMO NR. T-122 „DĖL TVARKOS APRAŠŲ, SUSIJUSIŲ SU JONIŠKIO RAJONO</text:p>
      <text:p text:style-name="P12">SAVIVALDYBĖS KAPINIŲ TVARKYMU, PRIEŽIŪRA IR LAIDOJIMU JOSE,</text:p>
      <text:p text:style-name="P13">PATVIRTINIMO“ PAKEITIMO</text:p>
      <text:p text:style-name="P14"/>
      <text:p text:style-name="P15">2012 m. lapkričio 22 d. Nr. T-198</text:p>
      <text:p text:style-name="P16">Joniškis</text:p>
      <text:p text:style-name="P17"/>
      <text:p text:style-name="P18"/>
      <text:p text:style-name="P19">Vadovaudamasi<text:s/><text:span text:style-name="T20">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text:span>,<text:s/><text:span text:style-name="T25">Lietuvos Respublikos Vyriausybės 2008 m. lapkričio 19 d. nutarimu Nr. 1207 „Dėl Lietuvos Respublikos žmonių palaikų laidojimo įstatymo įgyvendinamųjų teisės aktų patvirtinimo“ (Žin., 2008, Nr.<text:s/></text:span><text:a xlink:href="https://www.e-tar.lt/portal/lt/legalAct/TAR.856C6C36E369" office:target-frame-name="_blank" xlink:show="new"><text:span text:style-name="T26">137-5411</text:span></text:a><text:span text:style-name="T27">; 2011, Nr.<text:s/></text:span><text:a xlink:href="https://www.e-tar.lt/portal/lt/legalAct/TAR.7EBFB368C009" office:target-frame-name="_blank" xlink:show="new"><text:span text:style-name="T28">120-5654</text:span></text:a><text:span text:style-name="T29">; 2012, Nr.<text:s/></text:span><text:a xlink:href="https://www.e-tar.lt/portal/lt/legalAct/TAR.818147716786" office:target-frame-name="_blank" xlink:show="new"><text:span text:style-name="T30">29-1317</text:span></text:a><text:span text:style-name="T31">)<text:s/></text:span>ir atsižvelgdama į Lietuvos Respublikos Vyriausybės atstovo Šiaulių apskrityje 2012 m. rugpjūčio 29 d. teikimą Nr. 3-51 „Dėl Joniškio rajono savivaldybės tarybos 2009 m. gegužės 7 d. sprendimo Nr. T-122 „Dėl tvarkos aprašų, susijusių su Joniškio rajono savivaldybės kapinių tvarkymu, priežiūra ir laidojimu jose patvirtinimo“ pakeitimo“, Joniškio rajono savivaldybės taryba<text:s/><text:span text:style-name="T32">nusprendži</text:span>a:</text:p>
      <text:p text:style-name="P33"><text:span text:style-name="T34">Pakeisti Joniškio rajono savivaldybės tarybos 2009 m. gegužės 7 d. sprendimu Nr. T-122 „Dėl tvarkos aprašų, susijusių su Joniškio rajono savivaldybės kapinių tvarkymu, priežiūra ir laidojimu jose, patvirtinimo“:</text:span></text:p>
      <text:p text:style-name="P35"><text:span text:style-name="T36">1</text:span><text:span text:style-name="T37">. Patvirtintas Joniškio rajono savivaldybės kapinių tvarkymo taisykles:</text:span></text:p>
      <text:p text:style-name="P38">1.1. išdėstyti<text:span text:style-name="T39"><text:s/>5 punktą taip:</text:span></text:p>
      <text:p text:style-name="P40"><text:span text:style-name="T41">„</text:span><text:span text:style-name="T42">5</text:span><text:span text:style-name="T43">. Kapinės priskiriamos neveikiančioms, riboto laidojimo arba veikiančioms, išskyrus naujas kapines, kurios priskiriamos veikiančioms (ir tai nurodoma jų steigimo dokumentuose), Joniškio rajono savivaldybės tarybos sprendimu, gavus Kultūros paveldo departamento prie Kultūros ministerijos (toliau – Kultūros paveldo departamentas) Šiaulių teritorinio padalinio ir Šiaulių visuomenės sveikatos centro suderinimą. Jeigu kapinės priskiriamos neveikiančioms dėl nustatytų aplinkosaugos reikalavimų, reikia gauti Aplinkos ministerijos Šiaulių regiono aplinkos apsaugos departamento suderinimą. Joniškio rajono savivaldybės taryba, priėmusi sprendimą pakeisti kapinių statusą, per 7 darbo dienas raštu informuoja apie tai Kultūros paveldo departamentą“;</text:span></text:p>
      <text:p text:style-name="P44"><text:span text:style-name="T45">1.2</text:span><text:span text:style-name="T46">. papildyti taisykles 8</text:span><text:span text:style-name="T47">1</text:span><text:span text:style-name="T48"><text:s/>punktu:<text:s/></text:span></text:p>
      <text:p text:style-name="P49"><text:span text:style-name="T50">„</text:span><text:span text:style-name="T51">8</text:span><text:span text:style-name="T52">1</text:span><text:span text:style-name="T53">.<text:s/></text:span><text:span text:style-name="T54">Sprendimą dėl draudimo laidoti veikiančiose arba riboto laidojimo kapinėse arba jų dalyje Joniškio rajono savivaldybės administracijos direktorius priima per 3 darbo dienas, gavęs Šiaulių<text:s/></text:span><text:span text:style-name="T55">visuomenės sveikatos centro<text:s/></text:span><text:span text:style-name="T56">siūlymą. Apie priimtą sprendimą Joniškio rajono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turi būti nustatytas neveikiančių kapinių statusas“;</text:span></text:p>
      <text:p text:style-name="P57"><text:span text:style-name="T58">1.3</text:span><text:span text:style-name="T59">. išdėstyti 13 punkto pirmąjį sakinį taip:</text:span></text:p>
      <text:p text:style-name="P60"><text:span text:style-name="T61">„</text:span><text:span text:style-name="T62">13</text:span><text:span text:style-name="T63">.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text:span></text:p>
      <text:p text:style-name="P64"><text:span text:style-name="T65">1.4</text:span><text:span text:style-name="T66">. išdėstyti 19 punktą taip:</text:span></text:p>
      <text:p text:style-name="P67"><text:span text:style-name="T68">„</text:span><text:span text:style-name="T69">19</text:span><text:span text:style-name="T70">. Kapo paminklai, antkapiai, kapavietės aptvėrimas, kurie pagal Lietuvos Respublikos statybos įstatymą ir statybos techninius reglamentus nepriskiriami statiniams<text:s/></text:span><text:span text:style-name="T71">(toliau šiame punkte – kiti kapavietės objektai)</text:span><text:span text:style-name="T72">, įrengiami vadovaujantis šiomis taisyklėmis ir kitų teisės aktų nuostatomis.</text:span></text:p>
      <text:p text:style-name="P73"><text:span text:style-name="T7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75"><text:span text:style-name="T76">2</text:span><text:span text:style-name="T77">. Patvirtintas Kapinių prižiūrėtojo kaupiamų duomenų tvarkymo sąlygų aprašas:</text:span></text:p>
      <text:p text:style-name="P78"><text:span text:style-name="T79">2.1</text:span><text:span text:style-name="T80">. išbraukti 3.2 punkte žodį „duobės“;</text:span></text:p>
      <text:p text:style-name="P81"><text:span text:style-name="T82">2.2</text:span><text:span text:style-name="T83">. įrašyti 3.3 punkte po žodžio „palaikai“ žodžius „(išskyrus kremuotus)“;</text:span></text:p>
      <text:p text:style-name="P84"><text:span text:style-name="T85">2.3</text:span><text:span text:style-name="T86">. išdėstyti 3.4 punktą taip:</text:span></text:p>
      <text:p text:style-name="P87"><text:span text:style-name="T88">„</text:span><text:span text:style-name="T89">3.4</text:span><text:span text:style-name="T90">. kapavietėje pastatytų statinių statymo ir rekonstravimo datas, kitų paminklų, antkapių ir kapavietės aptvėrimo įrengimo datas“;</text:span></text:p>
      <text:p text:style-name="P91"><text:span text:style-name="T92">2.4</text:span><text:span text:style-name="T93">. įrašyti 3.5 punkte vietoj žodžių „kapavietė įrašyta“ žodžius „kapas įrašytas“;</text:span></text:p>
      <text:p text:style-name="P94"><text:span text:style-name="T95">2.5</text:span><text:span text:style-name="T96">. išdėstyti 3.6 punktą taip:</text:span></text:p>
      <text:p text:style-name="P97"><text:span text:style-name="T98">„</text:span><text:span text:style-name="T99">3.6</text:span><text:span text:style-name="T100">. laidojančio arba kito asmens, atsakingo už kapavietės priežiūrą, vardas, pavardė, adresas, telefonas (juridinio asmens pavadinimas, teisinė forma, kodas, buveinė, telefonas)“;</text:span></text:p>
      <text:p text:style-name="P101"><text:span text:style-name="T102">2.6</text:span><text:span text:style-name="T103">. įrašyti priedo lentelės 8 skiltyje vietoj žodžių „kapo duobės gylis</text:span><text:span text:style-name="T104">“ žodžius<text:s/></text:span><text:span text:style-name="T105">„laidojimo gylis</text:span><text:span text:style-name="T106">“;</text:span></text:p>
      <text:p text:style-name="P107"><text:span text:style-name="T108">2.7</text:span><text:span text:style-name="T109">.<text:s/></text:span><text:span text:style-name="T110">išdėstyti priedo lentelės 10 skiltį taip</text:span><text:span text:style-name="T111">:</text:span></text:p>
      <text:p text:style-name="P112"><text:span text:style-name="T113">„</text:span><text:span text:style-name="T114">Laidojančio arba kito asmens, atsakingo už kapavietės priežiūrą, vardas, pavardė, adresas, telefonas (juridinio asmens pavadinimas, teisinė forma, kodas, buveinė, telefonas)</text:span><text:span text:style-name="T115">“</text:span><text:span text:style-name="T116">;</text:span></text:p>
      <text:p text:style-name="P117"><text:span text:style-name="T118">2.8</text:span><text:span text:style-name="T119">. įrašyti priedo<text:s/></text:span><text:span text:style-name="T120">lentelės 11 skiltyje po žodžio „datos</text:span><text:span text:style-name="T121">“</text:span><text:span text:style-name="T122"><text:s/>žodžius „kitų paminklų, antkapių ir kapavietės aptvėrimo įrengimo datos</text:span><text:span text:style-name="T123">“</text:span><text:span text:style-name="T124">;</text:span></text:p>
      <text:p text:style-name="P125"><text:span text:style-name="T126">2.9</text:span><text:span text:style-name="T127">. įrašyti priedo išnašoje po žodžio<text:s/></text:span><text:span text:style-name="T128">„palaikai</text:span><text:span text:style-name="T129">“ žodžius<text:s/></text:span><text:span text:style-name="T130">„(išskyrus kremuotus)</text:span><text:span text:style-name="T131">“.</text:span></text:p>
      <text:p text:style-name="P132"/>
      <text:p text:style-name="P133"/>
      <text:p text:style-name="P134"/>
      <text:p text:style-name="P135"><text:span text:style-name="T136">Savivaldybės me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30T12:30:00Z</meta:creation-date>
    <dc:date>2015-11-30T12:30:00Z</dc:date>
    <meta:print-date>2009-02-21T08:16:00Z</meta:print-date>
    <meta:template xlink:href="Normal" xlink:type="simple"/>
    <meta:editing-cycles>2</meta:editing-cycles>
    <meta:editing-duration>PT0S</meta:editing-duration>
    <meta:document-statistic meta:page-count="3" meta:paragraph-count="42" meta:word-count="736" meta:character-count="5856" meta:row-count="166" meta:non-whitespace-character-count="5162"/>
  </office:meta>
</office:document-meta>
</file>