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P31"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s>
      </style:paragraph-properties>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break-before="page" fo:margin-left="3.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paragraph-properties fo:margin-left="3in" fo:text-indent="0.5in">
        <style:tab-stops/>
      </style:paragraph-properties>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text-properties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line-height="150%">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text:span text:style-name="T11">DĖL JONIŠKIO RAJONO SAVIVALDYBĖS MOKINIO KREPŠELIO LĖŠŲ</text:span></text:p>
      <text:p text:style-name="P12"><text:span text:style-name="T13">PASKIRSTYMO IR NAUDOJIMO TVARKOS APRAŠO PATVIRTINIMO</text:span></text:p>
      <text:p text:style-name="P14"/>
      <text:p text:style-name="P15">2012 m. lapkričio 22 d. Nr. T-203</text:p>
      <text:p text:style-name="P16">Joniškis</text:p>
      <text:p text:style-name="P17"/>
      <text:p text:style-name="P18"/>
      <text:p text:style-name="P19">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8 straipsnio 1 dalimi, Lietuvos Respublikos 2012 metų valstybės ir savivaldybių biudžetų finansinių rodiklių patvirtinimo įstatymo (Žin., 2011, Nr.<text:s/><text:a xlink:href="https://www.e-tar.lt/portal/lt/legalAct/TAR.B75745DE003E" office:target-frame-name="_blank" xlink:show="new"><text:span text:style-name="T22">163-7741</text:span></text:a>) 3 ir 4 straipsniais, Mokinio krepšelio lėšų apskaičiavimo ir paskirstymo metodika, patvirtinta Lietuvos Respublikos Vyriausybės 2001 m. birželio 27 d. nutarimu Nr. 785 (Žin., 2001, Nr.<text:s/><text:a xlink:href="https://www.e-tar.lt/portal/lt/legalAct/TAR.E312BC1F0361" office:target-frame-name="_blank" xlink:show="new"><text:span text:style-name="T23">57-2040</text:span></text:a>; 2009, Nr.<text:s/><text:a xlink:href="https://www.e-tar.lt/portal/lt/legalAct/TAR.AFE5F8A66431" office:target-frame-name="_blank" xlink:show="new"><text:span text:style-name="T24">158-7134</text:span></text:a>), Švietimo įstaigų darbuotojų ir kitų įstaigų pedagoginių darbuotojų darbo apmokėjimo tvarkos aprašu, patvirtintu Lietuvos Respublikos švietimo ir mokslo ministro 2011 m. liepos 18 d. įsakymu Nr. V-1315 (Žin.,<text:s/><text:span text:style-name="T25">2011, Nr.<text:s/></text:span><text:a xlink:href="https://www.e-tar.lt/portal/lt/legalAct/TAR.87FF4F281E59" office:target-frame-name="_blank" xlink:show="new"><text:span text:style-name="T26">96-4517</text:span></text:a><text:span text:style-name="T27">), ir atsižvelgdama į M</text:span>okinių profesiniam konsultavimui skirtų lėšų naudojimo metodines rekomendacijas, patvirtintas Lietuvos Respublikos švietimo ir mokslo ministro<text:span text:style-name="T28"><text:s/></text:span>2007 m. balandžio 4 d. įsakymu Nr. ISAK-605 (Žin., 2007,<text:s/><text:span text:style-name="T29">Nr.<text:s/></text:span><text:a xlink:href="https://www.e-tar.lt/portal/lt/legalAct/TAR.50B95C71B83C" office:target-frame-name="_blank" xlink:show="new"><text:span text:style-name="T30">41-1551</text:span></text:a>), Joniškio rajono savivaldybės taryba n u s p r e n d ž i a:</text:p>
      <text:p text:style-name="P31">1. Patvirtinti Joniškio rajono savivaldybės mokinio<text:span text:style-name="T32"><text:s/>krepšelio lėšų paskirstymo ir naudojimo tvarkos aprašą (pridedama).</text:span></text:p>
      <text:p text:style-name="P33">2. Pripažinti netekusiu galios Joniškio rajono savivaldybės tarybos 2011 m. vasario 3 d. sprendimą Nr. T-1 „Dėl Mokinio krepšelio lėšų paskirstymo ir naudojimo tvarkos aprašo patvirtinimo“.</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soft-page-break/>
      <text:p text:style-name="P47"><text:span text:style-name="T48">PATVIRTINTA</text:span></text:p>
      <text:p text:style-name="P49">Joniškio rajono savivaldybės tarybos<text:s/></text:p>
      <text:p text:style-name="P50">2012 m. lapkričio 22 d. sprendimu Nr. T-203</text:p>
      <text:p text:style-name="P51"/>
      <text:p text:style-name="P52"><text:span text:style-name="T53">JONIŠKIO RAJONO SAVIVALDYBĖS MOKINIO KREPŠELIO LĖŠŲ<text:s/></text:span></text:p>
      <text:p text:style-name="P54"><text:span text:style-name="T55">PASKIRSTY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Joniškio rajono savivaldybės mokinio krepšelio lėšų paskirstymo ir naudojimo tvarkos aprašas (toliau – aprašas) reglamentuoja mokinio krepšelio lėšų paskirstymo ir naudojimo principus ikimokyklinį, priešmokyklinį ugdymą, bendrąjį ugdymą, neformalųjį ugdymą ir specialiąją pedagoginę pagalbą teikiančiose Joniškio rajono švietimo įstaigose.</text:span></text:p>
      <text:p text:style-name="P65"><text:span text:style-name="T66">2</text:span><text:span text:style-name="T67">. Mokinio krepšelio lėšos skiriamos mokymo reikmėms tenkinti: darbo užmokesčiui pagal ugdymo planą, mokyklos ugdymo procesui organizuoti ir valdyti, mokyklos bibliotekos darbuotojams išlaikyti, psichologinei, specialiajai pedagoginei, specialiajai ir socialinei pedagoginei pagalbai organizuoti,</text:span><text:span text:style-name="T68"><text:s/></text:span><text:span text:style-name="T69">brandos egzaminams organizuoti ir vykdyti, bendrąjį lavinimą teikiančių mokyklų išorės vertinimui organizuoti, profesinės linkmės moduliams neformaliojo švietimo mokyklose finansuoti, neformaliajam švietimui, papildančiam bendrąsias pradinio, pagrindinio ir vidurinio ugdymo programas, vadovėliams ir kitoms mokymo priemonėms, mokinių pažintinei veiklai ir profesiniam konsultavimui, mokytojų ir kitų ugdymo procese dalyvaujančių asmenų kvalifikacijai tobulinti, informacinėms technologijoms diegti ir naudoti.</text:span></text:p>
      <text:p text:style-name="P70"><text:span text:style-name="T71">3</text:span><text:span text:style-name="T72">. Mokinio krepšelio lėšos gali būti naudojamos kitoms teisės aktuose numatytoms mokymo reikmėms.</text:span></text:p>
      <text:p text:style-name="P73"/>
      <text:p text:style-name="P74"><text:span text:style-name="T75">II</text:span><text:span text:style-name="T76">.<text:s/></text:span><text:span text:style-name="T77">MOKINIO KREPŠELIO LĖŠŲ SKAIČIAVIMAS</text:span></text:p>
      <text:p text:style-name="P78"/>
      <text:p text:style-name="P79"><text:span text:style-name="T80">4</text:span><text:span text:style-name="T81">. Vadovaujantis Mokinio krepšelio lėšų apskaičiavimo ir paskirstymo metodika (toliau – Metodika), patvirtinta <text:s/>Lietuvos Respublikos Vyriausybės 2001 m. birželio 27 d. nutarimu Nr. 785 (Žin., 2001, Nr.<text:s/></text:span><text:a xlink:href="https://www.e-tar.lt/portal/lt/legalAct/TAR.E312BC1F0361" office:target-frame-name="_blank" xlink:show="new"><text:span text:style-name="T82">57-2040</text:span></text:a><text:span text:style-name="T83">; 2009, Nr.<text:s/></text:span><text:a xlink:href="https://www.e-tar.lt/portal/lt/legalAct/TAR.AFE5F8A66431" office:target-frame-name="_blank" xlink:show="new"><text:span text:style-name="T84">158-7134</text:span></text:a><text:span text:style-name="T85">),</text:span><text:span text:style-name="T86"><text:s/></text:span><text:span text:style-name="T87">apskaičiuojamas kiekvienos švietimo įstaigos sutartinių mokinių skaičius. Sutartinių mokinių skaičius priklauso nuo mokinių skaičiaus ir nuo sutartinių mokinių apskaičiavimo koeficientų. Sutartinių koeficientų dydis priklauso nuo atitinkamam ugdymo koncentrui būtino pedagoginių darbo valandų skaičiaus per savaitę ir mokinių vidurkio klasėse.</text:span></text:p>
      <text:p text:style-name="P88"><text:span text:style-name="T89">5</text:span><text:span text:style-name="T90">. Skaičiuojant ateinančių biudžetinių metų mokinio krepšelio lėšas, mokinių (vaikų) skaičius nustatomas pagal švietimo</text:span><text:span text:style-name="T91"><text:s/></text:span><text:span text:style-name="T92">įstaigų einamųjų metų rugsėjo 1 d. mokinių ir ikimokyklinio ugdymo grupių Mokinių registro duomenis.</text:span></text:p>
      <text:p text:style-name="P93"><text:span text:style-name="T94">6</text:span><text:span text:style-name="T95">. Informacija, kurios reikia mokinio krepšelio lėšoms apskaičiuoti, teikiama Švietimo informacinių technologijų centrui švietimo ir mokslo ministro nustatyta tvarka.</text:span></text:p>
      <text:p text:style-name="P96"><text:span text:style-name="T97">7</text:span><text:span text:style-name="T98">. Vienam 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99"><text:span text:style-name="T100">8</text:span><text:span text:style-name="T101">. Bendras mokinio krepšelio lėšų poreikis apskaičiuojamas jos sutartinių mokinių skaičių padauginus iš mokinio krepšelio dydžio.</text:span></text:p>
      <text:p text:style-name="P102"/>
      <text:p text:style-name="P103"><text:span text:style-name="T104">III</text:span><text:span text:style-name="T105">.<text:s/></text:span><text:span text:style-name="T106">MOKINIO KREPŠELIO LĖŠŲ PASKIRSTYMAS IR NAUDOJIMAS</text:span></text:p>
      <text:p text:style-name="P107"/>
      <text:p text:style-name="P108"><text:span text:style-name="T109">9</text:span><text:span text:style-name="T110">. Joniškio rajono savivaldybės taryba 6 procentus mokinio krepšelio lėšų paskirsto šioms mokymo reikmėms:</text:span></text:p>
      <text:p text:style-name="P111"><text:span text:style-name="T112">9.1</text:span><text:span text:style-name="T113">. Joniškio rajono savivaldybės administracijai:</text:span></text:p>
      <text:p text:style-name="P114"><text:span text:style-name="T115">9.1.1</text:span><text:span text:style-name="T116">. brandos egzaminams organizuoti ir vykdyti – 5,8 Lt mokiniui metams, vadovaujantis Lietuvos Respublikos švietimo ir <text:s/>mokslo ministro patvirtintais rekomendaciniais įkainiais;</text:span></text:p>
      <text:p text:style-name="P117"><text:span text:style-name="T118">9.1.2</text:span><text:span text:style-name="T119">. bendrąjį lavinimą teikiančių mokyklų išorės vertinimui organizuoti – 3,8 Lt mokiniui metams;</text:span></text:p>
      <text:p text:style-name="P120"><text:span text:style-name="T121">9.1.3</text:span><text:span text:style-name="T122">. profesinės linkmės moduliams neformaliojo švietimo mokyklose finansuoti – 3,8 Lt mokiniui metams;</text:span></text:p>
      <text:p text:style-name="P123"><text:span text:style-name="T124">9.1.4</text:span><text:span text:style-name="T125">. pedagoginių darbuotojų tarifinių atlygių koeficientų skirtumams išlyginti mokyklose ir<text:s/></text:span><text:span text:style-name="T126">bendrojo lavinimo ir priešmokyklinio ugdymo paslaugų prieinamumui užtikrinti;</text:span></text:p>
      <text:p text:style-name="P127"><text:span text:style-name="T128">9.2</text:span><text:span text:style-name="T129">. Joniškio rajono savivaldybės bendrojo lavinimo, neformaliojo ugdymo mokykloms ir Joniškio rajono švietimo centrui:</text:span></text:p>
      <text:p text:style-name="P130"><text:span text:style-name="T131">9.2.1</text:span><text:span text:style-name="T132">. pedagoginei psichologinei pagalbai Joniškio pedagoginėje psichologinėje tarnyboje organizuoti<text:s/></text:span><text:span text:style-name="T133">–<text:s/></text:span><text:span text:style-name="T134">80 procentų numatytos mokinio krepšelio rekomenduojamos lėšų sumos, atsižvelgiant į etatų skaičių ir minimalius atlyginimų koeficientus;</text:span></text:p>
      <text:p text:style-name="P135"><text:span text:style-name="T136">9.2.2</text:span><text:span text:style-name="T137">. neformaliajam švietimui, papildančiam bendrąsias pradinio, pagrindinio ir vidurinio ugdymo programas Joniškio meno mokykloje ir Joniškio sporto centre – 80 procentų numatytos mokinio krepšelio rekomenduojamos lėšų sumos;</text:span></text:p>
      <text:p text:style-name="P138"><text:span text:style-name="T139">9.2.3</text:span><text:span text:style-name="T140">.</text:span><text:span text:style-name="T141"><text:s/>pedagoginių darbuotojų tarifinių atlygių koeficientų skirtumams išlyginti mokyklose ir<text:s/></text:span><text:span text:style-name="T142">bendrojo lavinimo ir priešmokyklinio ugdymo paslaugų prieinamumui užtikrinti, atsižvelgiant į faktišką mokinio krepšelio lėšų poreikį, suderintą su Joniškio rajono savivaldybės administracijos Finansų ir Švietimo ir sporto skyriais pagal Joniškio rajono savivaldybės administracijos direktoriaus nustatytą tvarką, bendriesiems ugdymo planams įvykdyti. Švietimo įstaigoms, kurioms mokinio krepšelio lėšų, apskaičiuotų pagal mokinio krepšelio metodiką, neužtenka darbo<text:s/></text:span><text:soft-page-break/><text:span text:style-name="T143">užmokesčiui, socialinio draudimo įmokoms, atsižvelgiant į minimalius mėnesinių tarifinių atlygių koeficientus,</text:span><text:span text:style-name="T144"><text:s/></text:span><text:span text:style-name="T145">tai vadovėliams, kvalifikacijai, pažintinei mokinių veiklai skiriama</text:span><text:span text:style-name="T146"><text:s/></text:span><text:span text:style-name="T147">60 procentų.</text:span></text:p>
      <text:p text:style-name="P148"><text:span text:style-name="T149">10</text:span><text:span text:style-name="T150">. Šio aprašo 9.1.1, 9.1.2, 9.1.3 ir 9.2.2 punktuose nurodytos sumos iš lėšų, skirtų mokiniams, kurie mokosi pagal ikimokyklinio ir priešmokyklinio ugdymo programas, skiriamos ikimokyklinio ir priešmokyklinio ugdymo prieinamumui užtikrinti, ikimokyklinio ir priešmokyklinio ugdymo formų įvairovei įgyvendinti.</text:span></text:p>
      <text:p text:style-name="P151"><text:span text:style-name="T152">11</text:span><text:span text:style-name="T153">. Joniškio rajono savivaldybės taryba</text:span><text:span text:style-name="T154"><text:s/>94 procentus mokinio krepšelio lėšų paskirsto proporcingai pagal sutartinių mokinių skaičių mokykloms ir vaikų darželiams.</text:span><text:span text:style-name="T155"><text:s/>Skirtos mokinio krepšelio lėšos naudojamos šioms mokymo reikmėms:</text:span></text:p>
      <text:p text:style-name="P156"><text:span text:style-name="T157">11.1</text:span><text:span text:style-name="T158">. darbo užmokesčiui pagal ugdymo planą (apmokėti už ikimokyklinio ir priešmokyklinio ugdymo valandas, finansuojamas iš mokinio krepšelio lėšų), mokyklos ugdymo procesui organizuoti ir valdyti, mokyklos bibliotekos darbuotojams išlaikyti, taip pat psichologinei, specialiajai pedagoginei, specialiajai ir socialinei pedagoginei pagalbai organizuoti ar jų paslaugoms apmokėti.</text:span></text:p>
      <text:p text:style-name="P159"><text:span text:style-name="T160">11.2</text:span><text:span text:style-name="T161">. vadovėliams ir kitoms mokymo priemonėms,</text:span><text:span text:style-name="T162"><text:s/></text:span><text:span text:style-name="T163">vadovaujantis</text:span><text:span text:style-name="T164"><text:s/></text:span><text:span text:style-name="T165">Lietuvos Respublikos švietimo ir mokslo ministro įsakymu patvirtintu Mokyklų aprūpinimo bendrojo lavinimo dalykų vadovėliais ir mokymo priemonėmis tvarkos aprašu ir Joniškio rajono savivaldybės administracijos direktoriaus įsakymu patvirtintomis Joniškio rajono savivaldybės mokyklų aprūpinimo bendrojo lavinimo dalykų vadovėliais ir mokymo priemonėmis taisyklėmis;</text:span></text:p>
      <text:p text:style-name="P166"><text:span text:style-name="T167">11.3</text:span><text:span text:style-name="T168">. mokinių pažintinei veiklai, vadovaujantis Lietuvos Respublikos švietimo ir mokslo ministro įsakymu patvirtintomis Mokinių pažintinei veiklai skirtų lėšų naudojimo metodinėmis rekomendacijomis ir mokyklos vadovo patvirtintomis švietimo įstaigos pažintinei veiklai skirtų lėšų naudojimo taisyklėmis. Šios lėšos naudojamos sumokėti už:</text:span></text:p>
      <text:p text:style-name="P169"><text:span text:style-name="T170">11.3.1</text:span><text:span text:style-name="T171">. mokinių dalyvavimą kitų švietimo paslaugų teikėjų organizuojamose pažintinėse edukacinėse programose ir projektuose;</text:span></text:p>
      <text:p text:style-name="P172"><text:span text:style-name="T173">11.3.2</text:span><text:span text:style-name="T174">. bilietus į pažintinius objektus;</text:span></text:p>
      <text:p text:style-name="P175"><text:span text:style-name="T176">11.3.3</text:span><text:span text:style-name="T177">. mokinių ir juos lydinčių asmenų keliones (transportą) į pažintinius objektus;</text:span></text:p>
      <text:p text:style-name="P178"><text:span text:style-name="T179">11.3.4</text:span><text:span text:style-name="T180">. gido paslaugas;</text:span></text:p>
      <text:p text:style-name="P181"><text:span text:style-name="T182">11.4</text:span><text:span text:style-name="T183">. profesiniam konsultavimui, vadovaujantis Lietuvos Respublikos švietimo ir mokslo ministro įsakymu patvirtintomis Mokinių profesiniam konsultavimui skirtų lėšų naudojimo metodinėmis rekomendacijomis ir mokyklos vadovo patvirtintu profesinio konsultavimo veiklos priemonių planu ir patvirtinta sąmata. Šios lėšos naudojamos:</text:span></text:p>
      <text:p text:style-name="P184"><text:span text:style-name="T185">11.4.1</text:span><text:span text:style-name="T186">. veiklai, susijusiai su profesiniu konsultavimu (seminarai, paskaitos, kiti renginiai);</text:span></text:p>
      <text:p text:style-name="P187"><text:span text:style-name="T188">11.4.2</text:span><text:span text:style-name="T189">. renginiuose dalyvaujančių mokinių nakvynei;</text:span></text:p>
      <text:p text:style-name="P190"><text:span text:style-name="T191">11.4.3</text:span><text:span text:style-name="T192">. patalpų nuomai organizuojant renginius;</text:span></text:p>
      <text:p text:style-name="P193"><text:span text:style-name="T194">11.4.4</text:span><text:span text:style-name="T195">. mokinių kelionėms į renginius (seminarus, konferencijas, profesinių ir aukštųjų mokyklų muges, parodas ir kt.);</text:span></text:p>
      <text:p text:style-name="P196"><text:span text:style-name="T197">11.4.5</text:span><text:span text:style-name="T198">. renginiuose dalyvaujančių mokinių maitinimo išlaidoms;</text:span></text:p>
      <text:p text:style-name="P199"><text:span text:style-name="T200">11.4.6</text:span><text:span text:style-name="T201">. mokymo priemonėms, literatūrai, mokomosioms kompiuterinėms priemonėms, skirtoms profesiniam konsultavimui, įsigyti, informacinės medžiagos gamybai;</text:span></text:p>
      <text:p text:style-name="P202"><text:span text:style-name="T203">11.5</text:span><text:span text:style-name="T204">. mokytojų ir kitų ugdymo procese dalyvaujančių asmenų kvalifikacijai tobulinti, vadovaujantis Lietuvos Respublikos švietimo ir mokslo ministro įsakymu patvirtintais Valstybinių ir savivaldybių mokyklų vadovų, jų pavaduotojų ugdymui, ugdymą organizuojančių skyrių vedėjų, mokytojų, pagalbos mokiniui specialistų kvalifikacijos tobulinimo nuostatais. Edukacinių išvykų, vykdomų ne Lietuvos Respublikos teritorijoje, iš biudžeto lėšų gali būti finansuojama tik ta akredituotos kvalifikacijos tobulinimo programos sąmatos dalis, kuri skirta kvalifikacijos tobulinimo programai vykdyti ir nurodyta apskaitos dokumentuose. Sąlygos, susijusios su kvalifikacijos tobulinimu, turi būti aptartos pirkimo sutartyse su kelionių organizatoriais,</text:span></text:p>
      <text:p text:style-name="P205"><text:span text:style-name="T206">11.6</text:span><text:span text:style-name="T207">. informacinėms ir komunikacinėms technologijoms (toliau – IKT) diegti ir naudoti:</text:span></text:p>
      <text:p text:style-name="P208"><text:span text:style-name="T209">11.6.1</text:span><text:span text:style-name="T210">.</text:span><text:span text:style-name="T211"><text:s/></text:span><text:span text:style-name="T212">internetui diegti ir naudoti;</text:span><text:span text:style-name="T213"><text:s/></text:span></text:p>
      <text:p text:style-name="P214"><text:span text:style-name="T215">11.6.2</text:span><text:span text:style-name="T216">. duomenų bazėms tvarkyti;<text:s/></text:span></text:p>
      <text:p text:style-name="P217"><text:span text:style-name="T218">11.6.3</text:span><text:span text:style-name="T219">. elektroniniams dienynams tvarkyti;</text:span></text:p>
      <text:p text:style-name="P220"><text:span text:style-name="T221">11.6.4</text:span><text:span text:style-name="T222">. sumokėti už darbą IKT aptarnaujantiems darbuotojams ir kitoms išlaidoms, susijusioms su IKT.</text:span></text:p>
      <text:p text:style-name="P223"><text:span text:style-name="T224">12</text:span><text:span text:style-name="T225">. Mokinio krepšelio lėšos perskirstomos tarp mokyklų dėl pasikeitusio sutartinių mokinių skaičiaus rugsėjo 1 dienos duomenimis.<text:s/></text:span></text:p>
      <text:p text:style-name="P226"/>
      <text:p text:style-name="P227"><text:span text:style-name="T228">IV</text:span><text:span text:style-name="T229">.<text:s/></text:span><text:span text:style-name="T230">MOKINIO KREPŠELIO LĖŠŲ PERDAVIMAS</text:span></text:p>
      <text:p text:style-name="P231"/>
      <text:p text:style-name="P232"><text:span text:style-name="T233">13</text:span><text:span text:style-name="T234">. Mokiniui perėjus iš Joniškio rajono savivaldybės švietimo įstaigos į kitos savivaldybės švietimo įstaigą ir iš kitos savivaldybės švietimo įstaigos į Joniškio rajono savivaldybės švietimo įstaigą, mokinio krepšelio lėšos perduodamos pagal tarpusavio suderinimo aktą (apskaičiuojama perduodama suma vienam moksleiviui per mėnesį pagal Metodikoje numatytus dydžius).</text:span></text:p>
      <text:p text:style-name="P235"><text:span text:style-name="T236">14</text:span><text:span text:style-name="T237">. Joniškio rajono savivaldybės administracijos Finansų skyrius:</text:span></text:p>
      <text:p text:style-name="P238"><text:span text:style-name="T239">14.1</text:span><text:span text:style-name="T240">. parengia ir išsiunčia savivaldybėms suderinimo aktus dėl atvykusių į Joniškio rajono savivaldybės švietimo įstaigas mokinių mokinio krepšelio lėšų pagal Joniškio rajono savivaldybės administracijos Švietimo ir sporto skyriaus sudarytą atvykusių po praėjusių metų rugsėjo 1 d. mokinių sąrašą;</text:span></text:p>
      <text:p text:style-name="P241"><text:span text:style-name="T242">14.2</text:span><text:span text:style-name="T243">. suderina kitų savivaldybių pateiktus suderinimo aktus dėl išvykusių mokinių mokinio krepšelio lėšų Joniškio rajono savivaldybės administracijos Švietimo ir sporto skyriui patikrinus iš kitų savivaldybių gautus išvykusių mokinių sąrašus;</text:span></text:p>
      <text:p text:style-name="P244"><text:span text:style-name="T245">14.3</text:span><text:span text:style-name="T246">. raštu kreipiasi į Lietuvos Respublikos finansų ministeriją dėl tarpusavio atsiskaitymų pagal tarpusavio suderinimo aktus dėl atvykusių iš valstybės biudžeto finansuojamų mokymo įstaigų mokinių;</text:span></text:p>
      <text:p text:style-name="P247"><text:span text:style-name="T248">14.4</text:span><text:span text:style-name="T249">. rengia Joniškio rajono savivaldybės tarybos sprendimų dėl mokinio krepšelio lėšų perskirstymo tarp Joniškio rajono švietimo įstaigų ir pagal patvirtintus tarpusavio atsiskaitymų suderinimo aktus mokiniui perėjus iš Joniškio rajono švietimo įstaigos į kito rajono švietimo įstaigą projektus.</text:span></text:p>
      <text:p text:style-name="P250"><text:span text:style-name="T25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11-13T13:45:00Z</meta:creation-date>
    <dc:date>2018-11-13T13:45:00Z</dc:date>
    <meta:print-date>2009-02-21T08:16:00Z</meta:print-date>
    <meta:template xlink:href="Normal.dotm" xlink:type="simple"/>
    <meta:editing-cycles>2</meta:editing-cycles>
    <meta:editing-duration>PT0S</meta:editing-duration>
    <meta:document-statistic meta:page-count="6" meta:paragraph-count="145" meta:word-count="1675" meta:character-count="12923" meta:row-count="247" meta:non-whitespace-character-count="11393"/>
  </office:meta>
</office:document-meta>
</file>