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letter-kerning="tru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1">JONIŠKIO RAJONO SAVIVALDYBĖS TARYBA</text:p>
      <text:p text:style-name="P12"/>
      <text:p text:style-name="P13">SPRENDIMAS</text:p>
      <text:p text:style-name="P14">DĖL JONIŠKIO RAJONO SAVIVALDYBĖS NARKOTINIŲ IR PSICHOTROPINIŲ</text:p>
      <text:p text:style-name="P15">MEDŽIAGŲ VARTOJIMO PREVENCIJOS BEI TABAKO IR ALKOHOLIO</text:p>
      <text:p text:style-name="P16">KONTROLĖS<text:s/>2013–2016 METŲ PROGRAMOS IR 2013–2016 METŲ PRIEMONIŲ</text:p>
      <text:p text:style-name="P17"><text:span text:style-name="T18">PLANO TVIRTINIMO<text:s/></text:span></text:p>
      <text:p text:style-name="P19"/>
      <text:p text:style-name="P20">2012 m. lapkričio 22 d. Nr. T-212</text:p>
      <text:p text:style-name="P21">Joniškis</text:p>
      <text:p text:style-name="P22"/>
      <text:p text:style-name="P23"><text:span text:style-name="T24">Vadovaujantis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2 dalies 40 punktu, Lietuvos Respublikos tabako kontrolės įstatymo (Žin., 1996, Nr.<text:s/></text:span><text:a xlink:href="https://www.e-tar.lt/portal/lt/legalAct/TAR.F8090E375DA0" office:target-frame-name="_blank" xlink:show="new"><text:span text:style-name="T29">11-281</text:span></text:a><text:span text:style-name="T30">; 2003, Nr.<text:s/></text:span><text:a xlink:href="https://www.e-tar.lt/portal/lt/legalAct/TAR.084B9677FCAF" office:target-frame-name="_blank" xlink:show="new"><text:span text:style-name="T31">117-5317</text:span></text:a><text:span text:style-name="T32">) 24 straipsnio 2 dalimi, Lietuvos Respublikos alkoholio kontrolės įstatymo (Žin., 1995, Nr.<text:s/></text:span><text:a xlink:href="https://www.e-tar.lt/portal/lt/legalAct/TAR.9E5C5C16B6E6" office:target-frame-name="_blank" xlink:show="new"><text:span text:style-name="T33">44-1073</text:span></text:a><text:span text:style-name="T34">; 2004, Nr.<text:s/></text:span><text:a xlink:href="https://www.e-tar.lt/portal/lt/legalAct/TAR.65C0438E6F29" office:target-frame-name="_blank" xlink:show="new"><text:span text:style-name="T35">47-1548</text:span></text:a><text:span text:style-name="T36">) 24 straipsnio 3 dalimi, Nacionaline narkotikų kontrolės ir narkomanijos prevencij</text:span><text:span text:style-name="T37">os 2010–2016 metų programa, patvirtinta Lietuvos Respublikos<text:s/></text:span><text:span text:style-name="T38">Seimo<text:s/></text:span><text:span text:style-name="T39">2010 m. lapkričio 4 d. nutarimu Nr. XI-1078 „Dėl Nacionalinės narkotikų kontrolės ir narkomanijos prevencijos 2010–2016 metų programos patvirtinimo“ (Žin., 2010, Nr.<text:s/></text:span><text:a xlink:href="https://www.e-tar.lt/portal/lt/legalAct/TAR.A465D74E8EF0" office:target-frame-name="_blank" xlink:show="new"><text:span text:style-name="T40">132-6720</text:span></text:a><text:span text:style-name="T41">),<text:s/></text:span><text:span text:style-name="T42">Nacionalinės narkotikų kontrolės ir narkomanijos prevencijos 2010–2016 metų programos įgyvendinimo tarp instituciniu veiklos planu,</text:span><text:span text:style-name="T43"><text:s/></text:span><text:span text:style-name="T44">patvirtintu</text:span><text:span text:style-name="T45"><text:s/>Lietuvos Respublikos</text:span><text:span text:style-name="T46"><text:s/>Vyriausybės<text:s/></text:span><text:span text:style-name="T47">2011 m. spal</text:span><text:span text:style-name="T48">io 27 d.<text:s/></text:span><text:span text:style-name="T49">nutarimu</text:span><text:span text:style-name="T50"><text:s/>Nr. 1278 „</text:span><text:span text:style-name="T51">Dėl Nacionalinės narkotikų kontrolės ir narkomanijos prevencijos 2010–2016 metų programos įgyvendinimo 2011–2013 metų tarp institucinio veiklos plano patvirtinimo“ (Žin., 2011, Nr.<text:s/></text:span><text:a xlink:href="https://www.e-tar.lt/portal/lt/legalAct/TAR.A2B814BB99AD" office:target-frame-name="_blank" xlink:show="new"><text:span text:style-name="T52">134-6359</text:span></text:a><text:span text:style-name="T53">; 2012, Nr.<text:s/></text:span><text:a xlink:href="https://www.e-tar.lt/portal/lt/legalAct/TAR.10254BE19083" office:target-frame-name="_blank" xlink:show="new"><text:span text:style-name="T54">110-5596</text:span></text:a><text:span text:style-name="T55">),<text:s/></text:span><text:span text:style-name="T56">Joniškio rajono savivaldybės taryba n u s p r e n d ž i a:</text:span></text:p>
      <text:p text:style-name="P57"><text:span text:style-name="T58">1</text:span><text:span text:style-name="T59">. Pat</text:span><text:span text:style-name="T60">virtinti Joniškio rajono savivaldybės narkotinių ir psichotropinių medžiagų vartojimo prevencijos bei tabako ir alkoholio kontrolės 2013–2016 metų programą</text:span><text:span text:style-name="T61"><text:s/></text:span><text:span text:style-name="T62">(pridedama).<text:s/></text:span></text:p>
      <text:p text:style-name="P63"><text:span text:style-name="T64">2</text:span><text:span text:style-name="T65">. Patvirtinti Joniškio rajono savivaldybės narkotinių ir psichotropinių medžiagų<text:s/></text:span><text:span text:style-name="T66">vartojimo prevencijos bei tabako ir alkoholio kontrolės 2013–2016 metų priemonių planą (pridedama)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07-26T11:04:00Z</meta:creation-date>
    <dc:date>2015-07-26T11:04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340" meta:character-count="2571" meta:row-count="62" meta:non-whitespace-character-count="2250"/>
  </office:meta>
</office:document-meta>
</file>