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font-size="13pt" style:font-size-asian="13pt" fo:language="en" fo:country="US"/>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277in"/>
    </style:style>
    <style:style style:name="P27" style:parent-style-name="Normal" style:family="paragraph">
      <style:paragraph-properties fo:text-align="justify" fo:line-height="150%" fo:text-indent="0.5909in" fo:background-color="#FFFFFF"/>
    </style:style>
    <style:style style:name="P28" style:parent-style-name="Normal" style:family="paragraph">
      <style:paragraph-properties fo:text-align="justify" fo:line-height="150%" fo:text-indent="0.5909in" fo:background-color="#FFFFFF"/>
    </style:style>
    <style:style style:name="P29" style:parent-style-name="Normal" style:family="paragraph">
      <style:paragraph-properties fo:text-align="justify" fo:line-height="150%" fo:background-color="#FFFFFF"/>
    </style:style>
    <style:style style:name="P30" style:parent-style-name="Normal" style:family="paragraph">
      <style:paragraph-properties fo:text-align="justify" fo:line-height="150%" fo:background-color="#FFFFFF"/>
    </style:style>
    <style:style style:name="P31" style:parent-style-name="Normal" style:family="paragraph">
      <style:paragraph-properties fo:text-align="justify" fo:line-height="150%" fo:background-color="#FFFFFF"/>
    </style:style>
    <style:style style:name="P32" style:parent-style-name="Normal" style:family="paragraph">
      <style:paragraph-properties fo:text-align="justify" fo:line-height="150%" fo:background-color="#FFFFFF"/>
    </style:style>
    <style:style style:name="P33" style:parent-style-name="Normal" style:family="paragraph">
      <style:paragraph-properties fo:break-before="page" fo:margin-left="3.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3.5in">
        <style:tab-stops/>
      </style:paragraph-properties>
      <style:text-properties style:font-size-complex="12pt"/>
    </style:style>
    <style:style style:name="P36" style:parent-style-name="Normal" style:family="paragraph">
      <style:paragraph-properties fo:margin-left="3.5in">
        <style:tab-stops/>
      </style:paragraph-properties>
      <style:text-properties style:font-size-complex="12pt"/>
    </style:style>
    <style:style style:name="P37" style:parent-style-name="Normal" style:family="paragraph">
      <style:paragraph-properties>
        <style:tab-stops>
          <style:tab-stop style:type="left" style:position="5.6111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line-height="150%"/>
      <style:text-properties fo:font-weight="bold" style:font-weight-asian="bold" style:font-weight-complex="bold" style:font-size-complex="12pt"/>
    </style:style>
    <style:style style:name="P44" style:parent-style-name="Normal" style:family="paragraph">
      <style:paragraph-properties fo:keep-with-next="always" fo:text-align="center" fo:line-height="150%">
        <style:tab-stops>
          <style:tab-stop style:type="left" style:position="2.0673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weight="bold" style:font-weight-asian="bold"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tab-stops>
          <style:tab-stop style:type="left" style:position="1.125in"/>
          <style:tab-stop style:type="left" style:position="1.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tab-stops>
          <style:tab-stop style:type="left" style:position="1.125in"/>
          <style:tab-stop style:type="left" style:position="1.25in"/>
        </style:tab-stops>
      </style:paragraph-properties>
      <style:text-properties fo:font-weight="bold" style:font-weight-asian="bold" style:font-size-complex="12pt"/>
    </style:style>
    <style:style style:name="P85" style:parent-style-name="Normal" style:family="paragraph">
      <style:paragraph-properties fo:text-align="justify" fo:text-indent="0.5909in">
        <style:tab-stops>
          <style:tab-stop style:type="left" style:position="0in"/>
          <style:tab-stop style:type="left" style:position="1.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5in" fo:text-indent="0.0909in">
        <style:tab-stops>
          <style:tab-stop style:type="left" style:position="0.0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5in" fo:text-indent="0.0909in">
        <style:tab-stops>
          <style:tab-stop style:type="left" style:position="0.0909in"/>
          <style:tab-stop style:type="left" style:position="0.5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in" fo:text-indent="0.0909in">
        <style:tab-stops>
          <style:tab-stop style:type="left" style:position="0in"/>
          <style:tab-stop style:type="left" style:position="0.0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fo:text-indent="0.0909in">
        <style:tab-stops>
          <style:tab-stop style:type="left" style:position="0.0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in" fo:text-indent="0.0909in">
        <style:tab-stops>
          <style:tab-stop style:type="left" style:position="0.0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in" fo:text-indent="0.0909in">
        <style:tab-stops>
          <style:tab-stop style:type="left" style:position="0.0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in" fo:text-indent="0.0909in">
        <style:tab-stops>
          <style:tab-stop style:type="left" style:position="0.0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margin-left="0.5in" fo:text-indent="0.0909in">
        <style:tab-stops>
          <style:tab-stop style:type="left" style:position="0.0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5in" fo:text-indent="0.0909in">
        <style:tab-stops>
          <style:tab-stop style:type="left" style:position="0.0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909in"/>
    </style:style>
    <style:style style:name="P160" style:parent-style-name="Normal" style:family="paragraph">
      <style:paragraph-properties fo:keep-with-next="always" fo:text-align="center" fo:line-height="13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size="10pt" style:font-size-asian="10pt"/>
    </style:style>
    <style:style style:name="P165" style:parent-style-name="Normal" style:family="paragraph">
      <style:paragraph-properties fo:widows="0" fo:orphans="0" fo:text-align="justify" fo:line-height="0.1902in" fo:margin-right="0.0034in" fo:text-indent="0.5909in" fo:background-color="#FFFFFF">
        <style:tab-stops>
          <style:tab-stop style:type="left" style:position="0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0.1902in" fo:margin-right="0.0069in" fo:text-indent="0.5909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0.1902in" fo:margin-right="0.0069in"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0.1902in" fo:text-indent="0.5909in" fo:background-color="#FFFFFF">
        <style:tab-stops>
          <style:tab-stop style:type="left" style:position="0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0.1902in" fo:margin-right="0.0034in" fo:text-indent="0.5909in" fo:background-color="#FFFFFF">
        <style:tab-stops>
          <style:tab-stop style:type="left" style:position="0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0.1902in" fo:text-indent="0.5909in" fo:background-color="#FFFFFF">
        <style:tab-stops>
          <style:tab-stop style:type="left" style:position="0.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0.1902in" fo:margin-right="0.0034in" fo:text-indent="0.5909in" fo:background-color="#FFFFFF">
        <style:tab-stops>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0.1902in" fo:margin-right="0.0034in" fo:text-indent="0.5909in" fo:background-color="#FFFFFF">
        <style:tab-stops>
          <style:tab-stop style:type="left" style:position="0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0.1902in" fo:margin-right="0.0034in" fo:text-indent="0.5909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0.1868in" fo:text-indent="0.5909in" fo:background-color="#FFFFFF"/>
    </style:style>
    <style:style style:name="T202" style:parent-style-name="DefaultParagraphFont" style:family="text">
      <style:text-properties fo:color="#000000" fo:letter-spacing="-0.002in" style:font-size-complex="12pt"/>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fo:letter-spacing="-0.002in" style:font-size-complex="12pt"/>
    </style:style>
    <style:style style:name="P205" style:parent-style-name="Normal" style:family="paragraph">
      <style:paragraph-properties fo:widows="0" fo:orphans="0" fo:text-align="justify" fo:line-height="0.1868in" fo:text-indent="0.5909in" fo:background-color="#FFFFFF">
        <style:tab-stops>
          <style:tab-stop style:type="left" style:position="0.8465in"/>
        </style:tab-stops>
      </style:paragraph-properties>
    </style:style>
    <style:style style:name="T206" style:parent-style-name="DefaultParagraphFont" style:family="text">
      <style:text-properties fo:color="#000000" fo:letter-spacing="-0.002in" style:font-size-complex="12pt"/>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fo:color="#000000" fo:letter-spacing="-0.002in" style:font-size-complex="12pt"/>
    </style:style>
    <style:style style:name="P209" style:parent-style-name="Normal" style:family="paragraph">
      <style:paragraph-properties fo:widows="0" fo:orphans="0" fo:text-align="justify" fo:line-height="0.1868in" fo:text-indent="0.5909in" fo:background-color="#FFFFFF">
        <style:tab-stops>
          <style:tab-stop style:type="left" style:position="0.8465in"/>
        </style:tab-stops>
      </style:paragraph-properties>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fo:letter-spacing="-0.002in" style:font-size-complex="12pt"/>
    </style:style>
    <style:style style:name="P213" style:parent-style-name="Normal" style:family="paragraph">
      <style:paragraph-properties fo:widows="0" fo:orphans="0" fo:text-align="justify" fo:line-height="0.1868in" fo:text-indent="0.5909in" fo:background-color="#FFFFFF">
        <style:tab-stops>
          <style:tab-stop style:type="left" style:position="0.8465in"/>
        </style:tab-stops>
      </style:paragraph-properties>
    </style:style>
    <style:style style:name="T214" style:parent-style-name="DefaultParagraphFont" style:family="text">
      <style:text-properties fo:color="#000000" fo:letter-spacing="-0.002in" style:font-size-complex="12pt"/>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fo:letter-spacing="-0.002in" style:font-size-complex="12pt"/>
    </style:style>
    <style:style style:name="P217" style:parent-style-name="Normal" style:family="paragraph">
      <style:paragraph-properties fo:widows="0" fo:orphans="0" fo:text-align="justify" fo:line-height="0.2069in" fo:margin-right="0.0166in" fo:text-indent="0.5909in" fo:background-color="#FFFFFF">
        <style:tab-stops>
          <style:tab-stop style:type="left" style:position="0in"/>
        </style:tab-stops>
      </style:paragraph-properties>
    </style:style>
    <style:style style:name="T218" style:parent-style-name="DefaultParagraphFont" style:family="text">
      <style:text-properties fo:color="#000000" fo:letter-spacing="-0.002in" style:font-size-complex="12pt"/>
    </style:style>
    <style:style style:name="T219" style:parent-style-name="DefaultParagraphFont" style:family="text">
      <style:text-properties fo:color="#000000" fo:letter-spacing="-0.002in" style:font-size-complex="12pt"/>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fo:background-color="#FFFFFF"/>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text-properties style:font-size-complex="12pt"/>
    </style:style>
    <style:style style:name="P227" style:parent-style-name="Normal" style:family="paragraph">
      <style:paragraph-properties fo:widows="0" fo:orphans="0" fo:text-align="justify" fo:line-height="0.1902in" fo:text-indent="0.5909in" fo:background-color="#FFFFFF">
        <style:tab-stops>
          <style:tab-stop style:type="left" style:position="0.5833in"/>
        </style:tab-stops>
      </style:paragraph-properties>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P231" style:parent-style-name="Normal" style:family="paragraph">
      <style:paragraph-properties fo:widows="0" fo:orphans="0" fo:text-align="justify" fo:line-height="0.1902in" fo:margin-right="0.0034in" fo:text-indent="0.5909in" fo:background-color="#FFFFFF">
        <style:tab-stops>
          <style:tab-stop style:type="left" style:position="0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0.1902in" fo:margin-right="0.0034in" fo:text-indent="0.5909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0.1902in" fo:text-indent="0.5909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0.1902in" fo:margin-right="0.0034in" fo:text-indent="0.5909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0.1902in" fo:text-indent="0.5909in" fo:background-color="#FFFFFF">
        <style:tab-stops>
          <style:tab-stop style:type="left" style:position="0in"/>
          <style:tab-stop style:type="left" style:position="0.9847in"/>
        </style:tab-stops>
      </style:paragraph-properties>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margin-left="0.2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fo:font-weight="bold" style:font-weight-asian="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margin-left="0.75in">
        <style:tab-stops>
          <style:tab-stop style:type="left" style:position="0.5in"/>
        </style:tab-stops>
      </style:paragraph-properties>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text-properties fo:text-transform="uppercase"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fo:break-before="page" fo:margin-left="3.5416in" fo:text-indent="0.002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margin-left="3.0416in" fo:text-indent="0.5in">
        <style:tab-stops/>
      </style:paragraph-properties>
      <style:text-properties style:font-size-complex="12pt"/>
    </style:style>
    <style:style style:name="P338" style:parent-style-name="Normal" style:family="paragraph">
      <style:paragraph-properties fo:margin-left="3.5416in">
        <style:tab-stops/>
      </style:paragraph-properties>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line-height="150%"/>
      <style:text-properties fo:font-weight="bold" style:font-weight-asian="bold" style:font-weight-complex="bold" style:font-size-complex="12pt"/>
    </style:style>
    <style:style style:name="P346" style:parent-style-name="Normal" style:family="paragraph">
      <style:paragraph-properties fo:keep-with-next="always" fo:text-align="center" fo:line-height="150%"/>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fo:font-weight="bold" style:font-weight-asian="bold"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P380" style:parent-style-name="Normal" style:family="paragraph">
      <style:paragraph-properties fo:keep-with-next="always" fo:text-align="center" fo:line-height="130%"/>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text-properties fo:font-size="10pt" style:font-size-asian="10pt"/>
    </style:style>
    <style:style style:name="P385" style:parent-style-name="Normal" style:family="paragraph">
      <style:paragraph-properties fo:widows="0" fo:orphans="0" fo:text-align="justify" fo:line-height="0.1902in" fo:margin-right="0.0034in" fo:text-indent="0.5909in" fo:background-color="#FFFFFF">
        <style:tab-stops>
          <style:tab-stop style:type="left" style:position="0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font-size-complex="12pt"/>
    </style:style>
    <style:style style:name="P392" style:parent-style-name="Normal" style:family="paragraph">
      <style:paragraph-properties fo:widows="0" fo:orphans="0" fo:text-align="justify" fo:line-height="0.1902in" fo:margin-right="0.0069in" fo:text-indent="0.5909in"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0.1868in" fo:text-indent="0.5909in" fo:background-color="#FFFFFF"/>
    </style:style>
    <style:style style:name="T399" style:parent-style-name="DefaultParagraphFont" style:family="text">
      <style:text-properties fo:color="#000000" fo:letter-spacing="-0.002in" style:font-size-complex="12pt"/>
    </style:style>
    <style:style style:name="T400" style:parent-style-name="DefaultParagraphFont" style:family="text">
      <style:text-properties fo:color="#000000" fo:letter-spacing="-0.002in" style:font-size-complex="12pt"/>
    </style:style>
    <style:style style:name="T401" style:parent-style-name="DefaultParagraphFont" style:family="text">
      <style:text-properties fo:color="#000000" fo:letter-spacing="-0.002in" style:font-size-complex="12pt"/>
    </style:style>
    <style:style style:name="P402" style:parent-style-name="Normal" style:family="paragraph">
      <style:paragraph-properties fo:widows="0" fo:orphans="0" fo:text-align="justify" fo:line-height="0.1868in" fo:text-indent="0.5909in" fo:background-color="#FFFFFF">
        <style:tab-stops>
          <style:tab-stop style:type="left" style:position="0.8465in"/>
        </style:tab-stops>
      </style:paragraph-properties>
    </style:style>
    <style:style style:name="T403" style:parent-style-name="DefaultParagraphFont" style:family="text">
      <style:text-properties fo:color="#000000" fo:letter-spacing="-0.002in" style:font-size-complex="12pt"/>
    </style:style>
    <style:style style:name="T404" style:parent-style-name="DefaultParagraphFont" style:family="text">
      <style:text-properties fo:color="#000000" fo:letter-spacing="-0.002in" style:font-size-complex="12pt"/>
    </style:style>
    <style:style style:name="T405" style:parent-style-name="DefaultParagraphFont" style:family="text">
      <style:text-properties fo:color="#000000" fo:letter-spacing="-0.002in" style:font-size-complex="12pt"/>
    </style:style>
    <style:style style:name="P406" style:parent-style-name="Normal" style:family="paragraph">
      <style:paragraph-properties fo:widows="0" fo:orphans="0" fo:text-align="justify" fo:line-height="0.1868in" fo:text-indent="0.5909in" fo:background-color="#FFFFFF">
        <style:tab-stops>
          <style:tab-stop style:type="left" style:position="0.8465in"/>
        </style:tab-stops>
      </style:paragraph-properties>
    </style:style>
    <style:style style:name="T407" style:parent-style-name="DefaultParagraphFont" style:family="text">
      <style:text-properties fo:color="#000000" fo:letter-spacing="-0.002in" style:font-size-complex="12pt"/>
    </style:style>
    <style:style style:name="T408" style:parent-style-name="DefaultParagraphFont" style:family="text">
      <style:text-properties fo:color="#000000" fo:letter-spacing="-0.002in" style:font-size-complex="12pt"/>
    </style:style>
    <style:style style:name="T409" style:parent-style-name="DefaultParagraphFont" style:family="text">
      <style:text-properties fo:color="#000000" fo:letter-spacing="-0.002in" style:font-size-complex="12pt"/>
    </style:style>
    <style:style style:name="P410" style:parent-style-name="Normal" style:family="paragraph">
      <style:paragraph-properties fo:widows="0" fo:orphans="0" fo:text-align="justify" fo:line-height="0.1868in" fo:text-indent="0.5909in" fo:background-color="#FFFFFF">
        <style:tab-stops>
          <style:tab-stop style:type="left" style:position="0.8465in"/>
        </style:tab-stops>
      </style:paragraph-properties>
    </style:style>
    <style:style style:name="T411" style:parent-style-name="DefaultParagraphFont" style:family="text">
      <style:text-properties fo:color="#000000" fo:letter-spacing="-0.002in" style:font-size-complex="12pt"/>
    </style:style>
    <style:style style:name="T412" style:parent-style-name="DefaultParagraphFont" style:family="text">
      <style:text-properties fo:color="#000000" fo:letter-spacing="-0.002in" style:font-size-complex="12pt"/>
    </style:style>
    <style:style style:name="T413" style:parent-style-name="DefaultParagraphFont" style:family="text">
      <style:text-properties fo:color="#000000" fo:letter-spacing="-0.002in" style:font-size-complex="12pt"/>
    </style:style>
    <style:style style:name="P414" style:parent-style-name="Normal" style:family="paragraph">
      <style:paragraph-properties fo:widows="0" fo:orphans="0" fo:text-align="justify" fo:line-height="0.1868in" fo:text-indent="0.5909in" fo:background-color="#FFFFFF">
        <style:tab-stops>
          <style:tab-stop style:type="left" style:position="0.8465in"/>
        </style:tab-stops>
      </style:paragraph-properties>
    </style:style>
    <style:style style:name="T415" style:parent-style-name="DefaultParagraphFont" style:family="text">
      <style:text-properties fo:color="#000000" fo:letter-spacing="-0.002in" style:font-size-complex="12pt"/>
    </style:style>
    <style:style style:name="T416" style:parent-style-name="DefaultParagraphFont" style:family="text">
      <style:text-properties fo:color="#000000" fo:letter-spacing="-0.002in" style:font-size-complex="12pt"/>
    </style:style>
    <style:style style:name="T417" style:parent-style-name="DefaultParagraphFont" style:family="text">
      <style:text-properties fo:color="#000000" fo:letter-spacing="-0.002in" style:font-size-complex="12pt"/>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text-properties style:font-size-complex="12pt"/>
    </style:style>
    <style:style style:name="P423" style:parent-style-name="Normal" style:family="paragraph">
      <style:paragraph-properties fo:widows="0" fo:orphans="0" fo:text-align="justify" fo:line-height="0.1902in" fo:text-indent="0.5909in" fo:background-color="#FFFFFF">
        <style:tab-stops>
          <style:tab-stop style:type="left" style:position="0.5833in"/>
        </style:tab-stops>
      </style:paragraph-properties>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widows="0" fo:orphans="0" fo:text-align="justify" fo:line-height="0.1902in" fo:margin-right="0.0034in" fo:text-indent="0.5909in" fo:background-color="#FFFFFF">
        <style:tab-stops>
          <style:tab-stop style:type="left" style:position="0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0.1902in" fo:margin-right="0.0034in" fo:text-indent="0.5909in"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line-height="0.1902in" fo:margin-right="0.0034in" fo:text-indent="0.5909in"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0.1902in" fo:text-indent="0.5909in" fo:background-color="#FFFFFF">
        <style:tab-stops>
          <style:tab-stop style:type="left" style:position="0in"/>
          <style:tab-stop style:type="left" style:position="0.9847in"/>
        </style:tab-stops>
      </style:paragraph-properties>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weight="bold" style:font-weight-asian="bold"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1243in"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1243in"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1243in"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1243in"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1243in"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1243in"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1243in"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1243in"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1243in"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margin-left="0.75in">
        <style:tab-stops>
          <style:tab-stop style:type="left" style:position="0.5in"/>
        </style:tab-stops>
      </style:paragraph-properties>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50%" fo:margin-left="0.5in">
        <style:tab-stops/>
      </style:paragraph-properties>
      <style:text-properties fo:text-transform="uppercase" style:font-size-complex="12pt"/>
    </style:style>
    <style:style style:name="P539" style:parent-style-name="Normal" style:family="paragraph">
      <style:paragraph-properties fo:line-height="150%" fo:margin-left="0.5in">
        <style:tab-stops/>
      </style:paragraph-properties>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text:s/></text:span><text:span text:style-name="T12">MOKINIŲ PRIĖMIMO Į JONIŠKIO ALGIMANTO RAUDONIKIO MENO<text:s/></text:span></text:p>
      <text:p text:style-name="P13"><text:span text:style-name="T14">MOKYKLĄ IR JONIŠKIO SPORTO CENTRĄ TVARKOS APRAŠŲ<text:s/></text:span><text:span text:style-name="T15">patvirtinimo</text:span></text:p>
      <text:p text:style-name="P16"/>
      <text:p text:style-name="P17">2013 m. gegužės 2 d. Nr. T-57</text:p>
      <text:p text:style-name="P18">Joniškis</text:p>
      <text:p text:style-name="P19"/>
      <text:p text:style-name="P20"/>
      <text:p text:style-name="P21">Vadovaudamasi Lietuvos Respublikos vietos savivaldos įstatymo (Žin., 1994, Nr.<text:s/><text:a xlink:href="https://www.e-tar.lt/portal/lt/legalAct/TAR.D0CD0966D67F" office:target-frame-name="_blank" xlink:show="new"><text:span text:style-name="T22">55-1049</text:span></text:a>; 2008, Nr.<text:s/><text:a xlink:href="https://www.e-tar.lt/portal/lt/legalAct/TAR.CF599A1A6DD5" office:target-frame-name="_blank" xlink:show="new"><text:span text:style-name="T23">113-4290</text:span></text:a>) 18 straipsnio 1 dalimi, Lietuvos Respublikos švietimo įstatymo (Žin., 1991, Nr.<text:s/><text:a xlink:href="https://www.e-tar.lt/portal/lt/legalAct/TAR.9A3AD08EA5D0" office:target-frame-name="_blank" xlink:show="new"><text:span text:style-name="T24">23-593</text:span></text:a>; 2011, Nr.<text:s/><text:a xlink:href="https://www.e-tar.lt/portal/lt/legalAct/TAR.E2EBE95E7723" office:target-frame-name="_blank" xlink:show="new"><text:span text:style-name="T25">38-1804</text:span></text:a>) 29 straipsnio 6 punktu, Joniškio rajono savivaldybės taryba<text:s/><text:span text:style-name="T26">nusprendžia</text:span>:</text:p>
      <text:p text:style-name="P27">1.<text:tab/>Patvirtinti Mokinių priėmimo į Joniškio Algimanto Raudonikio meno mokyklą tvarkos aprašą (pridedama).</text:p>
      <text:p text:style-name="P28">2.<text:tab/>Patvirtinti Mokinių priėmimo į Joniškio sporto centrą tvarkos aprašą (pridedama).</text:p>
      <text:p text:style-name="P29"/>
      <text:p text:style-name="P30"/>
      <text:p text:style-name="P31"/>
      <text:p text:style-name="P32">Savivaldybės meras<text:tab/><text:tab/><text:tab/><text:tab/><text:tab/><text:tab/><text:tab/><text:tab/>Gediminas Čepulis</text:p>
      <text:soft-page-break/>
      <text:p text:style-name="P33"><text:span text:style-name="T34">PATVIRTINTA<text:s/></text:span></text:p>
      <text:p text:style-name="P35">Joniškio rajono savivaldybės tarybos<text:s/></text:p>
      <text:p text:style-name="P36">2013 m. gegužės 2 d. sprendimu Nr. T-57</text:p>
      <text:p text:style-name="P37"/>
      <text:p text:style-name="P38"/>
      <text:p text:style-name="P39"><text:span text:style-name="T40">MOKINIŲ PRIĖMIMO Į JONIŠKIO ALGIMANTO RAUDONIKIO MENO MOKYKLĄ</text:span></text:p>
      <text:p text:style-name="P41"><text:span text:style-name="T42">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Mokinių priėmimo į Joniškio Algimanto Raudonikio meno mokyklą tvarkos aprašas (toliau – Aprašas) reglamentuoja mokinių priėmimą į Joniškio Algimanto Raudonikio meno mokyklą (toliau – Meno mokykla) ugdytis pagal neformaliojo švietimo programas ar jų modulius.</text:span></text:p>
      <text:p text:style-name="P53"><text:span text:style-name="T54">2</text:span><text:span text:style-name="T55">.</text:span><text:span text:style-name="T56"><text:tab/>Į Meno mokyklą priimami Joniškio rajono savivaldybės teritorijoje gyvenantys arba šioje teritorijoje esančiose bendrojo ugdymo mokyklose besimokantys mokiniai.</text:span></text:p>
      <text:p text:style-name="P57"><text:span text:style-name="T58">3</text:span><text:span text:style-name="T59">.</text:span><text:span text:style-name="T60"><text:tab/>Už ugdymąsi Meno mokykloje ir už kitas atlygintinai teikiamas mokyklos paslaugas mokamas Joniškio rajono savivaldybės tarybos nustatyto dydžio mokestis.</text:span></text:p>
      <text:p text:style-name="P61"><text:span text:style-name="T62">4</text:span><text:span text:style-name="T63">.</text:span><text:span text:style-name="T64"><text:tab/>Mokesčio lengvatos taikomos Lietuvos Respublikos įstatymų ir Joniškio rajono savivaldybės tarybos nustatyta tvarka.</text:span></text:p>
      <text:p text:style-name="P65"><text:span text:style-name="T66">5</text:span><text:span text:style-name="T67">.</text:span><text:span text:style-name="T68"><text:tab/>Maksimalų mokinių skaičių ir pedagoginių valandų per savaitę skaičių kiekvienais mokslo metais nustato Joniškio rajono savivaldybės taryba.</text:span></text:p>
      <text:p text:style-name="P69"><text:span text:style-name="T70">6</text:span><text:span text:style-name="T71">.</text:span><text:span text:style-name="T72"><text:tab/>Meno mokykloje vykdomos muzikinio, dailės, choreografijos,</text:span><text:span text:style-name="T73"><text:s/></text:span><text:span text:style-name="T74">teatrinio ugdymo programos.<text:s/></text:span></text:p>
      <text:p text:style-name="P75"><text:span text:style-name="T76">7</text:span><text:span text:style-name="T77">.</text:span><text:span text:style-name="T78"><text:tab/>Meno mokykla dirba pagal ugdymo planus ir programas, atitinkančias Lietuvos Respublikos švietimo ir mokslo ministerijos patvirtintus programinius reikalavimus.</text:span></text:p>
      <text:p text:style-name="P79"/>
      <text:p text:style-name="P80"><text:span text:style-name="T81">II</text:span><text:span text:style-name="T82">.<text:s/></text:span><text:span text:style-name="T83">MENINIO UGDYMO PROGRAMOS IR JŲ TRUKMĖ</text:span></text:p>
      <text:p text:style-name="P84"/>
      <text:p text:style-name="P85"><text:span text:style-name="T86">8</text:span><text:span text:style-name="T87">.</text:span><text:span text:style-name="T88"><text:tab/>Mokiniai gali rinktis:</text:span></text:p>
      <text:p text:style-name="P89"><text:span text:style-name="T90">8.1</text:span><text:span text:style-name="T91">.</text:span><text:span text:style-name="T92"><text:tab/>muzikinio ugdymo programas:</text:span><text:span text:style-name="T93"><text:s/></text:span></text:p>
      <text:p text:style-name="P94"><text:span text:style-name="T95">8.1.1</text:span><text:span text:style-name="T96">.</text:span><text:span text:style-name="T97"><text:tab/>pradinio muzikinio ugdymo: fortepijono, smuiko, violončelės, solinio dainavimo, gitaros, akordeono, tautinių, pučiamųjų ir mušamųjų instrumentų (trukmė 3 metai);</text:span></text:p>
      <text:p text:style-name="P98"><text:span text:style-name="T99">8.1.2</text:span><text:span text:style-name="T100">.</text:span><text:span text:style-name="T101"><text:tab/>pagrindinio muzikinio ugdymo (trukmė 4 metai);</text:span></text:p>
      <text:p text:style-name="P102"><text:span text:style-name="T103">8.1.3</text:span><text:span text:style-name="T104">.</text:span><text:span text:style-name="T105"><text:tab/>mėgėjų muzikinio ugdymo (trukmė 4 metai);</text:span></text:p>
      <text:p text:style-name="P106"><text:span text:style-name="T107">8.1.4</text:span><text:span text:style-name="T108">.</text:span><text:span text:style-name="T109"><text:tab/>kryptingo (išplėstinio) muzikinio ugdymo (trukmė 1–4 metai);<text:s/></text:span></text:p>
      <text:p text:style-name="P110"><text:span text:style-name="T111">8.2</text:span><text:span text:style-name="T112">.</text:span><text:span text:style-name="T113"><text:tab/>dailės ugdymo programas:</text:span></text:p>
      <text:p text:style-name="P114"><text:span text:style-name="T115">8.2.1</text:span><text:span text:style-name="T116">.</text:span><text:span text:style-name="T117"><text:tab/>pradinio dailės ugdymo (trukmė 3 metai);</text:span></text:p>
      <text:p text:style-name="P118"><text:span text:style-name="T119">8.2.2</text:span><text:span text:style-name="T120">.</text:span><text:span text:style-name="T121"><text:tab/>pagrindinio dailės ugdymo (trukmė 4 metai);</text:span></text:p>
      <text:p text:style-name="P122"><text:span text:style-name="T123">8.2.3</text:span><text:span text:style-name="T124">.</text:span><text:span text:style-name="T125"><text:tab/>mėgėjų dailės ugdymo (trukmė 4 metai);</text:span></text:p>
      <text:p text:style-name="P126"><text:span text:style-name="T127">8.2.4</text:span><text:span text:style-name="T128">.</text:span><text:span text:style-name="T129"><text:tab/>kryptingo (išplėstinio) dailės ugdymo (trukmė 1–4 metai);</text:span></text:p>
      <text:p text:style-name="P130"><text:span text:style-name="T131">8.3</text:span><text:span text:style-name="T132">.</text:span><text:span text:style-name="T133"><text:tab/>choreografijos ugdymo programas:</text:span></text:p>
      <text:p text:style-name="P134"><text:span text:style-name="T135">8.3.1</text:span><text:span text:style-name="T136">.</text:span><text:span text:style-name="T137"><text:tab/>pradinio choreografinio ugdymo (trukmė 2 metai);</text:span></text:p>
      <text:p text:style-name="P138"><text:span text:style-name="T139">8.3.2</text:span><text:span text:style-name="T140">.</text:span><text:span text:style-name="T141"><text:tab/>pagrindinio choreografinio ugdymo (trukmė 3 metai);</text:span></text:p>
      <text:p text:style-name="P142"><text:span text:style-name="T143">8.4</text:span><text:span text:style-name="T144">.</text:span><text:span text:style-name="T145"><text:tab/>teatrinio ugdymo programas:</text:span><text:span text:style-name="T146"><text:s/></text:span></text:p>
      <text:p text:style-name="P147"><text:span text:style-name="T148">8.4.1</text:span><text:span text:style-name="T149">.</text:span><text:span text:style-name="T150"><text:tab/>pradinio teatrinio ugdymo (trukmė 2 metai);</text:span></text:p>
      <text:p text:style-name="P151"><text:span text:style-name="T152">8.4.2</text:span><text:span text:style-name="T153">.</text:span><text:span text:style-name="T154"><text:tab/>pagrindinio teatrinio ugdymo (trukmė 3 metai).</text:span></text:p>
      <text:p text:style-name="P155"><text:span text:style-name="T156">9</text:span><text:span text:style-name="T157">.</text:span><text:span text:style-name="T158"><text:tab/>Ugdymo programos, jų struktūra ir trukmė gali keistis atsižvelgiant į Lietuvos Respublikos švietimo ir mokslo ministro patvirtintus programinius reikalavimus ir (ar) ugdymo planus.</text:span></text:p>
      <text:p text:style-name="P159"/>
      <text:p text:style-name="P160"><text:span text:style-name="T161">III</text:span><text:span text:style-name="T162">.<text:s/></text:span><text:span text:style-name="T163">MOKINIŲ PRIĖMIMAS</text:span></text:p>
      <text:p text:style-name="P164"/>
      <text:p text:style-name="P165"><text:span text:style-name="T166">10</text:span><text:span text:style-name="T167">.</text:span><text:span text:style-name="T168"><text:tab/>Į</text:span><text:span text:style-name="T169"><text:s/>Meno mokyklą</text:span><text:span text:style-name="T170"><text:s/>priimami mokiniai nuo 7 metų. Mokiniai priimami atsižvelgiant į tėvų ir vaikų pageidavimus, vaiko gebėjimus, amžių ir interesus, muzikinių ir meninių duomenų patikrinimo rezultatus bei mokyklos galimybes.</text:span></text:p>
      <text:p text:style-name="P171"><text:span text:style-name="T172">11</text:span><text:span text:style-name="T173">.</text:span><text:span text:style-name="T174"><text:tab/>Prašymai dalyvauti atrankoje dėl priėmimo į Meno mokyklą priimami nuo balandžio<text:s/></text:span></text:p>
      <text:p text:style-name="P175"><text:span text:style-name="T176">1 d. iki meninių gebėjimų patikrinimo (stojamųjų egzaminų) dienos.</text:span></text:p>
      <text:p text:style-name="P177"><text:span text:style-name="T178">12</text:span><text:span text:style-name="T179">.</text:span><text:span text:style-name="T180"><text:tab/>Pageidaujantiems mokytis Meno mokykloje mokiniams prieš meninių gebėjimų patikrinimą organizuojamos konsultacijos.</text:span></text:p>
      <text:p text:style-name="P181"><text:span text:style-name="T182">13</text:span><text:span text:style-name="T183">.</text:span><text:span text:style-name="T184"><text:tab/>Meninių gebėjimų patikrinimą (stojamąjį egzaminą) vykdo Meno mokyklos direktoriaus sudaryta komisija, kuri pildo meninių gebėjimų vertinimo protokolą.</text:span></text:p>
      <text:p text:style-name="P185"><text:span text:style-name="T186">14</text:span><text:span text:style-name="T187">.</text:span><text:span text:style-name="T188"><text:tab/>Mokinių meninių gebėjimų patikrinimas ir priėmimas į Meno mokyklą vykdomas nuo gegužės 1 d. iki birželio 1 d.<text:s/></text:span></text:p>
      <text:p text:style-name="P189"><text:span text:style-name="T190">15</text:span><text:span text:style-name="T191">.</text:span><text:span text:style-name="T192"><text:tab/>Jei stojančių į Meno mokyklą yra daugiau negu galima priimti, pirmumo teisę turi mokiniai, patikrinimo metu gavę aukštesnį įvertinimą.</text:span></text:p>
      <text:p text:style-name="P193"><text:span text:style-name="T194">16</text:span><text:span text:style-name="T195">.</text:span><text:span text:style-name="T196"><text:tab/>Informacija apie mokinių priėmimą skelbiama Meno mokyklos interneto svetainėje ir mokyklos skelbimų lentoje.</text:span></text:p>
      <text:p text:style-name="P197"><text:span text:style-name="T198">17</text:span><text:span text:style-name="T199">.</text:span><text:span text:style-name="T200"><text:tab/>Esant laisvų vietų grupėje, teigiamai įvertinus mokinių meninius gebėjimus ar muzikinius duomenis, mokiniai gali būti priimami ir per mokslo metus.</text:span></text:p>
      <text:p text:style-name="P201"><text:span text:style-name="T202">18</text:span><text:span text:style-name="T203">.</text:span><text:span text:style-name="T204"><text:tab/>Į Meno mokyklą mokiniai priimami pateikę:</text:span></text:p>
      <text:p text:style-name="P205"><text:span text:style-name="T206">18.1</text:span><text:span text:style-name="T207">.<text:s/></text:span><text:span text:style-name="T208"><text:tab/>nustatytos formos tėvų (globėjų, rūpintojų) prašymą;</text:span></text:p>
      <text:p text:style-name="P209"><text:span text:style-name="T210">18.2</text:span><text:span text:style-name="T211">.<text:s/></text:span><text:span text:style-name="T212"><text:tab/>mokinio asmens dokumento kopiją;</text:span></text:p>
      <text:p text:style-name="P213"><text:span text:style-name="T214">18.3</text:span><text:span text:style-name="T215">.<text:s/></text:span><text:span text:style-name="T216"><text:tab/>sveikatos pažymėjimą;</text:span></text:p>
      <text:p text:style-name="P217"><text:span text:style-name="T218">18.4</text:span><text:span text:style-name="T219">.<text:s/></text:span><text:span text:style-name="T220"><text:tab/>pažymą apie mokymosi pasiekimus, jei mokinys atvyko iš kitos šalies meno, muzikos, dailės<text:s/></text:span><text:span text:style-name="T221">mokyklos ar užsienio.</text:span></text:p>
      <text:p text:style-name="Normal"/>
      <text:p text:style-name="P222"><text:span text:style-name="T223">IV</text:span><text:span text:style-name="T224">.<text:s/></text:span><text:span text:style-name="T225">MOKINIŲ PRIĖMIMO ĮFORMINIMAS</text:span></text:p>
      <text:p text:style-name="P226"/>
      <text:p text:style-name="P227"><text:span text:style-name="T228">19</text:span><text:span text:style-name="T229">.</text:span><text:span text:style-name="T230"><text:tab/>Mokinių priėmimas į Meno mokyklą įforminamas mokyklos direktoriaus įsakymu.</text:span></text:p>
      <text:p text:style-name="P231"><text:span text:style-name="T232">20</text:span><text:span text:style-name="T233">.</text:span><text:span text:style-name="T234"><text:tab/>Su priimtų į Meno mokyklą mokinių tėvais (globėjais, rūpintojais) sudaroma neformaliojo švietimo sutartis. Sutartyje aptariami mokyklos ir asmens įsipareigojimai, jų nevykdymo pasekmės.</text:span></text:p>
      <text:p text:style-name="P235"><text:span text:style-name="T236">21</text:span><text:span text:style-name="T237">.</text:span><text:span text:style-name="T238"><text:tab/>Neformaliojo švietimo sutartis su kiekvienu mokiniu, pradedančiu mokytis Meno mokykloje pagal pasirinktą meninio ugdymo programą, sudaroma jo mokymosi pagal tą programą laikotarpiui.</text:span></text:p>
      <text:p text:style-name="P239"><text:span text:style-name="T240">22</text:span><text:span text:style-name="T241">.</text:span><text:span text:style-name="T242"><text:tab/>Už mokinį iki 16 metų sutartį pasirašo vienas iš tėvų (globėjų, rūpintojų). Mokinys, turintis 16 metų, sutartį pasirašo pats.<text:s/></text:span></text:p>
      <text:p text:style-name="P243"><text:span text:style-name="T244">23</text:span><text:span text:style-name="T245">.</text:span><text:span text:style-name="T246"><text:tab/>Neformaliojo švietimo sutartis sudaroma dviem egzemplioriais ir registruojama Mokymo sutarčių registracijos žurnale.</text:span></text:p>
      <text:p text:style-name="P247"><text:span text:style-name="T248">24</text:span><text:span text:style-name="T249">.</text:span><text:span text:style-name="T250"><text:tab/>Sudarius neformaliojo švietimo sutartį, mokinys įrašomas į mokyklos turimas informacines mokinių apskaitos sistemas, formuojama jo asmens byla.<text:s/></text:span></text:p>
      <text:p text:style-name="P251"><text:span text:style-name="T252">25</text:span><text:span text:style-name="T253">.</text:span><text:span text:style-name="T254"><text:tab/>Mokiniui išvykus iš Meno mokyklos, jo asmens byla lieka mokykloje.</text:span></text:p>
      <text:p text:style-name="P255"><text:span text:style-name="T256">26</text:span><text:span text:style-name="T257">.</text:span><text:span text:style-name="T258"><text:tab/>Gavus neformaliojo švietimo mokyklos, kurioje mokinys tęsia mokslą, prašymą, šiai mokyklai išsiunčiamos dokumentų kopijos, pateikiama pažyma apie mokymosi rezultatus.</text:span></text:p>
      <text:p text:style-name="P259"><text:span text:style-name="T260">27</text:span><text:span text:style-name="T261">.</text:span><text:span text:style-name="T262"><text:tab/>Už Mokymo sutarčių registracijos žurnalo tvarkymą atsako mokyklos direktorius arba jo paskirtas mokyklos darbuotojas.</text:span></text:p>
      <text:p text:style-name="P263"/>
      <text:p text:style-name="P264"><text:span text:style-name="T265">V</text:span><text:span text:style-name="T266">.<text:s/></text:span><text:span text:style-name="T267">MOKINIŲ GRUPIŲ KOMPLEKTAVIMAS</text:span></text:p>
      <text:p text:style-name="P268"/>
      <text:p text:style-name="P269"><text:span text:style-name="T270">28</text:span><text:span text:style-name="T271">.</text:span><text:span text:style-name="T272"><text:tab/>Meno mokyklos grupių komplektavimą pagal atskiras ugdymo programas organizuoja mokyklos direktorius.</text:span></text:p>
      <text:p text:style-name="P273"><text:span text:style-name="T274">29</text:span><text:span text:style-name="T275">.</text:span><text:span text:style-name="T276"><text:tab/>Grupės komplektuojamos iki mokslo metų pradžios.</text:span></text:p>
      <text:p text:style-name="P277"><text:span text:style-name="T278">30</text:span><text:span text:style-name="T279">.</text:span><text:span text:style-name="T280"><text:tab/>Grupės vidurkis 10 mokinių.</text:span></text:p>
      <text:p text:style-name="P281"><text:span text:style-name="T282">31</text:span><text:span text:style-name="T283">.</text:span><text:span text:style-name="T284"><text:tab/>Jungtinės grupės vidurkis 5 mokiniai</text:span></text:p>
      <text:p text:style-name="Normal"/>
      <text:p text:style-name="P285"><text:span text:style-name="T286">VI</text:span><text:span text:style-name="T287">.<text:s/></text:span><text:span text:style-name="T288">MOKINIŲ IŠBRAUKIMAS IŠ MOKYKLOS MOKINIŲ SĄRAŠŲ</text:span></text:p>
      <text:p text:style-name="P289"/>
      <text:p text:style-name="P290"><text:span text:style-name="T291">32</text:span><text:span text:style-name="T292">.</text:span><text:span text:style-name="T293"><text:tab/>Mokiniai iš Meno mokyklos mokinių sąrašų išbraukiami direktoriaus įsakymu šiais atvejais:</text:span></text:p>
      <text:p text:style-name="P294"><text:span text:style-name="T295">32.1</text:span><text:span text:style-name="T296">.</text:span><text:span text:style-name="T297"><text:tab/>mokiniams baigus Meno mokyklą;</text:span></text:p>
      <text:p text:style-name="P298"><text:span text:style-name="T299">32.2</text:span><text:span text:style-name="T300">.</text:span><text:span text:style-name="T301"><text:tab/>mokinių tėvams (globėjams, rūpintojams) parašius prašymą dėl mokinių išbraukimo iš Meno mokyklos mokinių sąrašų;</text:span></text:p>
      <text:p text:style-name="P302"><text:span text:style-name="T303">32.3</text:span><text:span text:style-name="T304">.</text:span><text:span text:style-name="T305"><text:tab/></text:span><text:span text:style-name="T306">mokyklos tarybai priėmus nutarimą dėl mokinio pašalinimo iš Meno mokyklos:</text:span></text:p>
      <text:p text:style-name="P307"><text:span text:style-name="T308">32.3.1</text:span><text:span text:style-name="T309">.</text:span><text:span text:style-name="T310"><text:tab/></text:span><text:span text:style-name="T311">dėl pareigų, numatytų Meno mokyklos nuostatuose ir mokyklos darbo tvarkos taisyklėse nesilaikymo;</text:span></text:p>
      <text:p text:style-name="P312"><text:span text:style-name="T313">32.3.2</text:span><text:span text:style-name="T314">.</text:span><text:span text:style-name="T315"><text:tab/></text:span><text:span text:style-name="T316">mokinių tėvams (globėjams, rūpintojams) pažeidus<text:s/></text:span><text:span text:style-name="T317">Neformaliojo švietimo<text:s/></text:span><text:span text:style-name="T318">sutartyje numatytus įsipareigojimus.</text:span></text:p>
      <text:p text:style-name="Normal"/>
      <text:p text:style-name="P319"><text:span text:style-name="T320">VII</text:span><text:span text:style-name="T321">.<text:s/></text:span><text:span text:style-name="T322">BAIGIAMOSIOS NUOSTATOS</text:span></text:p>
      <text:p text:style-name="P323"/>
      <text:p text:style-name="P324"><text:span text:style-name="T325">33</text:span><text:span text:style-name="T326">.</text:span><text:span text:style-name="T327"><text:tab/>Mokinių priėmimo į Joniškio Algimanto Raudonikio meno mokyklą tvarkos aprašo keitimus, pildymus tvirtina Joniškio rajono savivaldybės taryba.<text:s/></text:span></text:p>
      <text:p text:style-name="P328"><text:span text:style-name="T329">34</text:span><text:span text:style-name="T330">.</text:span><text:span text:style-name="T331"><text:tab/>Apie mokinių priėmimą į Meno mokyklą bei siūlomas programas kiekvienais metais skelbiama rajono žiniasklaidoje, Joniškio rajono savivaldybės ir (ar) mokyklos interneto svetainėje.</text:span></text:p>
      <text:p text:style-name="P332"/>
      <text:p text:style-name="P333"><text:span text:style-name="T334">_________________________</text:span></text:p>
      <text:soft-page-break/>
      <text:p text:style-name="P335"><text:span text:style-name="T336">PATVIRTINTA<text:s/></text:span></text:p>
      <text:p text:style-name="P337">Joniškio rajono savivaldybės tarybos<text:s/></text:p>
      <text:p text:style-name="P338">2013 m. gegužės 2 d. sprendimu Nr. T-57</text:p>
      <text:p text:style-name="P339"/>
      <text:p text:style-name="P340"/>
      <text:p text:style-name="P341"><text:span text:style-name="T342">MOKINIŲ PRIĖMIMO Į JONIŠKIO SPORTO CENTRĄ</text:span></text:p>
      <text:p text:style-name="P343"><text:span text:style-name="T344">TVARKOS APRAŠAS</text:span></text:p>
      <text:p text:style-name="P345"/>
      <text:p text:style-name="P346"><text:span text:style-name="T347">I</text:span><text:span text:style-name="T348">.<text:s/></text:span><text:span text:style-name="T349">BENDROSIOS NUOSTATOS</text:span></text:p>
      <text:p text:style-name="P350"/>
      <text:p text:style-name="P351"><text:span text:style-name="T352">1</text:span><text:span text:style-name="T353">.</text:span><text:span text:style-name="T354"><text:tab/>Mokinių priėmimo į Joniškio sporto centrą tvarkos aprašas (toliau – Aprašas) reglamentuoja mokinių priėmimą į Joniškio sporto centrą (toliau – Sporto centras) ir ugdymo grupių komplektavimą.</text:span></text:p>
      <text:p text:style-name="P355"><text:span text:style-name="T356">2</text:span><text:span text:style-name="T357">.</text:span><text:span text:style-name="T358"><text:tab/>Į Sporto centrą priimami Joniškio rajono savivaldybės teritorijoje gyvenantys arba šioje teritorijoje esančiose bendrojo ugdymo mokyklose besimokantys mokiniai.</text:span></text:p>
      <text:p text:style-name="P359"><text:span text:style-name="T360">3</text:span><text:span text:style-name="T361">.</text:span><text:span text:style-name="T362"><text:tab/>Už ugdymąsi Sporto centre ir už kitas atlygintinai teikiamas centro paslaugas mokamas Joniškio rajono savivaldybės tarybos nustatyto dydžio mokestis.</text:span></text:p>
      <text:p text:style-name="P363"><text:span text:style-name="T364">4</text:span><text:span text:style-name="T365">.</text:span><text:span text:style-name="T366"><text:tab/>Mokesčio lengvatos taikomos Lietuvos Respublikos įstatymų ir Joniškio rajono savivaldybės tarybos nustatyta tvarka.</text:span></text:p>
      <text:p text:style-name="P367"><text:span text:style-name="T368">5</text:span><text:span text:style-name="T369">.</text:span><text:span text:style-name="T370"><text:tab/>Maksimalų mokinių skaičių ir pedagoginių valandų per savaitę skaičių kiekvienais mokslo metais nustato Joniškio rajono savivaldybės taryba.</text:span></text:p>
      <text:p text:style-name="P371"><text:span text:style-name="T372">6</text:span><text:span text:style-name="T373">.</text:span><text:span text:style-name="T374"><text:tab/>Sporto centre veikia pradinio rengimo, meistriškumo ugdymo ir meistriškumo tobulinimo ugdymo grupės.</text:span></text:p>
      <text:p text:style-name="P375"><text:span text:style-name="T376">7</text:span><text:span text:style-name="T377">.</text:span><text:span text:style-name="T378"><text:tab/>Sporto centre mokinių ugdymas vykdomas ištisus metus atsižvelgiant į sporto šakos treniruotės proceso ypatumus, pagal trenerių sudarytą metinę programą, teminį arba ilgalaikį dalyko planą, trumpalaikį planą (pagal Sporto centro metodinės tarybos sprendimą).</text:span></text:p>
      <text:p text:style-name="P379"/>
      <text:p text:style-name="P380"><text:span text:style-name="T381">II</text:span><text:span text:style-name="T382">.<text:s/></text:span><text:span text:style-name="T383">MOKINIŲ PRIĖMIMAS</text:span></text:p>
      <text:p text:style-name="P384"/>
      <text:p text:style-name="P385"><text:span text:style-name="T386">8</text:span><text:span text:style-name="T387">.</text:span><text:span text:style-name="T388"><text:tab/>Į</text:span><text:span text:style-name="T389"><text:s/>Sporto centrą<text:s/></text:span><text:span text:style-name="T390">priimami mokiniai nuo 7 metų.</text:span><text:span text:style-name="T391"><text:s/></text:span></text:p>
      <text:p text:style-name="P392"><text:span text:style-name="T393">9</text:span><text:span text:style-name="T394">.</text:span><text:span text:style-name="T395"><text:tab/>Prašymai dėl priėmimo į Sporto centrą priimami</text:span><text:span text:style-name="T396"><text:s/></text:span><text:span text:style-name="T397">iki rugsėjo 30 d.</text:span></text:p>
      <text:p text:style-name="P398"><text:span text:style-name="T399">10</text:span><text:span text:style-name="T400">.</text:span><text:span text:style-name="T401"><text:tab/>Į Sporto centrą mokiniai priimami pateikę:</text:span></text:p>
      <text:p text:style-name="P402"><text:span text:style-name="T403">10.1</text:span><text:span text:style-name="T404">.</text:span><text:span text:style-name="T405"><text:tab/>nustatytos formos tėvų (globėjų, rūpintojų) prašymą;</text:span></text:p>
      <text:p text:style-name="P406"><text:span text:style-name="T407">10.2</text:span><text:span text:style-name="T408">.</text:span><text:span text:style-name="T409"><text:tab/>mokinio asmens dokumento kopiją;</text:span></text:p>
      <text:p text:style-name="P410"><text:span text:style-name="T411">10.3</text:span><text:span text:style-name="T412">.</text:span><text:span text:style-name="T413"><text:tab/>sveikatos priežiūros įstaigos išduotą sveikatos patikrinimo medicininę pažymą;</text:span></text:p>
      <text:p text:style-name="P414"><text:span text:style-name="T415">10.4</text:span><text:span text:style-name="T416">.</text:span><text:span text:style-name="T417"><text:tab/>sportininko kvalifikacinę kategoriją įrodantį dokumentą (jei mokiniui buvo suteikta sportinė kvalifikacinė kategorija).</text:span></text:p>
      <text:p text:style-name="Normal"/>
      <text:p text:style-name="P418"><text:span text:style-name="T419">III</text:span><text:span text:style-name="T420">.<text:s/></text:span><text:span text:style-name="T421">MOKINIŲ PRIĖMIMO ĮFORMINIMAS</text:span></text:p>
      <text:p text:style-name="P422"/>
      <text:p text:style-name="P423"><text:span text:style-name="T424">11</text:span><text:span text:style-name="T425">.</text:span><text:span text:style-name="T426"><text:tab/>Mokinių priėmimas į Sporto centrą įforminamas centro direktoriaus įsakymu.</text:span></text:p>
      <text:p text:style-name="P427"><text:span text:style-name="T428">12</text:span><text:span text:style-name="T429">.</text:span><text:span text:style-name="T430"><text:tab/>Su priimtų į Sporto centrą mokinių tėvais (globėjais, rūpintojais) sudaroma neformaliojo švietimo sutartis. Sutartyje aptariami centro ir asmens įsipareigojimai, jų nevykdymo pasekmės.</text:span></text:p>
      <text:p text:style-name="P431"><text:span text:style-name="T432">13</text:span><text:span text:style-name="T433">.</text:span><text:span text:style-name="T434"><text:tab/>Neformaliojo švietimo sutartis su kiekvienu mokiniu, pradedančiu ugdytis Sporto centre pagal pasirinktą ugdymo programą, sudaroma jo ugdymosi pagal tą programą laikotarpiui.<text:s/></text:span><text:span text:style-name="T435">S</text:span><text:span text:style-name="T436">utartį pasirašo vienas iš tėvų (globėjų, rūpintojų).<text:s/></text:span></text:p>
      <text:p text:style-name="P437"><text:span text:style-name="T438">14</text:span><text:span text:style-name="T439">.</text:span><text:span text:style-name="T440"><text:tab/>Neformaliojo švietimo sutartis sudaroma dviem egzemplioriais ir registruojama Mokymo sutarčių registracijos žurnale.</text:span></text:p>
      <text:p text:style-name="P441"><text:span text:style-name="T442">15</text:span><text:span text:style-name="T443">.</text:span><text:span text:style-name="T444"><text:tab/>Sudarius neformaliojo švietimo sutartį, mokinys įrašomas į Sporto centro turimas informacines mokinių apskaitos sistemas, formuojama jo asmens byla.<text:s/></text:span></text:p>
      <text:p text:style-name="P445"><text:span text:style-name="T446">16</text:span><text:span text:style-name="T447">.</text:span><text:span text:style-name="T448"><text:tab/>Už Mokymo sutarčių registracijos žurnalo tvarkymą atsako centro direktorius arba jo paskirtas Sporto centro darbuotojas.</text:span></text:p>
      <text:p text:style-name="Normal"/>
      <text:p text:style-name="P449"><text:span text:style-name="T450">IV</text:span><text:span text:style-name="T451">.<text:s/></text:span><text:span text:style-name="T452">MOKINIŲ GRUPIŲ KOMPLEKTAVIMAS</text:span></text:p>
      <text:p text:style-name="P453"/>
      <text:p text:style-name="P454"><text:span text:style-name="T455">17</text:span><text:span text:style-name="T456">.</text:span><text:span text:style-name="T457"><text:tab/>Sporto centro ugdymo grupių komplektavimą pagal atskiras ugdymo programas organizuoja Sporto centro direktorius.</text:span></text:p>
      <text:p text:style-name="P458"><text:span text:style-name="T459">18</text:span><text:span text:style-name="T460">.</text:span><text:span text:style-name="T461"><text:tab/>Ugdymo grupės komplektuojamos vadovaujantis Sporto centro nuostatais, sportininkų kvalifikacine kategorija, šiuo Aprašu, Lietuvos Respublikos švietimo ir mokslo ministro ir Kūno kultūros ir sporto departamento prie Lietuvos Respublikos Vyriausybės patvirtintais reikalavimais dėl ugdymo grupių komplektavimo ir pratybų valandų bei varžybų skaičiaus.</text:span></text:p>
      <text:p text:style-name="P462"><text:span text:style-name="T463">19</text:span><text:span text:style-name="T464">.</text:span><text:span text:style-name="T465"><text:tab/>Ugdymo grupės komplektuojamos iki rugsėjo 30 d.</text:span></text:p>
      <text:p text:style-name="P466"><text:span text:style-name="T467">20</text:span><text:span text:style-name="T468">.</text:span><text:span text:style-name="T469"><text:tab/>Ugdymo grupė gali būti sudaryta iš vienos lyties mokinių arba mišri.</text:span></text:p>
      <text:p text:style-name="P470"><text:span text:style-name="T471">21</text:span><text:span text:style-name="T472">.</text:span><text:span text:style-name="T473"><text:tab/>Pradinio rengimo ugdymo grupių (kai skirta 10 ir mažiau savaitinių kontaktinių<text:s/></text:span></text:p>
      <text:p text:style-name="P474"><text:span text:style-name="T475">valandų ) pratybų trukmė negali būti didesnė kaip 2 akademinės valandos.</text:span></text:p>
      <text:p text:style-name="P476"><text:span text:style-name="T477">22</text:span><text:span text:style-name="T478">.</text:span><text:span text:style-name="T479"><text:tab/>Jei mėnesį pratybas lanko mažiau kaip 2/3 grupės mokinių, ugdymo grupė turi būti išformuojama.</text:span></text:p>
      <text:p text:style-name="P480"><text:span text:style-name="T481">23</text:span><text:span text:style-name="T482">.</text:span><text:span text:style-name="T483"><text:tab/>Ugdymo grupes papildyti leidžiama bet kuriuo metu.<text:s/></text:span></text:p>
      <text:p text:style-name="P484"><text:span text:style-name="T485">24</text:span><text:span text:style-name="T486">.</text:span><text:span text:style-name="T487"><text:tab/>Sporto centro komplektuojamų ugdymo grupių lygiui nustatyti taikomos Lietuvos sportininkų kvalifikacinės kategorijos, kurias nustato Kūno kultūros ir sporto departamentas prie Lietuvos Respublikos Vyriausybės.</text:span></text:p>
      <text:p text:style-name="P488"><text:span text:style-name="T489">25</text:span><text:span text:style-name="T490">.</text:span><text:span text:style-name="T491"><text:tab/>Jeigu treneris negali sukomplektuoti reikiamo parengtumo mokinių grupės, tai:<text:s/></text:span></text:p>
      <text:p text:style-name="P492"><text:span text:style-name="T493">25.1</text:span><text:span text:style-name="T494">.</text:span><text:span text:style-name="T495"><text:tab/>Sporto centro direktorius įsakymu (vadovaudamasis raštišku trenerio prašymu) gali leisti vienerius metus du trečios kategorijos sportininkus prilyginti vienam antros, du antros kategorijos – vienam pirmos kategorijos sportininkui. Šiuo atveju didinamas ugdymo grupės mokinių skaičius;</text:span></text:p>
      <text:p text:style-name="P496"><text:span text:style-name="T497">25.2</text:span><text:span text:style-name="T498">.</text:span><text:span text:style-name="T499"><text:tab/>Sporto centro direktorius įsakymu vietoj vieno trečios kategorijos sportininko gali leisti vienerius metus papildyti mokinių ugdymo grupę trimis kategorijos neturinčiais sportininkais.</text:span></text:p>
      <text:p text:style-name="P500"><text:span text:style-name="T501">26</text:span><text:span text:style-name="T502">.</text:span><text:span text:style-name="T503"><text:tab/>Jeigu jaunesnio amžiaus mokinys įvykdo aukštesnės sportininkų kvalifikacinės kategorijos reikalavimus, tai treneriui leidžiama jį įrašyti į aukštesnės kategorijos grupę.</text:span></text:p>
      <text:p text:style-name="P504"><text:span text:style-name="T505">27</text:span><text:span text:style-name="T506">.</text:span><text:span text:style-name="T507"><text:tab/>Jeigu mokiniams per metus suteikiamos aukštesnės sportininkų kvalifikacinės kategorijos, Sporto centro direktorius gali peržiūrėti ir pakeisti mokinių ugdymo grupės savaitinių kontaktinių valandų skaičių.</text:span></text:p>
      <text:p text:style-name="P508"><text:span text:style-name="T509">28</text:span><text:span text:style-name="T510">.</text:span><text:span text:style-name="T511"><text:tab/>Komandinių sporto šakų sportuojančių mokinių amžiaus skirtumas gali būti ne didesnis kaip 3 metai.</text:span></text:p>
      <text:p text:style-name="P512"><text:span text:style-name="T513">29</text:span><text:span text:style-name="T514">.</text:span><text:span text:style-name="T515"><text:tab/>Komplektuojant individualios sporto šakos mokinių ugdymo grupes netaikomi amžiaus skirtumo ribojimai.</text:span></text:p>
      <text:p text:style-name="Normal"/>
      <text:p text:style-name="P516"><text:span text:style-name="T517">V</text:span><text:span text:style-name="T518">.<text:s/></text:span><text:span text:style-name="T519">MOKINIŲ IŠBRAUKIMAS IŠ MOKINIŲ SĄRAŠŲ</text:span></text:p>
      <text:p text:style-name="P520"/>
      <text:p text:style-name="P521"><text:span text:style-name="T522">30</text:span><text:span text:style-name="T523">.</text:span><text:span text:style-name="T524"><text:tab/>Mokiniai iš Sporto centro mokinių sąrašų išbraukiami direktoriaus įsakymu šiais atvejais:</text:span></text:p>
      <text:p text:style-name="P525"><text:span text:style-name="T526">30.1</text:span><text:span text:style-name="T527"><text:tab/>mokinių tėvams (globėjams, rūpintojams) parašius prašymą dėl mokinių išbraukimo iš Sporto centro mokinių sąrašų;</text:span></text:p>
      <text:p text:style-name="P528"><text:span text:style-name="T529">30.2</text:span><text:span text:style-name="T530">.</text:span><text:span text:style-name="T531"><text:tab/></text:span><text:span text:style-name="T532">dėl pareigų, numatytų Sporto centro nuostatuose ir centro darbo tvarkos taisyklėse nesilaikymo;</text:span></text:p>
      <text:p text:style-name="P533"><text:span text:style-name="T534">30.3</text:span><text:span text:style-name="T535">.</text:span><text:span text:style-name="T536"><text:tab/></text:span><text:span text:style-name="T537">mokinių tėvams (globėjams, rūpintojams) pažeidus neformaliojo švietimo sutartyje numatytus įsipareigojimus.</text:span></text:p>
      <text:p text:style-name="P538"/>
      <text:p text:style-name="P539"/>
      <text:p text:style-name="P540"><text:span text:style-name="T541">VI</text:span><text:span text:style-name="T542">.<text:s/></text:span><text:span text:style-name="T543">BAIGIAMOSIOS NUOSTATOS</text:span></text:p>
      <text:p text:style-name="P544"/>
      <text:p text:style-name="P545"><text:span text:style-name="T546">31</text:span><text:span text:style-name="T547">.</text:span><text:span text:style-name="T548"><text:tab/>Mokinių priėmimo į Joniškio sporto centrą tvarkos aprašo keitimus, pildymus tvirtina Joniškio rajono savivaldybės taryba.</text:span></text:p>
      <text:p text:style-name="P549"><text:span text:style-name="T550">32</text:span><text:span text:style-name="T551">.</text:span><text:span text:style-name="T552"><text:tab/>Apie mokinių priėmimą į Sporto centrą bei siūlomas programas kiekvienais metais skelbiama Sporto centro interneto svetainėje.</text:span></text:p>
      <text:p text:style-name="P553"/>
      <text:p text:style-name="P554"><text:span text:style-name="T55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CLUSadmin</dc:creator>
    <meta:creation-date>2016-09-12T12:39:00Z</meta:creation-date>
    <dc:date>2016-09-12T12:39:00Z</dc:date>
    <meta:print-date>2009-02-21T08:16:00Z</meta:print-date>
    <meta:template xlink:href="Normal.dotm" xlink:type="simple"/>
    <meta:editing-cycles>2</meta:editing-cycles>
    <meta:editing-duration>PT0S</meta:editing-duration>
    <meta:document-statistic meta:page-count="7" meta:paragraph-count="330" meta:word-count="1780" meta:character-count="13554" meta:row-count="672" meta:non-whitespace-character-count="12104"/>
  </office:meta>
</office:document-meta>
</file>