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widows="0" fo:orphans="0" fo:text-align="center"/>
      <style:text-properties fo:font-weight="bold" style:font-weight-asian="bold" fo:text-transform="uppercase"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fo:text-indent="-0.0208in"/>
      <style:text-properties fo:font-weight="bold" style:font-weight-asian="bold" style:font-weight-complex="bold" style:font-size-complex="12pt"/>
    </style:style>
    <style:style style:name="P13" style:parent-style-name="Normal" style:family="paragraph">
      <style:paragraph-properties fo:widows="0" fo:orphans="0" fo:text-align="center" fo:text-indent="-0.0208in"/>
      <style:text-properties style:font-size-complex="12pt"/>
    </style:style>
    <style:style style:name="P14" style:parent-style-name="Normal" style:family="paragraph">
      <style:paragraph-properties fo:widows="0" fo:orphans="0" fo:text-align="center" fo:text-indent="-0.0208in"/>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style:text-properties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line-height="150%"/>
      <style:text-properties style:font-size-complex="12p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style:text-properties style:font-size-complex="12pt"/>
    </style:style>
    <style:style style:name="P65" style:parent-style-name="Normal" style:family="paragraph">
      <style:paragraph-properties fo:widows="0" fo:orphans="0" fo:text-align="center" fo:line-height="150%"/>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line-height="150%"/>
      <style:text-properties fo:font-weight="bold" style:font-weight-asian="bold" style:font-size-complex="12p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widows="0" fo:orphans="0" fo:line-height="150%"/>
    </style:style>
    <style:style style:name="P97" style:parent-style-name="Normal" style:family="paragraph">
      <style:paragraph-properties fo:widows="0" fo:orphans="0" fo:line-height="150%"/>
    </style:style>
    <style:style style:name="P98" style:parent-style-name="Normal" style:family="paragraph">
      <style:paragraph-properties fo:widows="0" fo:orphans="0" fo:line-height="150%"/>
    </style:style>
    <style:style style:name="P99" style:parent-style-name="Normal" style:family="paragraph">
      <style:paragraph-properties fo:widows="0" fo:orphans="0" fo:line-height="15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 JONIŠKIO RAJONO SAVIVALDYBĖS TARYBOS 2012 M. BIRŽELIO 28 D. SPRENDIMO NR. T-113 „DĖL JONIŠKIO RAJONO SAVIVALDYBĖS VIETINĖS RINKLIAVOS UŽ GYVŪNŲ REGISTRAVIMĄ IR LAIKYMĄ DAUGIABUČIUOSE NAMUOSE NUOSTATŲ PATVIRTINIMO“ PAKEITIMO</text:span></text:p>
      <text:p text:style-name="P12"/>
      <text:p text:style-name="P13">2013 m. rugsėjo 12 d. Nr. T-142</text:p>
      <text:p text:style-name="P14">Joniškis</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8 straipsnio 1 dalimi, Joniškio rajono savivaldybės taryba n u s p r e n d ž i a:</text:span></text:p>
      <text:p text:style-name="P23"><text:span text:style-name="T24">1</text:span><text:span text:style-name="T25">.</text:span><text:span text:style-name="T26"><text:tab/>Pakeisti Joniškio rajono savivaldybės vietinės rinkliavos už gyvūnų registravimą ir laikymą daugiabučiuose namuose nuostatų, patvirtintų Joniškio rajono savivaldybės tarybos 2012 m. birželio 28 d. sprendimu Nr. T-113, IV skyrių ir jį išdėstyti taip:</text:span></text:p>
      <text:p text:style-name="P27"/>
      <text:p text:style-name="P28"><text:span text:style-name="T29">„</text:span><text:span text:style-name="T30">IV</text:span><text:span text:style-name="T31">.</text:span><text:span text:style-name="T32"><text:tab/></text:span><text:span text:style-name="T33">VIETINĖS RINKLIAVOS APSKAITA IR KONTROLĖ</text:span></text:p>
      <text:p text:style-name="P34"/>
      <text:p text:style-name="P35"><text:span text:style-name="T36">15</text:span><text:span text:style-name="T37">.</text:span><text:span text:style-name="T38"><text:tab/>Uždaroji akcinė bendrovė Joniškio butų ūkis pildo gyvūnų registracijos žurnalus ir kas ketvirtį teikia savivaldybės administracijos Infrastruktūros skyriaus Viešosios tvarkos poskyriui informaciją apie registruotų šunų ir kačių skaičių, išduotų registravimo pažymėjimų skaičių, įmokų už gyvūnų registravimą ir gyvūnų laikymą daugiabučiuose namuose sumas.</text:span></text:p>
      <text:p text:style-name="P39"><text:span text:style-name="T40">16</text:span><text:span text:style-name="T41">.</text:span><text:span text:style-name="T42"><text:tab/>Per 25 kalendorines dienas ketvirčiui pasibaigus uždaroji akcinė bendrovė Joniškio butų ūkis, vadovaudamasis Lietuvos Respublikos finansų ministro 2013 m. rugpjūčio 8 d. įsakymu Nr. 1K-275 patvirtintomis Informacijos, reikalingos Lietuvos Respublikos savivaldybių iždų finansinėms ataskaitoms sudaryti, pateikimo taisyklėmis, savivaldybės administracijos Finansų skyriui teikia vietinės rinkliavos už gyvūnų registravimą ir laikymą daugiabučiuose namuose finansinę ataskaitą.</text:span></text:p>
      <text:p text:style-name="P43"><text:span text:style-name="T44">17</text:span><text:span text:style-name="T45">.</text:span><text:span text:style-name="T46"><text:tab/>Gyvenamųjų namų bendrijos, daugiabučių namų gyventojai, veikiantys pagal jungtinės veiklos sutartį, teikia uždarajai akcinei bendrovei Joniškio butų ūkiui gyventojų, kurie daugiabučiuose gyvenamuosiuose namuose laiko gyvūnus (šunis, kates), sąrašus.</text:span></text:p>
      <text:p text:style-name="P47"><text:span text:style-name="T48">18</text:span><text:span text:style-name="T49">.</text:span><text:span text:style-name="T50"><text:tab/>Uždaroji akcinė bendrovė Joniškio butų ūkis, vykdantis daugiabučių namų bendrojo naudojimo objektų administratoriaus ir vietinės rinkliavos rinkėjo funkcijas, kaupia informaciją apie daugiabučiuose gyvenamuosiuose <text:s/>namuose laikomus gyvūnus (kates, šunis), siunčia pranešimus<text:s/></text:span><text:soft-page-break/><text:span text:style-name="T51">gyventojams dėl privalomo gyvūnų registravimo ir vietinės rinkliavos mokėjimo.</text:span></text:p>
      <text:p text:style-name="P52"><text:span text:style-name="T53">19</text:span><text:span text:style-name="T54">.</text:span><text:span text:style-name="T55"><text:tab/>Vietinės rinkliavos rinkimą kontroliuoja vietos mokesčio administratorius, Joniškio rajono savivaldybės kontrolės ir audito tarnyba, Valstybės kontrolė.</text:span></text:p>
      <text:p text:style-name="P56"><text:span text:style-name="T57">20</text:span><text:span text:style-name="T58">.</text:span><text:span text:style-name="T59"><text:tab/>Jeigu tikrinimo metu nustatyta, kad vietinės rinkliavos buvo paimta per mažai arba ji iš viso buvo nepaimta, tai trūkstama arba visa rinkliavos suma išieškoma į savivaldybės biudžetą iš institucijos, dėl kurios kaltės paimta per maža arba visai nepaimta rinkliava, Mokesčių administravimo įstatymo nustatyta tvarka.“</text:span></text:p>
      <text:p text:style-name="P60"><text:span text:style-name="T61">2</text:span><text:span text:style-name="T62">.</text:span><text:span text:style-name="T63"><text:tab/>Papildyti šio sprendimo 1 punkte nurodytus nuostatus nauju V skyriumi ir jį išdėstyti taip:</text:span></text:p>
      <text:p text:style-name="P64"/>
      <text:p text:style-name="P65"><text:span text:style-name="T66">„</text:span><text:span text:style-name="T67">V</text:span><text:span text:style-name="T68">.</text:span><text:span text:style-name="T69"><text:tab/></text:span><text:span text:style-name="T70">VIETINĖS RINKLIAVOS SURINKTŲ LĖŠŲ PASKIRTIS</text:span></text:p>
      <text:p text:style-name="P71"/>
      <text:p text:style-name="P72"><text:span text:style-name="T73">21</text:span><text:span text:style-name="T74">.</text:span><text:span text:style-name="T75"><text:tab/>Už vietinę rinkliavą gautos pajamos įskaitomos į savivaldybės biudžetą ir naudojamos:</text:span></text:p>
      <text:p text:style-name="P76"><text:span text:style-name="T77">21.1</text:span><text:span text:style-name="T78">.</text:span><text:span text:style-name="T79"><text:tab/>miesto bendrojo naudojimo teritorijose šunų vedžiojimo aikštelių, smėlio dėžių, konteinerių šunų ekskrementams ir kitos įrangos pirkimo, įrengimo, remonto, priežiūros darbams apmokėti;</text:span></text:p>
      <text:p text:style-name="P80"><text:span text:style-name="T81">21.2</text:span><text:span text:style-name="T82">.</text:span><text:span text:style-name="T83"><text:tab/>gyvūnų globos namams steigti, gyvūnų, bešeimininkių gyvūnų surinkimui, globai ir priežiūrai, pavojingų gyvūnų laikinajai globai;</text:span></text:p>
      <text:p text:style-name="P84"><text:span text:style-name="T85">21.3</text:span><text:span text:style-name="T86">.</text:span><text:span text:style-name="T87"><text:tab/>bešeimininkių kačių skaičiaus mažinimo savivaldybės teritorijoje veiklai finansuoti;</text:span></text:p>
      <text:p text:style-name="P88"><text:span text:style-name="T89">21.4</text:span><text:span text:style-name="T90">.</text:span><text:span text:style-name="T91"><text:tab/>gyventojų švietimo programoms įgyvendinti;</text:span></text:p>
      <text:p text:style-name="P92"><text:span text:style-name="T93">21.5</text:span><text:span text:style-name="T94">.</text:span><text:span text:style-name="T95"><text:tab/>uždarajai akcinei bendrovei Joniškio butų ūkiui sumokėti už vietinės rinkliavos rinkimą ir veiklą, susijusią su gyvūnų registravimu ir apskaita daugiabučiuose gyvenamuosiuose namuose (ne daugiau kaip 20 procentų per metus surinktų lėšų).“</text:span></text:p>
      <text:p text:style-name="P96"/>
      <text:p text:style-name="P97"/>
      <text:p text:style-name="P98"/>
      <text:p text:style-name="P99"><text:span text:style-name="T100">Savivaldybės me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6-02-01T12:48:00Z</meta:creation-date>
    <dc:date>2016-02-01T12:48:00Z</dc:date>
    <meta:print-date>2009-02-21T08:16:00Z</meta:print-date>
    <meta:template xlink:href="Normal" xlink:type="simple"/>
    <meta:editing-cycles>2</meta:editing-cycles>
    <meta:editing-duration>PT0S</meta:editing-duration>
    <meta:document-statistic meta:page-count="2" meta:paragraph-count="28" meta:word-count="497" meta:character-count="3958" meta:row-count="116" meta:non-whitespace-character-count="3489"/>
  </office:meta>
</office:document-meta>
</file>