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17" style:parent-style-name="Normal" style:family="paragraph">
      <style:paragraph-properties fo:widows="0" fo:orphans="0" fo:text-align="center" fo:text-indent="-0.5in"/>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5909in">
        <style:tab-stops>
          <style:tab-stop style:type="left" style:position="0.5902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line-height="150%"/>
    </style:style>
    <style:style style:name="P52" style:parent-style-name="Normal" style:family="paragraph">
      <style:paragraph-properties fo:widows="0" fo:orphans="0" fo:line-height="150%"/>
    </style:style>
    <style:style style:name="P53" style:parent-style-name="Normal" style:family="paragraph">
      <style:paragraph-properties fo:widows="0" fo:orphans="0" fo:line-height="150%"/>
    </style:style>
    <style:style style:name="P54" style:parent-style-name="Normal" style:family="paragraph">
      <style:paragraph-properties fo:widows="0" fo:orphans="0"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JONIŠKIO RAJONO SAVIVALDYBĖS TARYBA</text:p>
      <text:p text:style-name="P11"/>
      <text:p text:style-name="P12">SPRENDIMAS</text:p>
      <text:p text:style-name="P13"><text:span text:style-name="T14">DĖL JONIŠKIO RAJONO SAVIVALDYBĖS TARYBOS 2012 M. BIRŽELIO 28 D. SPRENDIMO NR.</text:span><text:span text:style-name="T15"><text:s/>T-113 „DĖL JONIŠKIO RAJONO SAVIVALDYBĖS VIETINĖS RINKLIAVOS UŽ GYVŪNŲ REGISTRAVIMĄ IR LAIKYMĄ DAUGIABUČIUOSE NAMUOSE NUOSTATŲ PATVIRTINIMO“ PAKEITIMO</text:span></text:p>
      <text:p text:style-name="P16"/>
      <text:p text:style-name="P17">2013 m. spalio 10 d. Nr. T-147</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Joniškio rajono savivaldybės taryba n u s p r e n d ž i a<text:s/></text:span></text:p>
      <text:p text:style-name="P27"><text:span text:style-name="T28">pakeisti Joniškio rajono savivaldybės vietinės rinkliavos už gyvūnų registravimą ir laikymą daugiabučiuose namuose nuostatus, patvirtintus Joniškio rajono savivaldybės tarybos 2012 m. birželio 28 d. sprendimu Nr. T-113 (su pakeitimais, padarytais 2013 m. rugsėjo 12 d. sprendimu Nr. T-142):</text:span></text:p>
      <text:p text:style-name="P29"><text:span text:style-name="T30">1</text:span><text:span text:style-name="T31">.</text:span><text:span text:style-name="T32"><text:tab/>12 punktą išdėstyti taip:</text:span></text:p>
      <text:p text:style-name="P33"><text:span text:style-name="T34">„</text:span><text:span text:style-name="T35">12</text:span><text:span text:style-name="T36">.</text:span><text:span text:style-name="T37"><text:tab/>Vietinė rinkliava mokama uždarojoje akcinėje bendrovėje Joniškio butų ūkyje.</text:span></text:p>
      <text:p text:style-name="P38"><text:span text:style-name="T39">Uždaroji akcinė bendrovė Joniškio butų ūkis surinktas lėšas kiekvieno mėnesio priešpaskutinę darbo dieną perveda į Joniškio rajono savivaldybės administracijos sąskaitą banke (mokėjimo paskirtis „Už gyvūnų registravimą ir laikymą daugiabučiuose namuose“);</text:span></text:p>
      <text:p text:style-name="P40"><text:span text:style-name="T41">2</text:span><text:span text:style-name="T42">.</text:span><text:span text:style-name="T43"><text:tab/>15 punktą išdėstyti taip:</text:span></text:p>
      <text:p text:style-name="P44"><text:span text:style-name="T45">„15.</text:span><text:span text:style-name="T46"><text:tab/>Uždaroji akcinė bendrovė Joniškio butų ūkis pildo gyvūnų registracijos žurnalus ir ketvirčiui pasibaigus iki kito ketvirčio pirmo mėnesio 15 dienos teikia savivaldybės administracijai informaciją apie registruotų šunų ir kačių skaičių, išduotų registravimo pažymėjimų skaičių, įmokų už gyvūnų registravimą ir gyvūnų laikymą daugiabučiuose namuose sumas“;</text:span></text:p>
      <text:p text:style-name="P47"><text:span text:style-name="T48">3</text:span><text:span text:style-name="T49">.</text:span><text:span text:style-name="T50"><text:tab/>16 punktą pripažinti netekusiu galio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3T13:45:00Z</meta:creation-date>
    <dc:date>2015-11-23T13:45:00Z</dc:date>
    <meta:print-date>2009-02-21T08:16:00Z</meta:print-date>
    <meta:template xlink:href="Normal" xlink:type="simple"/>
    <meta:editing-cycles>2</meta:editing-cycles>
    <meta:editing-duration>PT0S</meta:editing-duration>
    <meta:document-statistic meta:page-count="1" meta:paragraph-count="18" meta:word-count="246" meta:character-count="1833" meta:row-count="64" meta:non-whitespace-character-count="1605"/>
  </office:meta>
</office:document-meta>
</file>