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left="0.9847in" fo:text-indent="-0.393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/text:span></text:p>
      <text:p text:style-name="P17"><text:span text:style-name="T18">SPRENDIMO NR. T-204 „</text:span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/text:span><text:span text:style-name="T26">“ PAKEITIMO</text:span></text:p>
      <text:p text:style-name="P27"/>
      <text:p text:style-name="P28">2013 m. spalio 10 d. Nr. T-151</text:p>
      <text:p text:style-name="P29">Joniškis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8 straipsnio 1 dalimi, Lietuvos 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36 straipsnio 1 dalimi, Lietuvos Respublikos transporto lengvatų įstatymo (Žin., 2000, Nr.<text:s/></text:span><text:a xlink:href="https://www.e-tar.lt/portal/lt/legalAct/TAR.033D686E8F1B" office:target-frame-name="_blank" xlink:show="new"><text:span text:style-name="T42">32-890</text:span></text:a><text:span text:style-name="T43">;<text:s/></text:span><text:span text:style-name="T44">2013</text:span><text:span text:style-name="T45">,<text:s/></text:span><text:span text:style-name="T46">Nr.<text:s/></text:span><text:a xlink:href="https://www.e-tar.lt/portal/lt/legalAct/TAR.0341835230B8" office:target-frame-name="_blank" xlink:show="new"><text:span text:style-name="T47">75-3782</text:span></text:a><text:span text:style-name="T48">) 6 straipsnio 1 dalies 1 punktu ir 6 straipsnio 2 dalimi, Joniškio rajono savivaldybės taryba n u s p r e n d ž i a</text:span></text:p>
      <text:p text:style-name="P49"><text:span text:style-name="T50">pakeisti Joniškio rajono savivaldybės švietimo įstaigų mokinių vežiojimo tvarkos aprašą, patvirtintą Joniškio rajono savivaldybės tarybos 2012 m. lapkričio 22 d. sprendimu Nr. T-204:</text:span></text:p>
      <text:p text:style-name="P51"><text:span text:style-name="T52">1</text:span><text:span text:style-name="T53">.</text:span><text:span text:style-name="T54"><text:tab/>3 ir 3.1 punktus išdėstyti taip:</text:span></text:p>
      <text:p text:style-name="P55"><text:span text:style-name="T56">„</text:span><text:span text:style-name="T57">3</text:span><text:span text:style-name="T58">.</text:span><text:span text:style-name="T59"><text:tab/>Mokinių važiavimo į Joniškio rajono savivaldybės teritorijoje esančias švietimo įstaigas išlaidos kompensuojamos:</text:span></text:p>
      <text:p text:style-name="P60"><text:span text:style-name="T61">3.1</text:span><text:span text:style-name="T62">.</text:span><text:span text:style-name="T63"><text:tab/>kaimuose ir miesteliuose gyvenantiems bendrojo ugdymo programas vykdančių mokyklų 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miestinio) reguliaraus susisiekimo autobusais, tolimojo reguliaraus susisiekimo autobusais. Priešmokyklinio ugdymo ir 1–8 klasių mokinių vežiojimas kompensuojamas į artimiausią atitinkamą bendrojo ugdymo programą vykdančią mokyklą (mokiniams, lankiusiems pasirinktas kitas ugdymo įstaigas iki šio sprendimo įsigaliojimo dienos kelionės išlaidos kompensuojamos ne ilgiau kaip 3 metus, kol baigs pradinio ar pagrindinio ugdymo</text:span><text:span text:style-name="T64"><text:s/></text:span><text:span text:style-name="T65">programą)“;</text:span></text:p>
      <text:p text:style-name="P66"><text:span text:style-name="T67">2</text:span><text:span text:style-name="T68">.</text:span><text:span text:style-name="T69"><text:tab/>11 punktą išdėstyti taip:</text:span></text:p>
      <text:p text:style-name="P70"><text:span text:style-name="T71">„</text:span><text:span text:style-name="T72">11</text:span><text:span text:style-name="T73">.</text:span><text:span text:style-name="T74"><text:tab/>Ugdymo įstaigoms suderinus su savivaldybės administracijos Švietimo ir sporto skyriumi, mokiniams, vykstantiems į rajonines dalykines olimpiadas, konkursus ir sportines varžybas, pasiekimų patikrinimus ar laikyti brandos egzaminų reguliaraus vietinio (priemiestinio) ir tolimojo susisiekimo autobusais, kelionės išlaidos kompensuojamos pagal pateiktus bilietus.“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12T08:32:00Z</meta:creation-date>
    <dc:date>2015-11-12T08:32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73" meta:character-count="2850" meta:row-count="80" meta:non-whitespace-character-count="2496"/>
  </office:meta>
</office:document-meta>
</file>