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 TARYBA</text:p>
      <text:p text:style-name="P11"/>
      <text:p text:style-name="P12">SPRENDIMAS</text:p>
      <text:p text:style-name="P13"><text:span text:style-name="T14">DĖL JONIŠKIO RAJONO SAVIVALDYBĖS TARYBOS 2012 M. LAPKRIČIO 22 D. SPRENDIMO NR. T-203 „DĖL JONIŠKIO RAJONO SAVIVALDYBĖS MOKINIO KREPŠELIO LĖŠŲ PASKIRSTYMO IR NAUDOJIMO TVARKOS APRAŠO PATVIRTINIMO“ PAKEITIMO</text:span></text:p>
      <text:p text:style-name="P15"/>
      <text:p text:style-name="P16">2013 m. gruodžio 5 d. Nr. T-205</text:p>
      <text:p text:style-name="P17">Joniškis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) 18 straipsnio 1 dalimi, Lietuvos Respublikos 2012 metų valstybės ir savivaldybių biudžetų finansinių rodiklių patvirtinimo įstatymo (Žin., 2011, Nr.<text:s/></text:span><text:a xlink:href="https://www.e-tar.lt/portal/lt/legalAct/TAR.B75745DE003E" office:target-frame-name="_blank" xlink:show="new"><text:span text:style-name="T26">163-7741</text:span></text:a><text:span text:style-name="T27">) 3 ir 4 straipsniais, Mokinio krepšelio lėšų apskaičiavimo ir paskirstymo metodika, patvirtinta Lietuvos Respublikos Vyriausybės 2001 m. birželio 27 d. nutarimu Nr. 785 (Žin., 2001, Nr.<text:s/></text:span><text:a xlink:href="https://www.e-tar.lt/portal/lt/legalAct/TAR.E312BC1F0361" office:target-frame-name="_blank" xlink:show="new"><text:span text:style-name="T28">57-2040</text:span></text:a><text:span text:style-name="T29">; 2013, Nr.<text:s/></text:span><text:a xlink:href="https://www.e-tar.lt/portal/lt/legalAct/TAR.878C3AFE2CC0" office:target-frame-name="_blank" xlink:show="new"><text:span text:style-name="T30">94-4699</text:span></text:a><text:span text:style-name="T31">), Joniškio rajono savivaldybės taryba n u s p r e n d ž i a:<text:s/></text:span></text:p>
      <text:p text:style-name="P32"><text:span text:style-name="T33">1</text:span><text:span text:style-name="T34">.</text:span><text:span text:style-name="T35"><text:tab/>Pakeisti Joniškio rajono savivaldybės tarybos 2012 m. lapkričio 22 d. sprendimu Nr. T-203 patvirtintą Joniškio rajono savivaldybės mokinio</text:span><text:span text:style-name="T36"><text:s/>krepšelio lėšų paskirstymo ir naudojimo tvarkos aprašą:</text:span></text:p>
      <text:p text:style-name="P37"><text:span text:style-name="T38">1.1</text:span><text:span text:style-name="T39">.</text:span><text:span text:style-name="T40"><text:tab/>2 punkte išbraukti žodžius „bendrąjį lavinimą teikiančių mokyklų išorės vertinimui<text:s/></text:span></text:p>
      <text:p text:style-name="P41"><text:span text:style-name="T42">organizuoti“;</text:span></text:p>
      <text:p text:style-name="P43"><text:span text:style-name="T44">1.2</text:span><text:span text:style-name="T45">.</text:span><text:span text:style-name="T46"><text:tab/>9 punkte vietoj skaičiaus 6 įrašyti skaičių 7;</text:span></text:p>
      <text:p text:style-name="P47"><text:span text:style-name="T48">1.3</text:span><text:span text:style-name="T49">.</text:span><text:span text:style-name="T50"><text:tab/>išbraukti 9.1.2 punktą;</text:span></text:p>
      <text:p text:style-name="P51"><text:span text:style-name="T52">1.4</text:span><text:span text:style-name="T53">.</text:span><text:span text:style-name="T54"><text:tab/>9.1.4 punkte išbraukti žodžius „pedagoginių darbuotojų tarifinių atlygių koeficientų skirtumams išlyginti“;</text:span></text:p>
      <text:p text:style-name="P55"><text:span text:style-name="T56">1.5</text:span><text:span text:style-name="T57">.</text:span><text:span text:style-name="T58"><text:tab/>9.2.2 punkte vietoj žodžių „Joniškio meno mokykloje“ įrašyti „Joniškio Algimanto Raudonikio meno mokykloje“;</text:span></text:p>
      <text:p text:style-name="P59"><text:span text:style-name="T60">1.6</text:span><text:span text:style-name="T61">.</text:span><text:span text:style-name="T62"><text:tab/>9.2.3 punkte išbraukti žodžius „pedagoginių darbuotojų tarifinių atlygių koeficientų skirtumams išlyginti mokyklose“, po žodžio „vadovėliams“ įrašyti „skiriama ne mažiau kaip 80 %“, o vietoj skaičiaus 60 įrašyti skaičių 40;</text:span></text:p>
      <text:p text:style-name="P63"><text:span text:style-name="T64">1.7</text:span><text:span text:style-name="T65">.</text:span><text:span text:style-name="T66"><text:tab/>10 punkte išbraukti skaičių 9.1.2;</text:span></text:p>
      <text:p text:style-name="P67"><text:span text:style-name="T68">1.8</text:span><text:span text:style-name="T69">.</text:span><text:span text:style-name="T70"><text:tab/>11 punkte vietoj skaičiaus 94 įrašyti skaičių 93.</text:span></text:p>
      <text:p text:style-name="P71"><text:span text:style-name="T72">2</text:span><text:span text:style-name="T73">.</text:span><text:span text:style-name="T74"><text:tab/>Nustatyti, kad šis sprendimas įsigalioja nuo 2014 m. sausio 1 d.</text:span></text:p>
      <text:p text:style-name="Normal"/>
      <text:p text:style-name="Normal"/>
      <text:p text:style-name="Normal"/>
      <text:p text:style-name="Normal"><text:span text:style-name="T75">Savivaldybės meras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Gediminas Čepulis</text:span><text:span text:style-name="T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 User</dc:creator>
    <meta:creation-date>2015-11-10T09:44:00Z</meta:creation-date>
    <dc:date>2015-11-10T09:44:00Z</dc:date>
    <meta:print-date>2009-02-21T08:16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323" meta:character-count="2338" meta:row-count="85" meta:non-whitespace-character-count="2041"/>
  </office:meta>
</office:document-meta>
</file>