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auto">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fo:text-transform="uppercase" style:font-size-complex="12pt" style:language-asian="lt" style:country-asian="LT"/>
    </style:style>
    <style:style style:name="P9" style:parent-style-name="Normal" style:family="paragraph">
      <style:paragraph-properties fo:text-align="center"/>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weight-complex="bold" style:font-size-complex="12pt" style:language-asian="lt" style:country-asian="LT"/>
    </style:style>
    <style:style style:name="P17" style:parent-style-name="Normal" style:family="paragraph">
      <style:paragraph-properties fo:text-align="center"/>
      <style:text-properties style:font-weight-complex="bold" style:font-size-complex="12pt" style:language-asian="lt" style:country-asian="LT"/>
    </style:style>
    <style:style style:name="P18" style:parent-style-name="Normal" style:family="paragraph">
      <style:paragraph-properties fo:text-align="center"/>
      <style:text-properties style:font-weight-complex="bold" style:font-size-complex="12pt" style:language-asian="lt" style:country-asian="LT"/>
    </style:style>
    <style:style style:name="P19" style:parent-style-name="Normal" style:family="paragraph">
      <style:paragraph-properties fo:text-align="center"/>
      <style:text-properties style:font-weight-complex="bold" style:font-size-complex="12pt" style:language-asian="lt" style:country-asian="LT"/>
    </style:style>
    <style:style style:name="P20" style:parent-style-name="Normal" style:family="paragraph">
      <style:paragraph-properties fo:widows="0" fo:orphans="0"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tab-stops>
          <style:tab-stop style:type="left" style:position="1.0833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ab-stops>
          <style:tab-stop style:type="left" style:position="1.0833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tab-stops>
          <style:tab-stop style:type="left" style:position="1.0833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tab-stops>
          <style:tab-stop style:type="left" style:position="5.5125in"/>
        </style:tab-stops>
      </style:paragraph-properties>
    </style:style>
    <style:style style:name="P42" style:parent-style-name="Normal" style:family="paragraph">
      <style:paragraph-properties fo:text-align="justify">
        <style:tab-stops>
          <style:tab-stop style:type="left" style:position="5.5125in"/>
        </style:tab-stops>
      </style:paragraph-properties>
    </style:style>
    <style:style style:name="P43" style:parent-style-name="Normal" style:family="paragraph">
      <style:paragraph-properties fo:text-align="justify">
        <style:tab-stops>
          <style:tab-stop style:type="left" style:position="5.5125in"/>
        </style:tab-stops>
      </style:paragraph-properties>
    </style:style>
    <style:style style:name="P44" style:parent-style-name="Normal" style:family="paragraph">
      <style:paragraph-properties fo:text-align="justify">
        <style:tab-stops>
          <style:tab-stop style:type="left" style:position="5.512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aveikslėlis 1" text:anchor-type="as-char" svg:x="0in" svg:y="0in" svg:width="0.64931in" svg:height="0.87292in" style:rel-width="scale" style:rel-height="scale"><draw:image xlink:href="media/image1.wmf" xlink:type="simple" xlink:show="embed" xlink:actuate="onLoad"/><svg:title/><svg:desc/></draw:frame></text:span></text:p>
      <text:p text:style-name="P9">KRETINGOS RAJONO SAVIVALDYBĖS taryba</text:p>
      <text:p text:style-name="P10"/>
      <text:p text:style-name="P11">SPRENDIMAS</text:p>
      <text:p text:style-name="P12"><text:span text:style-name="T13">DĖL KRETINGOS RAJONO SAVIVALDYBĖS</text:span><text:span text:style-name="T14"><text:s/>TARYBOS 2013 M. RUGPJŪČIO 29 D. SPRENDIMO NR. T2-208 „DĖL INVESTICIJŲ PRITRAUKIMO IR VERSLO SKATINIMO KRETINGOS RAJONE TVARKOS APRAŠO PATVIRTINIMO“ PAPILDYMO</text:span></text:p>
      <text:p text:style-name="P15"/>
      <text:p text:style-name="P16">2013 m. spalio 31 d. Nr. T2-261</text:p>
      <text:p text:style-name="P17">Kretinga</text:p>
      <text:p text:style-name="P18"/>
      <text:p text:style-name="P19"/>
      <text:p text:style-name="P20"><text:span text:style-name="T21">Vadovaudamasi Lietuvos Respublikos vietos savivaldos įstatymo (Žin., 1994, Nr.</text:span><text:a xlink:href="https://www.e-tar.lt/portal/lt/legalAct/TAR.D0CD0966D67F" office:target-frame-name="_blank" xlink:show="new"><text:span text:style-name="T22">55-1049</text:span></text:a><text:span text:style-name="T23">; 2008, Nr.</text:span><text:a xlink:href="https://www.e-tar.lt/portal/lt/legalAct/TAR.CF599A1A6DD5" office:target-frame-name="_blank" xlink:show="new"><text:span text:style-name="T24">113-4290</text:span></text:a><text:span text:style-name="T25">) 18 straipsnio 1 dalimi, Kretingos rajono savivaldybės taryba <text:s/></text:span><text:span text:style-name="T26">n u s p r e n d ž i a:</text:span></text:p>
      <text:p text:style-name="P27"><text:span text:style-name="T28">1</text:span><text:span text:style-name="T29">. Papildyti Kretingos rajono savivaldybės tarybos 2013 m. rugpjūčio 29 d. sprendimu T2-208 „Dėl investicijų pritraukimo ir verslo skatinimo Kretingos rajone tvarkos aprašo patvirtinimo“ patvirtinto Investicijų pritraukimo ir verslo skatinimo Kretingos rajone tvarkos aprašo 6.2 punktą 6.2.2 ir 6.2.6 papunkčiais bei išdėstyti juos taip:</text:span></text:p>
      <text:p text:style-name="P30"><text:span text:style-name="T31">„</text:span><text:span text:style-name="T32">6.2.2</text:span><text:span text:style-name="T33">. dvejus metus (po pirmųjų lengvatos suteikimo metų pateikus pakartotinį lengvatos prašymą) taikyti mokestinę lengvatą iki 50 proc. mokamų mokesčių, jeigu išlieka nuo 20 iki 50 nuolatinių darbo vietų ir investuota į verslo plėtrą daugiau kaip 300 tūkst. Lt;“</text:span></text:p>
      <text:p text:style-name="P34"><text:span text:style-name="T35">„</text:span><text:span text:style-name="T36">6.2.3</text:span><text:span text:style-name="T37">. trejus metus (po pirmųjų ir antrųjų lengvatos suteikimo metų pateikus pakartotinį lengvatos prašymą) taikyti mokestinę lengvatą iki 50 proc. mokamų mokesčių, jeigu išlieka nuo 20 iki 50 nuolatinių darbo vietų ir investuota į verslo plėtrą daugiau kaip 500 tūkst. Lt;“.</text:span></text:p>
      <text:p text:style-name="P38"><text:span text:style-name="T39">2</text:span><text:span text:style-name="T40">. Investicijų pritraukimo ir verslo skatinimo Kretingos rajone tvarkos aprašo 6.2.2 ir 6.2.3 papunkčius atitinkamai laikyti 6.2.4 ir 6.2.5 papunkčiais.</text:span></text:p>
      <text:p text:style-name="P41"/>
      <text:p text:style-name="P42"/>
      <text:p text:style-name="P43"/>
      <text:p text:style-name="P44"><text:span text:style-name="T45">Savivaldybės meras</text:span><text:span text:style-name="T46"><text:tab/>Juozas Ma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LNIAUS MIESTO SAVIVALDYBĖS METINĖS INVESTICIJŲ PROGRAMOS RENGIMO TVARKA</dc:title>
    <meta:initial-creator>Gintare</meta:initial-creator>
    <dc:creator>Adlib User</dc:creator>
    <meta:creation-date>2016-02-05T05:46:00Z</meta:creation-date>
    <dc:date>2016-02-05T05:46:00Z</dc:date>
    <meta:print-date>2013-02-26T09:50:00Z</meta:print-date>
    <meta:template xlink:href="Normal" xlink:type="simple"/>
    <meta:editing-cycles>2</meta:editing-cycles>
    <meta:editing-duration>PT0S</meta:editing-duration>
    <meta:document-statistic meta:page-count="1" meta:paragraph-count="14" meta:word-count="244" meta:character-count="1728" meta:row-count="55" meta:non-whitespace-character-count="1498"/>
  </office:meta>
</office:document-meta>
</file>