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08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paragraph-properties fo:margin-left="3.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in">
        <style:tab-stops/>
      </style:paragraph-properties>
      <style:text-properties style:font-size-complex="12pt" style:language-asian="lt" style:country-asian="LT"/>
    </style:style>
    <style:style style:name="P48" style:parent-style-name="Normal" style:family="paragraph">
      <style:paragraph-properties fo:margin-left="3.5in">
        <style:tab-stops>
          <style:tab-stop style:type="left" style:position="-0.125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fo:margin-right="0.0687in" fo:text-indent="0.4923in">
        <style:tab-stops>
          <style:tab-stop style:type="left" style:position="0.625in"/>
          <style:tab-stop style:type="left" style:position="0.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5118in" fo:text-indent="0.4923in">
        <style:tab-stops>
          <style:tab-stop style:type="left" style:position="0.1145in"/>
          <style:tab-stop style:type="left" style:position="0.238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language-asian="lt" style:country-asian="LT"/>
    </style:style>
    <style:style style:name="T90" style:parent-style-name="DefaultParagraphFont" style:family="text">
      <style:text-properties fo:color="#0000FF"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5in">
        <style:tab-stops>
          <style:tab-stop style:type="left" style:position="0.62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625in"/>
    </style:style>
    <style:style style:name="P189" style:parent-style-name="Normal" style:family="paragraph">
      <style:paragraph-properties fo:text-align="center" fo:text-indent="0.62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0.625in"/>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263in"/>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263in"/>
          <style:tab-stop style:type="left" style:position="0.75in"/>
          <style:tab-stop style:type="left" style:position="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6263in"/>
          <style:tab-stop style:type="left" style:position="0.75in"/>
          <style:tab-stop style:type="left" style:position="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263in"/>
          <style:tab-stop style:type="left" style:position="0.75in"/>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263in"/>
          <style:tab-stop style:type="left" style:position="0.75in"/>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263in"/>
          <style:tab-stop style:type="left" style:position="0.75in"/>
          <style:tab-stop style:type="left" style:position="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75in"/>
          <style:tab-stop style:type="left" style:position="1in"/>
          <style:tab-stop style:type="left" style:position="1.125in"/>
          <style:tab-stop style:type="left" style:position="1.208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263in"/>
          <style:tab-stop style:type="left" style:position="0.75in"/>
          <style:tab-stop style:type="left" style:position="0.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break-before="page"/>
    </style:style>
    <style:style style:name="P312" style:parent-style-name="Normal" style:family="paragraph">
      <style:paragraph-properties fo:margin-left="2.856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2.8569in">
        <style:tab-stops/>
      </style:paragraph-properties>
      <style:text-properties style:font-size-complex="12pt" style:language-asian="lt" style:country-asian="LT"/>
    </style:style>
    <style:style style:name="P316" style:parent-style-name="Normal" style:family="paragraph">
      <style:paragraph-properties fo:margin-left="2.8569in">
        <style:tab-stops/>
      </style:paragraph-properties>
      <style:text-properties style:font-size-complex="12pt" style:language-asian="lt" style:country-asian="LT"/>
    </style:style>
    <style:style style:name="P317" style:parent-style-name="Normal" style:family="paragraph">
      <style:paragraph-properties fo:text-align="center" fo:text-indent="-0.05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05in"/>
      <style:text-properties fo:font-weight="bold" style:font-weight-asian="bold" style:font-size-complex="12pt" style:language-asian="lt" style:country-asian="LT"/>
    </style:style>
    <style:style style:name="P320" style:parent-style-name="Normal" style:family="paragraph">
      <style:paragraph-properties fo:text-indent="-0.05in"/>
      <style:text-properties style:font-size-complex="12pt" style:language-asian="lt" style:country-asian="LT"/>
    </style:style>
    <style:style style:name="P321" style:parent-style-name="Normal" style:family="paragraph">
      <style:paragraph-properties fo:text-indent="-0.05in"/>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text-properties fo:font-weight="bold" style:font-weight-asian="bold" style:font-size-complex="12pt" style:language-asian="lt" style:country-asian="LT"/>
    </style:style>
    <style:style style:name="TableColumn335" style:family="table-column">
      <style:table-column-properties style:column-width="2.4326in"/>
    </style:style>
    <style:style style:name="TableColumn336" style:family="table-column">
      <style:table-column-properties style:column-width="4.3354in"/>
    </style:style>
    <style:style style:name="Table334" style:family="table">
      <style:table-properties style:width="6.768in" fo:margin-left="0.075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margin-left="0.25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Column359" style:family="table-column">
      <style:table-column-properties style:column-width="2.4291in"/>
    </style:style>
    <style:style style:name="TableColumn360" style:family="table-column">
      <style:table-column-properties style:column-width="4.3388in"/>
    </style:style>
    <style:style style:name="Table358" style:family="table">
      <style:table-properties style:width="6.768in" fo:margin-left="0.075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8659in"/>
      <style:text-properties style:font-size-complex="12pt" style:language-asian="lt" style:country-asian="LT"/>
    </style:style>
    <style:style style:name="P396" style:parent-style-name="Normal" style:family="paragraph">
      <style:paragraph-properties fo:text-indent="0.8659in"/>
      <style:text-properties style:font-size-complex="12pt" style:language-asian="lt" style:country-asian="LT"/>
    </style:style>
    <style:style style:name="TableColumn398" style:family="table-column">
      <style:table-column-properties style:column-width="2.4361in"/>
    </style:style>
    <style:style style:name="TableColumn399" style:family="table-column">
      <style:table-column-properties style:column-width="4.3319in"/>
    </style:style>
    <style:style style:name="Table397" style:family="table">
      <style:table-properties style:width="6.768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8659in"/>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8659in"/>
      <style:text-properties style:font-size-complex="12pt" style:language-asian="lt" style:country-asian="LT"/>
    </style:style>
    <style:style style:name="P435" style:parent-style-name="Normal" style:family="paragraph">
      <style:paragraph-properties fo:text-indent="0.8659in"/>
      <style:text-properties style:font-size-complex="12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indent="0.8659in"/>
      <style:text-properties style:font-size-complex="12pt" style:language-asian="lt" style:country-asian="LT"/>
    </style:style>
    <style:style style:name="TableColumn441" style:family="table-column">
      <style:table-column-properties style:column-width="5.7611in"/>
    </style:style>
    <style:style style:name="TableColumn442" style:family="table-column">
      <style:table-column-properties style:column-width="1.0069in"/>
    </style:style>
    <style:style style:name="Table440" style:family="table">
      <style:table-properties style:width="6.768in" fo:margin-left="0.075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paragraph-properties fo:text-indent="0.9in"/>
      <style:text-properties style:font-size-complex="12pt"/>
    </style:style>
    <style:style style:name="P449" style:parent-style-name="Normal" style:family="paragraph">
      <style:paragraph-properties fo:text-indent="0.9in"/>
      <style:text-properties style:font-size-complex="12pt"/>
    </style:style>
    <style:style style:name="P450" style:parent-style-name="Normal" style:family="paragraph">
      <style:paragraph-properties fo:text-indent="0.9in"/>
    </style:style>
    <style:style style:name="P451" style:parent-style-name="Normal" style:family="paragraph">
      <style:paragraph-properties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9in"/>
      <style:text-properties style:font-size-complex="12pt" style:language-asian="lt" style:country-asian="LT"/>
    </style:style>
    <style:style style:name="TableColumn456" style:family="table-column">
      <style:table-column-properties style:column-width="5.7597in"/>
    </style:style>
    <style:style style:name="TableColumn457" style:family="table-column">
      <style:table-column-properties style:column-width="1.0083in"/>
    </style:style>
    <style:style style:name="Table455"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4923in"/>
      <style:text-properties style:font-size-complex="12pt" style:language-asian="lt" style:country-asian="LT"/>
    </style:style>
    <style:style style:name="P469" style:parent-style-name="Normal" style:family="paragraph">
      <style:paragraph-properties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9in"/>
      <style:text-properties style:font-size-complex="12pt" style:language-asian="lt" style:country-asian="LT"/>
    </style:style>
    <style:style style:name="TableColumn474" style:family="table-column">
      <style:table-column-properties style:column-width="2.2291in"/>
    </style:style>
    <style:style style:name="TableColumn475" style:family="table-column">
      <style:table-column-properties style:column-width="2.2694in"/>
    </style:style>
    <style:style style:name="TableColumn476" style:family="table-column">
      <style:table-column-properties style:column-width="2.2694in"/>
    </style:style>
    <style:style style:name="Table473" style:family="table">
      <style:table-properties style:width="6.768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1.3402in"/>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8659in"/>
      <style:text-properties style:font-size-complex="12pt" style:language-asian="lt" style:country-asian="LT"/>
    </style:style>
    <style:style style:name="TableColumn559" style:family="table-column">
      <style:table-column-properties style:column-width="3.3833in"/>
    </style:style>
    <style:style style:name="TableColumn560" style:family="table-column">
      <style:table-column-properties style:column-width="3.3847in"/>
    </style:style>
    <style:style style:name="Table558" style:family="table">
      <style:table-properties style:width="6.768in" fo:margin-left="0.07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8659in"/>
      <style:text-properties style:font-size-complex="12pt" style:language-asian="lt" style:country-asian="LT"/>
    </style:style>
    <style:style style:name="TableColumn592" style:family="table-column">
      <style:table-column-properties style:column-width="3.3847in"/>
    </style:style>
    <style:style style:name="TableColumn593" style:family="table-column">
      <style:table-column-properties style:column-width="3.3833in"/>
    </style:style>
    <style:style style:name="Table591" style:family="table">
      <style:table-properties style:width="6.768in" fo:margin-left="0.07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indent="0.9in"/>
    </style:style>
    <style:style style:name="P643" style:parent-style-name="Normal" style:family="paragraph">
      <style:paragraph-properties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4923in"/>
      <style:text-properties style:font-size-complex="12pt" style:language-asian="lt" style:country-asian="LT"/>
    </style:style>
    <style:style style:name="P647" style:parent-style-name="Normal" style:family="paragraph">
      <style:paragraph-properties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8659in"/>
      <style:text-properties style:font-size-complex="12pt" style:language-asian="lt" style:country-asian="LT"/>
    </style:style>
    <style:style style:name="TableColumn652" style:family="table-column">
      <style:table-column-properties style:column-width="5.7611in"/>
    </style:style>
    <style:style style:name="TableColumn653" style:family="table-column">
      <style:table-column-properties style:column-width="1.0069in"/>
    </style:style>
    <style:style style:name="Table651" style:family="table">
      <style:table-properties style:width="6.768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paragraph-properties fo:text-indent="0.9in"/>
    </style:style>
    <style:style style:name="P660" style:parent-style-name="Normal" style:family="paragraph">
      <style:paragraph-properties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9in"/>
      <style:text-properties style:font-size-complex="12pt" style:language-asian="lt" style:country-asian="LT"/>
    </style:style>
    <style:style style:name="TableColumn665" style:family="table-column">
      <style:table-column-properties style:column-width="5.7597in"/>
    </style:style>
    <style:style style:name="TableColumn666" style:family="table-column">
      <style:table-column-properties style:column-width="1.0083in"/>
    </style:style>
    <style:style style:name="Table664" style:family="table">
      <style:table-properties style:width="6.768in" fo:margin-left="0.075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paragraph-properties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indent="0.8659in"/>
      <style:text-properties fo:font-weight="bold" style:font-weight-asian="bold" style:font-size-complex="12pt" style:language-asian="lt" style:country-asian="LT"/>
    </style:style>
    <style:style style:name="TableColumn682" style:family="table-column">
      <style:table-column-properties style:column-width="1.9326in"/>
    </style:style>
    <style:style style:name="TableColumn683" style:family="table-column">
      <style:table-column-properties style:column-width="2.7298in"/>
    </style:style>
    <style:style style:name="TableColumn684" style:family="table-column">
      <style:table-column-properties style:column-width="2.1055in"/>
    </style:style>
    <style:style style:name="Table681" style:family="table">
      <style:table-properties style:width="6.768in" fo:margin-left="0.075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P709" style:parent-style-name="Normal" style:family="paragraph">
      <style:paragraph-properties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indent="2.7562in">
        <style:tab-stops>
          <style:tab-stop style:type="left" style:position="4.725in"/>
        </style:tab-stops>
      </style:paragraph-properties>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
      <text:p text:style-name="P4">MARIJAMPOLĖS SAVIVALDYBĖS TARYBA</text:p>
      <text:p text:style-name="P5"/>
      <text:p text:style-name="P6">SPRENDIMAS</text:p>
      <text:p text:style-name="P7">DĖL KOMPLEKSIŠKAI TEIKIAMOS ŠVIETIMO PAGALBOS, SOCIALINĖS PARAMOS, SVEIKATOS PRIEŽIŪROS PASLAUGŲ MARIJAMPOLĖS SAVIVALDYBĖS TERITORIJOJE GYVENANTIEMS IKIMOKYKLINIO, <text:s/>PRIEŠMOKYKLINIO AMŽIAUS VAIKAMS IR JŲ TĖVAMS (GLOBĖJAMS) TVARKOS APRAŠO PATVIRTINIMO</text:p>
      <text:p text:style-name="P8"/>
      <text:p text:style-name="P9">2012<text:s/>m. rugsėjo 24 d. Nr. 1-667</text:p>
      <text:p text:style-name="P10">Marijampolė</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Lietuvos Respublikos švietimo įstatymo (Žin., 1991, Nr.</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7 straipsnio 5 dalimi, 8 straipsnio 4 dalimi, Vaikų nuo gimimo iki privalomojo mokymo pradžios gyvenimo ir ugdymo sąlygų gerinimo modelio aprašo, patvirtinto Lietuvos Respublikos Vyriausybės 2009 m.</text:span><text:span text:style-name="T23"><text:s/>lapkričio 11 d. nutarimu Nr. 1509 (Žin., 2009, Nr.<text:s/></text:span><text:a xlink:href="https://www.e-tar.lt/portal/lt/legalAct/TAR.68989E298734" office:target-frame-name="_blank" xlink:show="new"><text:span text:style-name="T24">138-6073</text:span></text:a><text:span text:style-name="T25">), 15.11 ir 15.12 punktais ir Kompleksiškai teikiamos švietimo pagalbos, socialinės paramos, sveikatos priežiūros pas</text:span><text:span text:style-name="T26">laugų ikimokyklinio ir priešmokyklinio amžiaus vaikams ir jų tėvams (globėjams) tvarkos aprašo, patvirtinto Lietuvos Respublikos švietimo ir mokslo ministro, Lietuvos Respublikos socialinės apsaugos ir darbo ministro ir Lietuvos Respublikos sveikatos apsau</text:span><text:span text:style-name="T27">gos ministro 2011 m. lapkričio 4 d. įsakymu Nr. V-2068/A1-467/V-946 (Žin., 2011, Nr.<text:s/></text:span><text:a xlink:href="https://www.e-tar.lt/portal/lt/legalAct/TAR.279A4C6CC033" office:target-frame-name="_blank" xlink:show="new"><text:span text:style-name="T28">134-6387</text:span></text:a><text:span text:style-name="T29">), 5 punktu, Marijampolės savivaldybės taryba<text:s/></text:span><text:span text:style-name="T30">nusprendžia:</text:span></text:p>
      <text:p text:style-name="P31"><text:span text:style-name="T32">Patvirtinti Kompleksišk</text:span><text:span text:style-name="T33">ai teikiamos švietimo pagalbos, socialinės paramos, sveikatos priežiūros paslaugų Marijampolės savivaldybės teritorijoje gyvenantiems ikimokyklinio ir priešmokyklinio amžiaus vaikams ir jų tėvams (globėjams) tvarkos aprašą (pridedama)</text:span></text:p>
      <text:p text:style-name="Normal"/>
      <text:p text:style-name="Normal"><text:span text:style-name="T34">Savivaldybės meras</text:span><text:span text:style-name="T35"><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dmantas Brazys</text:span></text:p>
      <text:p text:style-name="P44"/>
      <text:p text:style-name="P45"><text:span text:style-name="T46">PATVIRTINTA</text:span></text:p>
      <text:p text:style-name="P47">Marijampolės savivaldybės tarybos</text:p>
      <text:p text:style-name="P48">2012 m. rugsėjo 24 d. sprendimu Nr. 1-667</text:p>
      <text:p text:style-name="P49"/>
      <text:p text:style-name="P50"><text:span text:style-name="T51">KOMPLEKSIŠKAI TEIKIAMOS ŠVIETIMO <text:s/>PAGALBOS, SOCIALINĖS PARAMOS, SVEIKATOS PRIEŽIŪROS PASLAUGŲ MARIJAMPOLĖS SAVIVALDYBĖS TERITORIJOJE GYVENANTIEMS IKIMOKYKLINIO, <text:s/>PRIEŠMOKYKLINIO AMŽIAUS VAIKAMS IR JŲ TĖVAMS (GLOBĖJAMS) TVARKOS APRAŠAS</text:span></text:p>
      <text:p text:style-name="P52"/>
      <text:p text:style-name="P53"><text:span text:style-name="T54">I</text:span><text:span text:style-name="T55">.<text:s/></text:span><text:span text:style-name="T56">BENDROSIOS NU</text:span><text:span text:style-name="T57">OSTATOS</text:span></text:p>
      <text:p text:style-name="P58"/>
      <text:p text:style-name="P59"><text:span text:style-name="T60">1</text:span><text:span text:style-name="T61">. Kompleksiškai teikiamos švietimo pagalbos, socialinės paramos, sveikatos priežiūros paslaugų Marijampolės savivaldybės teritorijoje gyvenantiems ikimokyklinio, priešmokyklinio amžiaus vaikams ir jų tėvams (globėjams) teikimo tvarkos aprašas</text:span><text:span text:style-name="T62"><text:s/>(toliau - Aprašas) reglamentuoja kompleksiškai teikiamos pagalbos tikslą, principus, teikėjus, organizavimą bei finansavimą.</text:span></text:p>
      <text:p text:style-name="P63"><text:span text:style-name="T64">2</text:span><text:span text:style-name="T65">. <text:s/>Šiame Apraše vartojamos sąvokos:</text:span></text:p>
      <text:p text:style-name="P66"><text:span text:style-name="T67">2.1</text:span><text:span text:style-name="T68">. Kompleksiškai teikiama pagalba –<text:s/></text:span><text:span text:style-name="T69">koordinuotas švietimo pagalbos, socialinės paramo</text:span><text:span text:style-name="T70">s, sveikatos priežiūros paslaugų teikimas ikimokyklinio ir priešmokyklinio amžiaus vaikams ir jų tėvams (globėjams),</text:span><text:span text:style-name="T71"><text:s/>gyvenantiems Marijampolės savivaldybėje;</text:span></text:p>
      <text:p text:style-name="P72"><text:span text:style-name="T73">2.2</text:span><text:span text:style-name="T74">.<text:s/></text:span><text:span text:style-name="T75">Tarpinstitucinė komanda – kompleksiškai teikiamos pagalbos teikimo grupė, <text:s/>patvirtinta Ma</text:span><text:span text:style-name="T76">rijampolės savivaldybės administracijos direktoriaus įsakymu, kurią sudaro Sa</text:span><text:span text:style-name="T77">vivaldybės administracijos padalinių ir įstaigų, teikiančių paslaugas savivaldybės ikimokyklinio ir priešmokyklinio amžiaus <text:s/>vaikams ir jų tėvams (globėjams), specialistų grupė;</text:span></text:p>
      <text:p text:style-name="P78"><text:span text:style-name="T79">2.3</text:span><text:span text:style-name="T80">. Tarpinstitucinio bendradarbiavimo koordinatorius (toliau – Koordinatorius) <text:s/>–savivaldybės administracijos direktoriaus įsakymu paskirtas <text:s/>specialistas, kuris organizuoja kompleksiškai teikiamos pagalbos savivaldybės teritorijoje gyvenantiems <text:s/>ikimo</text:span><text:span text:style-name="T81">kyklinio, priešmokyklinio amžiaus vaikams ir jų tėvams (globėjams) teikimą.</text:span></text:p>
      <text:p text:style-name="P82"><text:span text:style-name="T83">3</text:span><text:span text:style-name="T84">. Kitos Apraše vartojamos sąvokos atitinka Lietuvos Respublikos švietimo įstatyme (Žin., 1991, Nr. </text:span><text:a xlink:href="http://www3.lrs.lt/pls/inter/dokpaieska.showdoc_l?p_id=1480" office:target-frame-name="_top" xlink:show="replace"><text:span text:style-name="T85">23-593</text:span></text:a><text:span text:style-name="T86">; 2011, Nr. </text:span><text:a xlink:href="http://www3.lrs.lt/pls/inter/dokpaieska.showdoc_l?p_id=395105" office:target-frame-name="_top" xlink:show="replace"><text:span text:style-name="T87">38-1804</text:span></text:a><text:span text:style-name="T88">), Lietuvos Respublikos socialinių paslaugų įstatyme (Žin., 2006, Nr. </text:span><text:a xlink:href="http://www3.lrs.lt/pls/inter/dokpaieska.showdoc_l?p_id=270342" office:target-frame-name="_top" xlink:show="replace"><text:span text:style-name="T89">17-</text:span><text:span text:style-name="T90">589</text:span></text:a><text:span text:style-name="T91">; 2008, Nr.</text:span><text:a xlink:href="https://www.e-tar.lt/portal/lt/legalAct/TAR.FD2DA49C23DA" office:target-frame-name="_blank" xlink:show="new"><text:span text:style-name="T92">71-2702</text:span></text:a><text:span text:style-name="T93">; 2010, Nr.</text:span><text:a xlink:href="https://www.e-tar.lt/portal/lt/legalAct/TAR.C9B498D882BA" office:target-frame-name="_blank" xlink:show="new"><text:span text:style-name="T94">53-2598</text:span></text:a><text:span text:style-name="T95">; 2012, Nr.</text:span><text:a xlink:href="https://www.e-tar.lt/portal/lt/legalAct/TAR.80857E300091" office:target-frame-name="_blank" xlink:show="new"><text:span text:style-name="T96">83-4345</text:span></text:a><text:span text:style-name="T97">), Lietuvos Respublikos pacientų teisių ir žalos sveikatai atlyginimo įstatyme (Žin., 1996, Nr. </text:span><text:a xlink:href="http://www3.lrs.lt/pls/inter/dokpaieska.showdoc_l?p_id=31932" office:target-frame-name="_top" xlink:show="replace"><text:span text:style-name="T98">102-2317</text:span></text:a><text:span text:style-name="T99">; 2009, Nr. </text:span><text:a xlink:href="http://www3.lrs.lt/pls/inter/dokpaieska.showdoc_l?p_id=359503" office:target-frame-name="_top" xlink:show="replace"><text:span text:style-name="T100">145-6425</text:span></text:a><text:span text:style-name="T101">) ir kituose teisės aktuose vartojamas sąvokas.</text:span></text:p>
      <text:p text:style-name="P102"><text:span text:style-name="T103">4</text:span><text:span text:style-name="T104">. Kompleksiškai teikiamos pagalbos gavėjai – ikimokyklinio, priešmokyklinio amžiaus vaikai ir jų tėvai (globėjai), gyve</text:span><text:span text:style-name="T105">nantys savivaldybės teritorijoje.</text:span></text:p>
      <text:p text:style-name="P106"><text:span text:style-name="T107">5</text:span><text:span text:style-name="T108">. Kompleksiškai teikiamos pagalbos tikslas – užtikrinti veiksmingą vaikų ugdymą(si) pagal ikimokyklinio, priešmokyklinio ugdymo programas ir padėti tėvams (globėjams) stiprinti tėvystės ir socialinius įgūdžius.</text:span></text:p>
      <text:p text:style-name="P109"><text:span text:style-name="T110">6</text:span><text:span text:style-name="T111">.</text:span><text:span text:style-name="T112"><text:s/>Kompleksinės pagalbos teikėjai savo veikloje vadovaujasi Lietuvos Respublikos švietimo įstatymu (Žin., 1991, Nr. </text:span><text:a xlink:href="http://www3.lrs.lt/pls/inter/dokpaieska.showdoc_l?p_id=1480" office:target-frame-name="_top" xlink:show="replace"><text:span text:style-name="T113">23-593</text:span></text:a><text:span text:style-name="T114">; 2011, Nr. </text:span><text:a xlink:href="http://www3.lrs.lt/pls/inter/dokpaieska.showdoc_l?p_id=395105" office:target-frame-name="_top" xlink:show="replace"><text:span text:style-name="T115">38-1804</text:span></text:a><text:span text:style-name="T116">), Lietuvos Respublikos socialinių paslaugų įstatymu (Žin., 2006, Nr. </text:span><text:a xlink:href="http://www3.lrs.lt/pls/inter/dokpaieska.showdoc_l?p_id=270342" office:target-frame-name="_top" xlink:show="replace"><text:span text:style-name="T117">17-589</text:span></text:a><text:span text:style-name="T118">; 2008, Nr.</text:span><text:a xlink:href="https://www.e-tar.lt/portal/lt/legalAct/TAR.FD2DA49C23DA" office:target-frame-name="_blank" xlink:show="new"><text:span text:style-name="T119">71-2702</text:span></text:a><text:span text:style-name="T120">; 2010, Nr.</text:span><text:a xlink:href="https://www.e-tar.lt/portal/lt/legalAct/TAR.C9B498D882BA" office:target-frame-name="_blank" xlink:show="new"><text:span text:style-name="T121">53-2598</text:span></text:a><text:span text:style-name="T122">; 2012, Nr.</text:span><text:a xlink:href="https://www.e-tar.lt/portal/lt/legalAct/TAR.80857E300091" office:target-frame-name="_blank" xlink:show="new"><text:span text:style-name="T123">83-4345</text:span></text:a><text:span text:style-name="T124">), Lietuvos Respublikos visuom</text:span><text:span text:style-name="T125">enės sveikatos priežiūros įstatymu (Žin., 2002, Nr.<text:s/></text:span><text:a xlink:href="https://www.e-tar.lt/portal/lt/legalAct/TAR.DD80CF948782" office:target-frame-name="_blank" xlink:show="new"><text:span text:style-name="T126">56-2225</text:span></text:a><text:span text:style-name="T127">; 2007, Nr.</text:span><text:a xlink:href="https://www.e-tar.lt/portal/lt/legalAct/TAR.0BCCDA9AAF34" office:target-frame-name="_blank" xlink:show="new"><text:span text:style-name="T128">64-2455</text:span></text:a><text:span text:style-name="T129">, 2010, Nr.57-2809; 2</text:span><text:span text:style-name="T130">011, Nr.</text:span><text:a xlink:href="https://www.e-tar.lt/portal/lt/legalAct/TAR.8BC8223C4120" office:target-frame-name="_blank" xlink:show="new"><text:span text:style-name="T131">153-7194</text:span></text:a><text:span text:style-name="T132">), Lietuvos Respublikos vaiko teisių apsaugos pagrindų įstatymu (Žin.,1996, Nr.<text:s/></text:span><text:a xlink:href="https://www.e-tar.lt/portal/lt/legalAct/TAR.C8205E261830" office:target-frame-name="_blank" xlink:show="new"><text:span text:style-name="T133">33</text:span><text:span text:style-name="T134">-807</text:span></text:a><text:span text:style-name="T135">; 1999, Nr.<text:s/></text:span><text:a xlink:href="https://www.e-tar.lt/portal/lt/legalAct/TAR.FF081DD28A6A" office:target-frame-name="_blank" xlink:show="new"><text:span text:style-name="T136">66-2129</text:span></text:a><text:span text:style-name="T137">; 2001, Nr.</text:span><text:a xlink:href="https://www.e-tar.lt/portal/lt/legalAct/TAR.0C5601255701" office:target-frame-name="_blank" xlink:show="new"><text:span text:style-name="T138">71-2523</text:span></text:a><text:span text:style-name="T139">; 2002, Nr.</text:span><text:a xlink:href="https://www.e-tar.lt/portal/lt/legalAct/TAR.B8AF510915B8" office:target-frame-name="_blank" xlink:show="new"><text:span text:style-name="T140">95-4090</text:span></text:a><text:span text:style-name="T141">; 2003, Nr.</text:span><text:a xlink:href="https://www.e-tar.lt/portal/lt/legalAct/TAR.BD2D413B0E8B" office:target-frame-name="_blank" xlink:show="new"><text:span text:style-name="T142">38-1685</text:span></text:a><text:span text:style-name="T143">; 2006, Nr.</text:span><text:a xlink:href="https://www.e-tar.lt/portal/lt/legalAct/TAR.AFE27EA70A4B" office:target-frame-name="_blank" xlink:show="new"><text:span text:style-name="T144">72-2688</text:span></text:a><text:span text:style-name="T145">), Jungtinių Tautų Vaiko teisių konvencija (Žin.,1995, Nr. 60-1501), Jungtinių Tautų Neįgaliųjų teisių konvencija (Žin., 2010, Nr.</text:span><text:a xlink:href="https://www.e-tar.lt/portal/lt/legalAct/TAR.541CB4ACAFA4" office:target-frame-name="_blank" xlink:show="new"><text:span text:style-name="T146">67-3350</text:span></text:a><text:span text:style-name="T147">), kitais teisės a</text:span><text:span text:style-name="T148">ktais ir šiuo Aprašu.</text:span></text:p>
      <text:p text:style-name="P149"/>
      <text:p text:style-name="P150"><text:span text:style-name="T151">II</text:span><text:span text:style-name="T152">.<text:s/></text:span><text:span text:style-name="T153">KOMPLEKSIŠKAI TEIKIAMOS PAGALBOS <text:s/>TEIKĖJAI</text:span></text:p>
      <text:p text:style-name="P154"/>
      <text:p text:style-name="P155"><text:span text:style-name="T156">7</text:span><text:span text:style-name="T157">. Pagalbos teikėjai savivaldybėje:<text:s/></text:span></text:p>
      <text:p text:style-name="P158"><text:span text:style-name="T159">7.1</text:span><text:span text:style-name="T160">. Marijampolės savivaldybės administracijos Socialinių reikalų departamento Vaiko teisių apsaugos skyrius, Socialinės paramos<text:s/></text:span><text:span text:style-name="T161">skyrius, Savivaldybės gydytojo tarnyba;</text:span></text:p>
      <text:p text:style-name="P162"><text:span text:style-name="T163">7.2</text:span><text:span text:style-name="T164">. Marijampolės savivaldybės administracijos Švietimo, kultūros ir sporto departamento Švietimo skyrius;<text:s/></text:span></text:p>
      <text:p text:style-name="P165"><text:span text:style-name="T166">7.3</text:span><text:span text:style-name="T167">. Marijampolės savivaldybės seniūnijos;</text:span></text:p>
      <text:p text:style-name="P168"><text:span text:style-name="T169">7.4</text:span><text:span text:style-name="T170">. Marijampolės savivaldybės pedagoginė psichologin</text:span><text:span text:style-name="T171">ė <text:s/>tarnyba;</text:span></text:p>
      <text:p text:style-name="P172"><text:span text:style-name="T173">7.5</text:span><text:span text:style-name="T174">. Marijampolės savivaldybės socialinės pagalbos centras;</text:span></text:p>
      <text:p text:style-name="P175"><text:span text:style-name="T176">7.6</text:span><text:span text:style-name="T177">. VšĮ Marijampolės ligoninės Ankstyvosios reabilitacijos <text:s/>tarnyba;</text:span></text:p>
      <text:p text:style-name="P178"><text:span text:style-name="T179">7.7</text:span><text:span text:style-name="T180">. Marijampolės švietimo centras;</text:span></text:p>
      <text:p text:style-name="P181"><text:span text:style-name="T182">7.8</text:span><text:span text:style-name="T183">. Marijampolės savivaldybės ikimokyklinio ugdymo, bendrojo<text:s/></text:span><text:span text:style-name="T184">ugdymo mokyklos, vykdančios ikimokyklinio ir priešmokyklinio ugdymo programas;</text:span></text:p>
      <text:p text:style-name="P185"><text:span text:style-name="T186">7.9</text:span><text:span text:style-name="T187">. VšĮ Marijampolės pirminės sveikatos priežiūros centras.</text:span></text:p>
      <text:p text:style-name="P188"/>
      <text:p text:style-name="P189"><text:span text:style-name="T190">III</text:span><text:span text:style-name="T191">.<text:s/></text:span><text:span text:style-name="T192">KOMPLEKSIŠKAI TEIKIAMOS PAGALBOS <text:s/>ORGANIZAVIMAS, NUSTATYMAS IR SKYRIMAS</text:span></text:p>
      <text:p text:style-name="P193"/>
      <text:p text:style-name="P194"><text:span text:style-name="T195">8</text:span><text:span text:style-name="T196">. Kompleksiškai teikiamos pagalbos teikimą Marijampolės savivaldybėje gyvenantiems ikimokyklinio ir priešmokyklinio amžiaus vaikams ir jų tėvams (globėjams), vadovaudamasis Aprašu ir kitais teisės aktais, reglamentuojančiais švietimo pagalbą, socialinę par</text:span><text:span text:style-name="T197">amą ir sveikatos priežiūrą, organizuoja Koordinatorius ir apie jos teikimo galimybes Marijampolės savivaldybėje informuoja vietos bendruomenę.<text:s/></text:span></text:p>
      <text:p text:style-name="P198"><text:span text:style-name="T199">9</text:span><text:span text:style-name="T200">. Tėvai (globėjai), pageidaujantys gauti <text:s/>kompleksiškai teikiamą <text:s/>pagalbą sau ir vaikams, rašo prašymą savi</text:span><text:span text:style-name="T201">valdybės administracijos direktoriaus vardu ir pateikia jį Koordinatoriui. Kartu su prašymu pateikiama:</text:span></text:p>
      <text:p text:style-name="P202"><text:span text:style-name="T203">9.1</text:span><text:span text:style-name="T204">. vaiko gimimo liudijimo kopija, prireikus – sveikatos pažyma ir, jei yra nustatyti specialieji vaiko ugdymosi poreikiai, – Pedagoginės psichologin</text:span><text:span text:style-name="T205">ės tarnybos pažyma <text:s/>apie vaiko specialiuosius ugdymosi poreikius ir rekomendacija dėl tolesnio vaiko ugdymosi ir švietimo pagalbos teikimo;</text:span></text:p>
      <text:p text:style-name="P206"><text:span text:style-name="T207">9.2</text:span><text:span text:style-name="T208">. kiti dokumentai, įrodantys <text:s/>socialinės paramos ir kitų paslaugų poreikį.</text:span></text:p>
      <text:p text:style-name="P209"><text:span text:style-name="T210">10</text:span><text:span text:style-name="T211">. Koordinatorius, gavęs tė</text:span><text:span text:style-name="T212">vų (globėjų) prašymą dėl kompleksiškai teikiamos pagalbos skyrimo:</text:span></text:p>
      <text:p text:style-name="P213"><text:span text:style-name="T214">10.1</text:span><text:span text:style-name="T215">. kreipiasi į Marijampolės savivaldybės socialinės pagalbos centrą (toliau – Socialinės pagalbos centras) dėl socialinių paslaugų poreikio nustatymo (jeigu toks poreikis nebuvo nustat</text:span><text:span text:style-name="T216">ytas);</text:span></text:p>
      <text:p text:style-name="P217"><text:span text:style-name="T218">10.2</text:span><text:span text:style-name="T219">. kreipiasi į Marijampolės savivaldybės pedagoginę psichologinę tarnybą (toliau – Pedagoginė psichologinė tarnyba) dėl specialiųjų ugdymosi poreikių nustatymo (jeigu jie dar nebuvo nustatyti);</text:span></text:p>
      <text:p text:style-name="P220"><text:span text:style-name="T221">10.3</text:span><text:span text:style-name="T222">. surenka per trisdešimt darbo dienų nuo</text:span><text:span text:style-name="T223"><text:s/>prašymo gavimo datos kompleksiškai teikiamos pagalbos vaikui ir jo tėvams (globėjams) poreikį patvirtinančius dokumentus ir juos <text:s/>pateikia Marijampolės savivaldybės administracijos vaiko gerovės komisijai (toliau – Vaiko gerovės komisija)</text:span></text:p>
      <text:p text:style-name="P224"><text:span text:style-name="T225">11</text:span><text:span text:style-name="T226">. Savivaldybės Socialinės pagalbos centro socialiniai darbuotojai, teikiantys socialinę priežiūrą socialinės rizikos šeimoms, gavę informaciją iš institucijų, organizacijų ar asmenų apie jiems priskirtoje seniūnijoje gyvenančio vaiko <text:s/>galimai pažeistas tei</text:span><text:span text:style-name="T227">ses, <text:s text:c="2"/>arba <text:s/>tuo atveju, jei vaikui <text:s/>nustatytas neįgalumas, ar šeima yra patekusi į krizę, aplanko vaiko tėvus (globėjus) ir, įvertinę esamą situaciją ir socialinių paslaugų šeimai poreikį, per 3 darbo dienas raštu informuoja <text:s text:c="2"/>Koordinatorių ir <text:s/>Savivaldyb</text:span><text:span text:style-name="T228">ės administracijos Vaiko teisių apsaugos skyrių.</text:span></text:p>
      <text:p text:style-name="P229"><text:span text:style-name="T230">12</text:span><text:span text:style-name="T231">. Informaciją apie kompleksiškai teikiamos pagalbos poreikį Koordinatoriui turi teisę pateikti Vaiko teisių apsaugos skyrius <text:s/>tiesiogiai, t. y. be savivaldybės Socialinės pagalbos centro socialinio dar</text:span><text:span text:style-name="T232">buotojo, teikiančio socialinę priežiūrą socialinės rizikos šeimoms, pranešimo.</text:span></text:p>
      <text:p text:style-name="P233"><text:span text:style-name="T234">13</text:span><text:span text:style-name="T235">. Koordinatorius, gavęs informaciją iš savivaldybės Socialinės pagalbos centro socialinių darbuotojų, teikiančių socialinę priežiūrą socialinės rizikos šeimoms, arba Vaiko</text:span><text:span text:style-name="T236"><text:s/>teisių apsaugos skyriaus, raštu kreipiasi:</text:span></text:p>
      <text:p text:style-name="P237"><text:span text:style-name="T238">13.1</text:span><text:span text:style-name="T239">. į Pedagoginę psichologinę tarnybą <text:s/>dėl vaiko pedagoginio psichologinio įvertinimo ir /ar specialiojo ugdymo ir reikiamos švietimo pagalbos skyrimo;</text:span></text:p>
      <text:p text:style-name="P240"><text:span text:style-name="T241">13.2</text:span><text:span text:style-name="T242">. į Vaiko gerovės komisiją dėl kompleksiškai tei</text:span><text:span text:style-name="T243">kiamos pagalbos, privalomo ikimokyklinio, priešmokyklinio ugdymo skyrimo.<text:s/></text:span></text:p>
      <text:p text:style-name="P244"><text:span text:style-name="T245">14</text:span><text:span text:style-name="T246">. Vaiko gerovės komisija išnagrinėja gautus prašymus, analizuoja pateiktus dokumentus, įvertina kompleksiškai teikiamos pagalbos poreikį ir pagal nustatytą formą (priedas) t</text:span><text:span text:style-name="T247">eikia Marijampolės savivaldybės administracijos direktoriui išvadą dėl kompleksiškai teikiamos pagalbos skyrimo ir teikimo tvarkos.</text:span></text:p>
      <text:p text:style-name="P248"><text:span text:style-name="T249">15</text:span><text:span text:style-name="T250">. Vaiko gerovės komisija, siūlydama <text:s/>skirti kompleksiškai teikiamą pagalbą, vadovaujasi šiais kriterijais:</text:span></text:p>
      <text:p text:style-name="P251"><text:span text:style-name="T252">15.1</text:span><text:span text:style-name="T253">. vai</text:span><text:span text:style-name="T254">kui ir jo tėvams (globėjams) jų prašymu reikalinga ne mažiau kaip dviejų skirtingų sričių specialistų pagalba ir yra surinkti visi tai įrodantys dokumentai;</text:span></text:p>
      <text:p text:style-name="P255"><text:span text:style-name="T256">15.2</text:span><text:span text:style-name="T257">. vaikas nelanko jokios ugdymo įstaigos ir negauna jo poreikius atitinkančios pagalbos;</text:span></text:p>
      <text:p text:style-name="P258"><text:span text:style-name="T259">15.3</text:span><text:span text:style-name="T260">. galbūt yra pažeidžiamos vaiko teisės;</text:span></text:p>
      <text:p text:style-name="P261"><text:span text:style-name="T262">15.4</text:span><text:span text:style-name="T263">. vaikui nustatytas privalomas ikimokyklinis ar priešmokyklinis ugdymas;</text:span></text:p>
      <text:p text:style-name="P264"><text:span text:style-name="T265">15.5</text:span><text:span text:style-name="T266">. vaikui nustatytas neįgalumas;</text:span></text:p>
      <text:p text:style-name="P267"><text:span text:style-name="T268">15.6</text:span><text:span text:style-name="T269">. bent vienam iš tėvų (globėjų) nustatytas 0-40% neįgalumas.</text:span></text:p>
      <text:p text:style-name="P270"><text:span text:style-name="T271">16</text:span><text:span text:style-name="T272">. Savivaldyb</text:span><text:span text:style-name="T273">ės administracijos direktorius, įvertinęs Vaiko gerovės komisijos siūlymą, pateiktus prašymus bei kitus dokumentus dėl privalomo ikimokyklinio ar priešmokyklinio ugdymo ir kitos kompleksiškai teikiamos pagalbos skyrimo, įsakymu skiria privalomą ikimokyklin</text:span><text:span text:style-name="T274">į ar <text:s/>priešmokyklinį ugdymą ir/ar kitą kompleksiškai teikiamą pagalbą.</text:span></text:p>
      <text:p text:style-name="P275"><text:span text:style-name="T276">17</text:span><text:span text:style-name="T277">. Tarp institucinė komanda, veikianti pagal Savivaldybės administracijos direktoriaus įsakymu patvirtintą reglamentą, teikia kompleksiškai teikiamą pagalbą, reguliariai analizuoja</text:span><text:span text:style-name="T278"><text:s/>teikiamos pagalbos veiksmingumą ir apie tai informuoja Koordinatorių bei Vaiko gerovės komisiją. Ši informacija panaudojama kompleksiškai teikiamai pagalbai tobulinti ir plėtoti.</text:span></text:p>
      <text:p text:style-name="P279"><text:span text:style-name="T280">18</text:span><text:span text:style-name="T281">. Kompleksinė pagalba teikiama tokiais kompleksiškai teikiamų paslaugų</text:span><text:span text:style-name="T282"><text:s/>būdais:</text:span></text:p>
      <text:p text:style-name="P283"><text:span text:style-name="T284">18.1</text:span><text:span text:style-name="T285">. ugdymas įstaigoje derinamas su specialistų pagalba;</text:span></text:p>
      <text:p text:style-name="P286"><text:span text:style-name="T287">18.2</text:span><text:span text:style-name="T288">. užtikrinamas ugdymas numatytoje įstaigoje;</text:span></text:p>
      <text:p text:style-name="P289"><text:span text:style-name="T290">18.3</text:span><text:span text:style-name="T291">. užtikrinama specialistų pagalba Pedagoginėje psichologinėje tarnyboje ar sveikatos priežiūros institucijoje;</text:span></text:p>
      <text:p text:style-name="P292"><text:span text:style-name="T293">18.4</text:span><text:span text:style-name="T294">. užtik</text:span><text:span text:style-name="T295">rinama specialistų pagalba Socialinės pagalbos centre;</text:span></text:p>
      <text:p text:style-name="P296"><text:span text:style-name="T297">18.5</text:span><text:span text:style-name="T298">. teikiama mobili pagalba vaikui ir jo šeimai pagal poreikį jų namuose ar kitose tokią pagalbą teikti tinkamose vietose.</text:span></text:p>
      <text:p text:style-name="Normal"/>
      <text:p text:style-name="P299"><text:span text:style-name="T300">IV</text:span><text:span text:style-name="T301">. <text:s/></text:span><text:span text:style-name="T302">KOMPLEKSIŠKAI TEIKIAMOS PAGALBOS FINANSAVIMAS</text:span></text:p>
      <text:p text:style-name="P303"/>
      <text:p text:style-name="P304"><text:span text:style-name="T305">19</text:span><text:span text:style-name="T306">. Kompleksiškai teikiama <text:s/>pagalba gali būti finansuojama iš valstybės biudžeto, savivaldybės biudžeto, vaiko tėvų (globėjų), rėmėjų ir kitų lėšų.</text:span></text:p>
      <text:p text:style-name="P307"/>
      <text:p text:style-name="P308"/>
      <text:p text:style-name="P309"/>
      <text:p text:style-name="P310">_____________________</text:p>
      <text:p text:style-name="P311"/>
      <text:p text:style-name="P312"><text:span text:style-name="T313">Kompleksiškai teikiamos pagalbos Marijampolės savivaldybės teritorijoje gyven</text:span><text:span text:style-name="T314">antiems ikimokyklinio ir priešmokyklinio amžiaus vaikams ir jų tėvams<text:s/></text:span></text:p>
      <text:p text:style-name="P315">(globėjams) tvarkos aprašo priedas</text:p>
      <text:p text:style-name="P316"/>
      <text:p text:style-name="P317"><text:span text:style-name="T318">MARIJAMPOLĖS SAVIVALDYBĖS ADMINISTRACIJOS VAIKO GEROVĖS KOMISIJA</text:span></text:p>
      <text:p text:style-name="P319"/>
      <text:p text:style-name="P320">Marijampolės savivaldybės<text:s/></text:p>
      <text:p text:style-name="P321">administracijos direktoriui</text:p>
      <text:p text:style-name="P322"><text:span text:style-name="T323">IŠVADA<text:s/></text:span></text:p>
      <text:p text:style-name="P324"><text:span text:style-name="T325">DĖL KOMPLEKSIŠKAI TEIKIAMOS PAGALBOS POREIKIO <text:s/>IR <text:s/>SKYRIMO</text:span></text:p>
      <text:p text:style-name="P326"/>
      <text:p text:style-name="P327">______________ <text:s text:c="4"/>Nr. <text:s/>__________</text:p>
      <text:p text:style-name="P328">(Data)<text:tab/><text:tab/><text:tab/></text:p>
      <text:p text:style-name="P329">Marijampolė</text:p>
      <text:p text:style-name="P330"><text:span text:style-name="T331">1</text:span><text:span text:style-name="T332">. Kreipimosi priežastys:</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Besikreipiantis asmuo</text:span></text:p>
          </table:table-cell>
          <table:table-cell table:style-name="TableCell341">
            <text:p text:style-name="P342"/>
          </table:table-cell>
        </table:table-row>
        <table:table-row table:style-name="TableRow343">
          <table:table-cell table:style-name="TableCell344">
            <text:p text:style-name="P345"><text:span text:style-name="T346">Kreipimosi priežastys ir lūkesčiai</text:span></text:p>
          </table:table-cell>
          <table:table-cell table:style-name="TableCell347">
            <text:p text:style-name="P348"/>
          </table:table-cell>
        </table:table-row>
      </table:table>
      <text:p text:style-name="P349"/>
      <text:p text:style-name="P350"><text:span text:style-name="T351">2</text:span><text:span text:style-name="T352">. Duomenys apie vaiką ir jo ugdymosi<text:s/></text:span><text:span text:style-name="T353">poreikius:</text:span></text:p>
      <text:p text:style-name="P354"/>
      <text:p text:style-name="P355"><text:span text:style-name="T356">2.1</text:span><text:span text:style-name="T357">. Asmeniniai duomenys:</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Asmeniniai duomenys</text:span></text:p>
          </table:table-cell>
          <table:table-cell table:style-name="TableCell365">
            <text:p text:style-name="P366"><text:span text:style-name="T367">Informacija apie vaiką</text:span></text:p>
          </table:table-cell>
        </table:table-row>
        <table:table-row table:style-name="TableRow368">
          <table:table-cell table:style-name="TableCell369">
            <text:p text:style-name="P370"><text:span text:style-name="T371">Vardas, pavardė</text:span></text:p>
          </table:table-cell>
          <table:table-cell table:style-name="TableCell372">
            <text:p text:style-name="P373"/>
          </table:table-cell>
        </table:table-row>
        <table:table-row table:style-name="TableRow374">
          <table:table-cell table:style-name="TableCell375">
            <text:p text:style-name="P376"><text:span text:style-name="T377">Lytis</text:span></text:p>
          </table:table-cell>
          <table:table-cell table:style-name="TableCell378">
            <text:p text:style-name="P379"/>
          </table:table-cell>
        </table:table-row>
        <table:table-row table:style-name="TableRow380">
          <table:table-cell table:style-name="TableCell381">
            <text:p text:style-name="P382"><text:span text:style-name="T383">Gimimo data</text:span></text:p>
          </table:table-cell>
          <table:table-cell table:style-name="TableCell384">
            <text:p text:style-name="P385"/>
          </table:table-cell>
        </table:table-row>
        <table:table-row table:style-name="TableRow386">
          <table:table-cell table:style-name="TableCell387">
            <text:p text:style-name="P388"><text:span text:style-name="T389">Gyvenamosios vietos adresas</text:span></text:p>
          </table:table-cell>
          <table:table-cell table:style-name="TableCell390">
            <text:p text:style-name="P391"/>
          </table:table-cell>
        </table:table-row>
      </table:table>
      <text:p text:style-name="Normal"/>
      <text:p text:style-name="P392"><text:span text:style-name="T393">2.2</text:span><text:span text:style-name="T394">. Duomenys apie ugdymo instituciją, kurioje vaikas ugdomas:</text:span></text:p>
      <text:p text:style-name="P395">(pildoma tik tuo atveju, kai<text:s/>vaikas ugdoma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Švietimo įstaigos duomenys</text:span></text:p>
          </table:table-cell>
          <table:table-cell table:style-name="TableCell404">
            <text:p text:style-name="P405"/>
          </table:table-cell>
        </table:table-row>
        <table:table-row table:style-name="TableRow406">
          <table:table-cell table:style-name="TableCell407">
            <text:p text:style-name="P408"><text:span text:style-name="T409">Įstaigos pavadinimas</text:span></text:p>
          </table:table-cell>
          <table:table-cell table:style-name="TableCell410">
            <text:p text:style-name="P411"/>
          </table:table-cell>
        </table:table-row>
        <table:table-row table:style-name="TableRow412">
          <table:table-cell table:style-name="TableCell413">
            <text:p text:style-name="P414"><text:span text:style-name="T415">Nustatyti vaiko ugdymosi poreikiai/sutrikimai</text:span></text:p>
          </table:table-cell>
          <table:table-cell table:style-name="TableCell416">
            <text:p text:style-name="P417"/>
          </table:table-cell>
        </table:table-row>
        <table:table-row table:style-name="TableRow418">
          <table:table-cell table:style-name="TableCell419">
            <text:p text:style-name="P420"><text:span text:style-name="T421">Kokia pagalba buvo teikta</text:span></text:p>
          </table:table-cell>
          <table:table-cell table:style-name="TableCell422">
            <text:p text:style-name="P423"/>
          </table:table-cell>
        </table:table-row>
      </table:table>
      <text:p text:style-name="Normal"/>
      <text:p text:style-name="P424"><text:span text:style-name="T425">2.3</text:span><text:span text:style-name="T426">. Kita svarbi informacija apie vaiką:</text:span></text:p>
      <text:p text:style-name="P427">(informacija iš šeimos, socialinio darbuotojo, bendruomenės,<text:s/>pediatro ir kt.)</text:p>
      <text:p text:style-name="P428">________________________________________________________________________________</text:p>
      <text:p text:style-name="P429">________________________________________________________________________________</text:p>
      <text:p text:style-name="P430">__________________________________________________________________________</text:p>
      <text:p text:style-name="Normal"/>
      <text:p text:style-name="P431"><text:span text:style-name="T432">2.4</text:span><text:span text:style-name="T433">. vaiko poreikius patvirtinantys dokumentai:</text:span></text:p>
      <text:p text:style-name="P434">(įrašomi dokumentai bei pažymima, kurie pridedami V)</text:p>
      <text:p text:style-name="P435"/>
      <text:p text:style-name="P436"><text:span text:style-name="T437">2.4.1</text:span><text:span text:style-name="T438">. privalomi dokumentai:</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Normal"><text:span text:style-name="T445">Pažyma dėl specialiojo ugdymosi ir švietimo pagalbos skyrimo<text:s/></text:span></text:p>
          </table:table-cell>
          <table:table-cell table:style-name="TableCell446">
            <text:p text:style-name="P447"/>
          </table:table-cell>
        </table:table-row>
      </table:table>
      <text:p text:style-name="P448"/>
      <text:p text:style-name="P449"/>
      <text:p text:style-name="P450"/>
      <text:p text:style-name="P451"><text:span text:style-name="T452">2.4.2</text:span><text:span text:style-name="T453">. Kiti dokumentai:</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
          </table:table-cell>
        </table:table-row>
      </table:table>
      <text:p text:style-name="P463"/>
      <text:p text:style-name="P464"><text:span text:style-name="T465">3</text:span><text:span text:style-name="T466">. Duomenys</text:span><text:span text:style-name="T467"><text:s/>apie šeimą ir jos poreikius:</text:span></text:p>
      <text:p text:style-name="P468"/>
      <text:p text:style-name="P469"><text:span text:style-name="T470">3.1</text:span><text:span text:style-name="T471">. Duomenys apie vaiko tėvus (globėju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Normal"><text:span text:style-name="T479">Vaiko tėvų (globėjų) duomenys</text:span></text:p>
          </table:table-cell>
          <table:table-cell table:style-name="TableCell480">
            <text:p text:style-name="Normal"><text:span text:style-name="T481">Informacija apie vaiko motiną (globėją)</text:span></text:p>
          </table:table-cell>
          <table:table-cell table:style-name="TableCell482">
            <text:p text:style-name="Normal"><text:span text:style-name="T483">Informacija apie vaiko tėvą (globėją)</text:span></text:p>
          </table:table-cell>
        </table:table-row>
        <table:table-row table:style-name="TableRow484">
          <table:table-cell table:style-name="TableCell485">
            <text:p text:style-name="Normal"><text:span text:style-name="T486">Vardas, pavardė</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text:span text:style-name="T493">Gimimo data (jei asmuo miręs-mirties datą)</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text:span text:style-name="T500">Gyvenamosios vietos adresas</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Šeimyninė padėtis (pabraukti)</text:span></text:p>
          </table:table-cell>
          <table:table-cell table:style-name="TableCell508">
            <text:p text:style-name="Normal"><text:span text:style-name="T509">Neištekėjusi<text:s/></text:span></text:p>
            <text:p text:style-name="P510">Ištekėjusi</text:p>
            <text:p text:style-name="P511">Išsituokusi</text:p>
            <text:p text:style-name="P512">Gyvena nesusituokusi</text:p>
            <text:p text:style-name="P513">Našlė</text:p>
            <text:p text:style-name="Normal"><text:span text:style-name="T514">Nežinoma</text:span></text:p>
          </table:table-cell>
          <table:table-cell table:style-name="TableCell515">
            <text:p text:style-name="Normal"><text:span text:style-name="T516">Nevedęs<text:s/></text:span></text:p>
            <text:p text:style-name="P517">Vedęs<text:s/></text:p>
            <text:p text:style-name="P518">Išsituokęs</text:p>
            <text:p text:style-name="P519">Gyvena nesusituokęs</text:p>
            <text:p text:style-name="P520">Našlys</text:p>
            <text:p text:style-name="Normal"><text:span text:style-name="T521">Nežinoma</text:span></text:p>
          </table:table-cell>
        </table:table-row>
        <table:table-row table:style-name="TableRow522">
          <table:table-cell table:style-name="TableCell523">
            <text:p text:style-name="Normal"><text:span text:style-name="T524">Išsilavinimas (pabraukti)</text:span></text:p>
          </table:table-cell>
          <table:table-cell table:style-name="TableCell525">
            <text:p text:style-name="Normal"><text:span text:style-name="T526">Aukštasis (universitetinis)</text:span></text:p>
            <text:p text:style-name="P527">Aukštasis (neuniversitetinis)</text:p>
            <text:p text:style-name="P528">Aukštesnysis (spec. vidurinis)</text:p>
            <text:p text:style-name="P529">Profesinė mokykla</text:p>
            <text:p text:style-name="P530">Vidurinis</text:p>
            <text:p text:style-name="P531">Pagrindinis</text:p>
            <text:p text:style-name="Normal"><text:span text:style-name="T532">Kita___________________</text:span></text:p>
          </table:table-cell>
          <table:table-cell table:style-name="TableCell533">
            <text:p text:style-name="Normal"><text:span text:style-name="T534">Aukštasis (universitetinis)</text:span></text:p>
            <text:p text:style-name="P535">Aukštasis (neuniversitetinis)</text:p>
            <text:p text:style-name="P536">Aukštesnysis (spec. vidurinis)</text:p>
            <text:p text:style-name="P537">Profesinė mokykla</text:p>
            <text:p text:style-name="P538">Vidurinis</text:p>
            <text:p text:style-name="P539">Pagrindinis</text:p>
            <text:p text:style-name="Normal"><text:span text:style-name="T540">Kita___________________</text:span></text:p>
          </table:table-cell>
        </table:table-row>
        <table:table-row table:style-name="TableRow541">
          <table:table-cell table:style-name="TableCell542">
            <text:p text:style-name="Normal"><text:span text:style-name="T543">Kontaktiniai duomenys (tel., el. paštas)</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text:span text:style-name="T550">Nepilnamečių vaikų šeimoje vardai, pavardės, gimimo datos</text:span></text:p>
          </table:table-cell>
          <table:table-cell table:style-name="TableCell551" table:number-columns-spanned="2">
            <text:p text:style-name="P552"/>
            <text:p text:style-name="P553"/>
          </table:table-cell>
          <table:covered-table-cell/>
        </table:table-row>
      </table:table>
      <text:p text:style-name="Normal"/>
      <text:p text:style-name="P554"><text:span text:style-name="T555">3.2</text:span><text:span text:style-name="T556">. Duomenys apie tėvų užimtumą (pabraukt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Normal"><text:span text:style-name="T563">Informacija apie motinos (globėjos) užimtumą</text:span></text:p>
          </table:table-cell>
          <table:table-cell table:style-name="TableCell564">
            <text:p text:style-name="Normal"><text:span text:style-name="T565">Informacija apie tėvo<text:s/></text:span><text:span text:style-name="T566">(globėjos) užimtumą</text:span></text:p>
          </table:table-cell>
        </table:table-row>
        <table:table-row table:style-name="TableRow567">
          <table:table-cell table:style-name="TableCell568">
            <text:p text:style-name="Normal"><text:span text:style-name="T569">Bedarbė</text:span></text:p>
          </table:table-cell>
          <table:table-cell table:style-name="TableCell570">
            <text:p text:style-name="Normal"><text:span text:style-name="T571">Bedarbis</text:span></text:p>
          </table:table-cell>
        </table:table-row>
        <table:table-row table:style-name="TableRow572">
          <table:table-cell table:style-name="TableCell573">
            <text:p text:style-name="Normal"><text:span text:style-name="T574">Dirbanti (įrašyti kur)</text:span></text:p>
          </table:table-cell>
          <table:table-cell table:style-name="TableCell575">
            <text:p text:style-name="Normal"><text:span text:style-name="T576">Dirbantis (įrašyti kur)</text:span></text:p>
          </table:table-cell>
        </table:table-row>
        <table:table-row table:style-name="TableRow577">
          <table:table-cell table:style-name="TableCell578">
            <text:p text:style-name="Normal"><text:span text:style-name="T579">Besimokanti (įrašyti kur)</text:span></text:p>
          </table:table-cell>
          <table:table-cell table:style-name="TableCell580">
            <text:p text:style-name="Normal"><text:span text:style-name="T581">Besimokantis (įrašyti kur)</text:span></text:p>
          </table:table-cell>
        </table:table-row>
        <table:table-row table:style-name="TableRow582">
          <table:table-cell table:style-name="TableCell583">
            <text:p text:style-name="Normal"><text:span text:style-name="T584">Kita (įrašyti)</text:span></text:p>
          </table:table-cell>
          <table:table-cell table:style-name="TableCell585">
            <text:p text:style-name="Normal"><text:span text:style-name="T586">Kita (įrašyti)</text:span></text:p>
          </table:table-cell>
        </table:table-row>
      </table:table>
      <text:p text:style-name="Normal"/>
      <text:p text:style-name="P587"><text:span text:style-name="T588">3.3</text:span><text:span text:style-name="T589">. Duomenys apie šeimos priklausymą socialinės rizikos grupei:</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Normal"><text:span text:style-name="T596">Duomenys</text:span></text:p>
          </table:table-cell>
          <table:table-cell table:style-name="TableCell597">
            <text:p text:style-name="Normal"><text:span text:style-name="T598">Informacija apie šeimą</text:span></text:p>
          </table:table-cell>
        </table:table-row>
        <table:table-row table:style-name="TableRow599">
          <table:table-cell table:style-name="TableCell600">
            <text:p text:style-name="Normal"><text:span text:style-name="T601">Socialinės rizikos šeimos žyma (pabraukti)</text:span></text:p>
          </table:table-cell>
          <table:table-cell table:style-name="TableCell602">
            <text:p text:style-name="Normal"><text:span text:style-name="T603">Taip, priskirta socialinės rizikos grupei</text:span></text:p>
            <text:p text:style-name="Normal"><text:span text:style-name="T604">Ne, nepriskirta socialinės rizikos grupei</text:span></text:p>
          </table:table-cell>
        </table:table-row>
        <table:table-row table:style-name="TableRow605">
          <table:table-cell table:style-name="TableCell606">
            <text:p text:style-name="Normal"><text:span text:style-name="T607">Įrašymo į socialinės rizikos šeimų sąrašą priežastys ir data</text:span></text:p>
          </table:table-cell>
          <table:table-cell table:style-name="TableCell608">
            <text:p text:style-name="P609"/>
          </table:table-cell>
        </table:table-row>
        <table:table-row table:style-name="TableRow610">
          <table:table-cell table:style-name="TableCell611">
            <text:p text:style-name="Normal"><text:span text:style-name="T612">Išbraukimo iš socialinės rizikos šeimų są</text:span><text:span text:style-name="T613">rašo priežastys ir data</text:span></text:p>
          </table:table-cell>
          <table:table-cell table:style-name="TableCell614">
            <text:p text:style-name="P615"/>
          </table:table-cell>
        </table:table-row>
        <table:table-row table:style-name="TableRow616">
          <table:table-cell table:style-name="TableCell617">
            <text:p text:style-name="Normal"><text:span text:style-name="T618">Tėvų valdžios apribojimo duomenys<text:s/></text:span></text:p>
          </table:table-cell>
          <table:table-cell table:style-name="TableCell619">
            <text:p text:style-name="P620"/>
          </table:table-cell>
        </table:table-row>
        <table:table-row table:style-name="TableRow621">
          <table:table-cell table:style-name="TableCell622">
            <text:p text:style-name="Normal"><text:span text:style-name="T623">Globojamo (rūpinamo) vaiko registravimo duomenys<text:s/></text:span></text:p>
          </table:table-cell>
          <table:table-cell table:style-name="TableCell624">
            <text:p text:style-name="P625"/>
          </table:table-cell>
        </table:table-row>
        <table:table-row table:style-name="TableRow626">
          <table:table-cell table:style-name="TableCell627">
            <text:p text:style-name="Normal"><text:span text:style-name="T628">Smurto prieš vaikus atvejų registravimo duomenys</text:span></text:p>
          </table:table-cell>
          <table:table-cell table:style-name="TableCell629">
            <text:p text:style-name="P630"/>
          </table:table-cell>
        </table:table-row>
        <table:table-row table:style-name="TableRow631">
          <table:table-cell table:style-name="TableCell632">
            <text:p text:style-name="Normal"><text:span text:style-name="T633">Neįgalaus asmens šeimos tipas (įrašyti duomenis apie negalę turintį šeimos narį)</text:span></text:p>
          </table:table-cell>
          <table:table-cell table:style-name="TableCell634">
            <text:p text:style-name="P635"/>
          </table:table-cell>
        </table:table-row>
        <table:table-row table:style-name="TableRow636">
          <table:table-cell table:style-name="TableCell637">
            <text:p text:style-name="Normal"><text:span text:style-name="T638">Kita<text:s/></text:span><text:span text:style-name="T639">svarbi informacija apie šeimą</text:span></text:p>
          </table:table-cell>
          <table:table-cell table:style-name="TableCell640">
            <text:p text:style-name="P641"/>
          </table:table-cell>
        </table:table-row>
      </table:table>
      <text:p text:style-name="P642"/>
      <text:p text:style-name="P643"><text:span text:style-name="T644">3.4</text:span><text:span text:style-name="T645">. Šeimos poreikius patvirtinantys dokumentai:</text:span></text:p>
      <text:p text:style-name="P646"/>
      <text:p text:style-name="P647"><text:span text:style-name="T648">3.4.1</text:span><text:span text:style-name="T649">. privalomi dokumentai:</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Normal"><text:span text:style-name="T656">Socialinės paramos šeimai poreikio įvertinimas<text:s/></text:span></text:p>
          </table:table-cell>
          <table:table-cell table:style-name="TableCell657">
            <text:p text:style-name="P658"/>
          </table:table-cell>
        </table:table-row>
      </table:table>
      <text:p text:style-name="P659"/>
      <text:p text:style-name="P660"><text:span text:style-name="T661">3.4.2</text:span><text:span text:style-name="T662">. Kiti dokumentai:</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
      <text:p text:style-name="Normal"/>
      <text:p text:style-name="P677"><text:span text:style-name="T678">4</text:span><text:span text:style-name="T679">. Paslaugų vaikui ir šeimai poreikis:</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Paslaugų poreikis</text:span></text:p>
          </table:table-cell>
          <table:table-cell table:style-name="TableCell689">
            <text:p text:style-name="P690"><text:span text:style-name="T691">Įstaiga, teikianti paslaugą/pagalbą</text:span></text:p>
          </table:table-cell>
          <table:table-cell table:style-name="TableCell692">
            <text:p text:style-name="P693"><text:span text:style-name="T694">Pastabos</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Normal"/>
      <text:p text:style-name="P709"><text:span text:style-name="T710">5</text:span><text:span text:style-name="T711">. Išvada dėl kompleksinės pagalbos vaikui ir šeimai skyrimo:</text:span></text:p>
      <text:p text:style-name="P712">________________________________________________________________________________</text:p>
      <text:p text:style-name="P713">________________________________________________________________________________</text:p>
      <text:p text:style-name="P714">__________________________________________________________________________</text:p>
      <text:p text:style-name="P715"/>
      <text:p text:style-name="P716"/>
      <text:p text:style-name="P717"/>
      <text:p text:style-name="P718">Komisijos pirmininkas<text:tab/><text:tab/>_______________<text:tab/><text:tab/>_____________________<text:s/></text:p>
      <text:p text:style-name="P719">(parašas)<text:tab/>(vardas, pavardė)</text:p>
      <text:p text:style-name="P720"/>
      <text:p text:style-name="P721"/>
      <text:p text:style-name="P722"/>
      <text:p text:style-name="P723"><text:span text:style-name="T7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 User</dc:creator>
    <meta:creation-date>2015-07-26T13:10:00Z</meta:creation-date>
    <dc:date>2015-07-26T13:10:00Z</dc:date>
    <meta:print-date>2012-10-01T08:19:00Z</meta:print-date>
    <meta:template xlink:href="Normal" xlink:type="simple"/>
    <meta:editing-cycles>2</meta:editing-cycles>
    <meta:editing-duration>PT60S</meta:editing-duration>
    <meta:document-statistic meta:page-count="5" meta:paragraph-count="238" meta:word-count="1990" meta:character-count="17677" meta:row-count="663" meta:non-whitespace-character-count="15925"/>
  </office:meta>
</office:document-meta>
</file>