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weight-complex="bold" fo:letter-spacing="-0.0027in" style:font-size-complex="12pt" style:language-asian="lt" style:country-asian="LT"/>
    </style:style>
    <style:style style:name="T23" style:parent-style-name="DefaultParagraphFont" style:family="text">
      <style:text-properties style:font-weight-complex="bold" fo:color="#0000FF" fo:letter-spacing="-0.0027in"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weight-complex="bold" fo:letter-spacing="-0.0027in" style:font-size-complex="12pt" style:language-asian="lt" style:country-asian="LT"/>
    </style:style>
    <style:style style:name="T25" style:parent-style-name="DefaultParagraphFont" style:family="text">
      <style:text-properties style:font-weight-complex="bold" fo:color="#0000FF" fo:letter-spacing="-0.0027in"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weight-complex="bold" fo:letter-spacing="-0.0027in" style:font-size-complex="12pt" style:language-asian="lt" style:country-asian="LT"/>
    </style:style>
    <style:style style:name="T27" style:parent-style-name="DefaultParagraphFont" style:family="text">
      <style:text-properties style:font-weight-complex="bold" fo:color="#0000FF" fo:letter-spacing="-0.0027in"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weight-complex="bold" fo:letter-spacing="-0.0027in" style:font-size-complex="12pt" style:language-asian="lt" style:country-asian="LT"/>
    </style:style>
    <style:style style:name="T29" style:parent-style-name="DefaultParagraphFont" style:family="text">
      <style:text-properties style:font-weight-complex="bold" fo:color="#0000FF" fo:letter-spacing="-0.0027in"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weight-complex="bold" fo:letter-spacing="-0.0027in" style:font-size-complex="12pt" style:language-asian="lt" style:country-asian="LT"/>
    </style:style>
    <style:style style:name="T31" style:parent-style-name="DefaultParagraphFont" style:family="text">
      <style:text-properties style:font-weight-complex="bold" fo:color="#0000FF" fo:letter-spacing="-0.0027in"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weight-complex="bold" fo:letter-spacing="-0.0027in" style:font-size-complex="12pt" style:language-asian="lt" style:country-asian="LT"/>
    </style:style>
    <style:style style:name="T33" style:parent-style-name="DefaultParagraphFont" style:family="text">
      <style:text-properties style:font-weight-complex="bold" fo:color="#0000FF" fo:letter-spacing="-0.0027in"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weight-complex="bold" fo:letter-spacing="-0.0027in" style:font-size-complex="12pt" style:language-asian="lt" style:country-asian="LT"/>
    </style:style>
    <style:style style:name="T35" style:parent-style-name="DefaultParagraphFont" style:family="text">
      <style:text-properties style:font-weight-complex="bold" fo:color="#0000FF" fo:letter-spacing="-0.0027in"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weight-complex="bold" fo:letter-spacing="-0.0027in" style:font-size-complex="12pt" style:language-asian="lt" style:country-asian="LT"/>
    </style:style>
    <style:style style:name="T37" style:parent-style-name="DefaultParagraphFont" style:family="text">
      <style:text-properties style:font-weight-complex="bold" fo:color="#0000FF" fo:letter-spacing="-0.0027in"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weight-complex="bold" fo:letter-spacing="-0.0027in" style:font-size-complex="12pt" style:language-asian="lt" style:country-asian="LT"/>
    </style:style>
    <style:style style:name="T39" style:parent-style-name="DefaultParagraphFont" style:family="text">
      <style:text-properties style:font-weight-complex="bold" fo:color="#0000FF" fo:letter-spacing="-0.0027in"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style:font-weight-complex="bold" fo:letter-spacing="-0.0027in" style:font-size-complex="12pt" style:language-asian="lt" style:country-asian="LT"/>
    </style:style>
    <style:style style:name="T41" style:parent-style-name="DefaultParagraphFont" style:family="text">
      <style:text-properties style:font-weight-complex="bold" fo:color="#0000FF" fo:letter-spacing="-0.0027in"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weight-complex="bold" fo:letter-spacing="-0.0027in"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fo:letter-spacing="0.0277in"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fo:letter-spacing="0.0138in"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fo:letter-spacing="0.0138in"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fo:letter-spacing="0.0138in"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ext-properties style:font-weight-complex="bold" style:font-size-complex="12pt" style:language-asian="lt" style:country-asian="LT"/>
    </style:style>
    <style:style style:name="P98" style:parent-style-name="Normal" style:family="paragraph">
      <style:paragraph-properties fo:text-align="justify" fo:text-indent="0.5in">
        <style:tab-stops>
          <style:tab-stop style:type="left" style:position="0.7875in"/>
        </style:tab-stops>
      </style:paragraph-properties>
    </style:style>
    <style:style style:name="P99" style:parent-style-name="Normal" style:family="paragraph">
      <style:paragraph-properties fo:text-align="justify">
        <style:tab-stops>
          <style:tab-stop style:type="right" style:position="6.693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center">
        <style:tab-stops>
          <style:tab-stop style:type="right" style:position="6.693in"/>
        </style:tab-stops>
      </style:paragraph-properties>
      <style:text-properties fo:text-transform="uppercase" style:font-size-complex="12pt" style:language-asian="lt" style:country-asian="LT"/>
    </style:style>
    <style:style style:name="P103" style:parent-style-name="Normal" style:family="paragraph">
      <style:paragraph-properties fo:break-before="page"/>
    </style:style>
    <style:style style:name="P104" style:parent-style-name="Normal" style:family="paragraph">
      <style:paragraph-properties fo:text-align="justify" fo:margin-left="4.5284in">
        <style:tab-stops/>
      </style:paragraph-properties>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margin-left="4.5284in">
        <style:tab-stops/>
      </style:paragraph-properties>
      <style:text-properties style:font-size-complex="12pt" style:language-asian="ar" style:country-asian="SA"/>
    </style:style>
    <style:style style:name="P107" style:parent-style-name="Normal" style:family="paragraph">
      <style:paragraph-properties fo:text-align="justify" fo:margin-left="4.5284in">
        <style:tab-stops/>
      </style:paragraph-properties>
      <style:text-properties style:font-size-complex="12pt" style:language-asian="ar" style:country-asian="SA"/>
    </style:style>
    <style:style style:name="P108" style:parent-style-name="Normal" style:family="paragraph">
      <style:paragraph-properties fo:text-align="justify" fo:margin-left="4.5284in">
        <style:tab-stops/>
      </style:paragraph-properties>
      <style:text-properties style:font-size-complex="12pt" style:language-asian="ar" style:country-asian="SA"/>
    </style:style>
    <style:style style:name="P109" style:parent-style-name="Normal" style:family="paragraph">
      <style:paragraph-properties fo:text-align="justify" fo:margin-left="3.543in">
        <style:tab-stops/>
      </style:paragraph-properties>
      <style:text-properties style:font-size-complex="12pt" style:language-asian="ar" style:country-asian="SA"/>
    </style:style>
    <style:style style:name="P110" style:parent-style-name="Normal" style:family="paragraph">
      <style:paragraph-properties fo:text-align="center">
        <style:tab-stops>
          <style:tab-stop style:type="left" style:position="4.3312in"/>
          <style:tab-stop style:type="right" style:position="5.768in"/>
        </style:tab-stops>
      </style:paragraph-properties>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size-complex="12pt" style:language-asian="lt" style:country-asian="LT"/>
    </style:style>
    <style:style style:name="P113" style:parent-style-name="Normal" style:family="paragraph">
      <style:paragraph-properties fo:text-align="center">
        <style:tab-stops>
          <style:tab-stop style:type="left" style:position="4.3312in"/>
          <style:tab-stop style:type="right" style:position="5.768in"/>
        </style:tab-stops>
      </style:paragraph-properties>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justify" fo:text-indent="0.5in"/>
      <style:text-properties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fo:letter-spacing="-0.0027in" style:font-size-complex="12pt" style:language-asian="lt" style:country-asian="LT"/>
    </style:style>
    <style:style style:name="T139" style:parent-style-name="DefaultParagraphFont" style:family="text">
      <style:text-properties style:font-weight-complex="bold" fo:color="#0000FF" fo:letter-spacing="-0.0027in" style:font-size-complex="12pt" style:text-underline-type="single" style:text-underline-style="solid" style:text-underline-width="auto" style:text-underline-mode="continuous" style:language-asian="lt" style:country-asian="LT"/>
    </style:style>
    <style:style style:name="T140" style:parent-style-name="DefaultParagraphFont" style:family="text">
      <style:text-properties style:font-weight-complex="bold" fo:letter-spacing="-0.0027in" style:font-size-complex="12pt" style:language-asian="lt" style:country-asian="LT"/>
    </style:style>
    <style:style style:name="T141" style:parent-style-name="DefaultParagraphFont" style:family="text">
      <style:text-properties style:font-weight-complex="bold" fo:color="#0000FF" fo:letter-spacing="-0.0027in" style:font-size-complex="12pt" style:text-underline-type="single" style:text-underline-style="solid" style:text-underline-width="auto" style:text-underline-mode="continuous" style:language-asian="lt" style:country-asian="LT"/>
    </style:style>
    <style:style style:name="T142" style:parent-style-name="DefaultParagraphFont" style:family="text">
      <style:text-properties style:font-weight-complex="bold" fo:letter-spacing="-0.0027in" style:font-size-complex="12pt" style:language-asian="lt" style:country-asian="LT"/>
    </style:style>
    <style:style style:name="T143" style:parent-style-name="DefaultParagraphFont" style:family="text">
      <style:text-properties style:font-weight-complex="bold" fo:color="#0000FF" fo:letter-spacing="-0.0027in" style:font-size-complex="12pt" style:text-underline-type="single" style:text-underline-style="solid" style:text-underline-width="auto" style:text-underline-mode="continuous" style:language-asian="lt" style:country-asian="LT"/>
    </style:style>
    <style:style style:name="T144" style:parent-style-name="DefaultParagraphFont" style:family="text">
      <style:text-properties style:font-weight-complex="bold" fo:letter-spacing="-0.0027in" style:font-size-complex="12pt" style:language-asian="lt" style:country-asian="LT"/>
    </style:style>
    <style:style style:name="T145" style:parent-style-name="DefaultParagraphFont" style:family="text">
      <style:text-properties style:font-weight-complex="bold" fo:color="#0000FF" fo:letter-spacing="-0.0027in" style:font-size-complex="12pt" style:text-underline-type="single" style:text-underline-style="solid" style:text-underline-width="auto" style:text-underline-mode="continuous" style:language-asian="lt" style:country-asian="LT"/>
    </style:style>
    <style:style style:name="T146" style:parent-style-name="DefaultParagraphFont" style:family="text">
      <style:text-properties style:font-weight-complex="bold" fo:letter-spacing="-0.0027in" style:font-size-complex="12pt" style:language-asian="lt" style:country-asian="LT"/>
    </style:style>
    <style:style style:name="T147" style:parent-style-name="DefaultParagraphFont" style:family="text">
      <style:text-properties style:font-weight-complex="bold" fo:color="#0000FF" fo:letter-spacing="-0.0027in" style:font-size-complex="12pt" style:text-underline-type="single" style:text-underline-style="solid" style:text-underline-width="auto" style:text-underline-mode="continuous" style:language-asian="lt" style:country-asian="LT"/>
    </style:style>
    <style:style style:name="T148" style:parent-style-name="DefaultParagraphFont" style:family="text">
      <style:text-properties style:font-weight-complex="bold" fo:letter-spacing="-0.0027in" style:font-size-complex="12pt" style:language-asian="lt" style:country-asian="LT"/>
    </style:style>
    <style:style style:name="T149" style:parent-style-name="DefaultParagraphFont" style:family="text">
      <style:text-properties style:font-weight-complex="bold" fo:color="#0000FF" fo:letter-spacing="-0.0027in" style:font-size-complex="12pt" style:text-underline-type="single" style:text-underline-style="solid" style:text-underline-width="auto" style:text-underline-mode="continuous" style:language-asian="lt" style:country-asian="LT"/>
    </style:style>
    <style:style style:name="T150" style:parent-style-name="DefaultParagraphFont" style:family="text">
      <style:text-properties style:font-weight-complex="bold" fo:letter-spacing="-0.0027in" style:font-size-complex="12pt" style:language-asian="lt" style:country-asian="LT"/>
    </style:style>
    <style:style style:name="T151" style:parent-style-name="DefaultParagraphFont" style:family="text">
      <style:text-properties style:font-weight-complex="bold" fo:color="#0000FF" fo:letter-spacing="-0.0027in" style:font-size-complex="12pt" style:text-underline-type="single" style:text-underline-style="solid" style:text-underline-width="auto" style:text-underline-mode="continuous" style:language-asian="lt" style:country-asian="LT"/>
    </style:style>
    <style:style style:name="T152" style:parent-style-name="DefaultParagraphFont" style:family="text">
      <style:text-properties style:font-weight-complex="bold" fo:letter-spacing="-0.0027in" style:font-size-complex="12pt" style:language-asian="lt" style:country-asian="LT"/>
    </style:style>
    <style:style style:name="T153" style:parent-style-name="DefaultParagraphFont" style:family="text">
      <style:text-properties style:font-weight-complex="bold" fo:color="#0000FF" fo:letter-spacing="-0.0027in" style:font-size-complex="12pt" style:text-underline-type="single" style:text-underline-style="solid" style:text-underline-width="auto" style:text-underline-mode="continuous" style:language-asian="lt" style:country-asian="LT"/>
    </style:style>
    <style:style style:name="T154" style:parent-style-name="DefaultParagraphFont" style:family="text">
      <style:text-properties style:font-weight-complex="bold" fo:letter-spacing="-0.0027in" style:font-size-complex="12pt" style:language-asian="lt" style:country-asian="LT"/>
    </style:style>
    <style:style style:name="T155" style:parent-style-name="DefaultParagraphFont" style:family="text">
      <style:text-properties style:font-weight-complex="bold" fo:color="#0000FF" fo:letter-spacing="-0.0027in" style:font-size-complex="12pt" style:text-underline-type="single" style:text-underline-style="solid" style:text-underline-width="auto" style:text-underline-mode="continuous" style:language-asian="lt" style:country-asian="LT"/>
    </style:style>
    <style:style style:name="T156" style:parent-style-name="DefaultParagraphFont" style:family="text">
      <style:text-properties style:font-weight-complex="bold" fo:letter-spacing="-0.0027in" style:font-size-complex="12pt" style:language-asian="lt" style:country-asian="LT"/>
    </style:style>
    <style:style style:name="T157" style:parent-style-name="DefaultParagraphFont" style:family="text">
      <style:text-properties style:font-weight-complex="bold" fo:color="#0000FF" fo:letter-spacing="-0.0027in" style:font-size-complex="12pt" style:text-underline-type="single" style:text-underline-style="solid" style:text-underline-width="auto" style:text-underline-mode="continuous"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6326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tab-stops>
          <style:tab-stop style:type="left" style:position="5.2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tab-stops>
          <style:tab-stop style:type="left" style:position="5.2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tab-stops>
          <style:tab-stop style:type="left" style:position="5.2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P240" style:parent-style-name="Normal" style:family="paragraph">
      <style:paragraph-properties fo:text-align="center">
        <style:tab-stops>
          <style:tab-stop style:type="left" style:position="5in"/>
        </style:tab-stops>
      </style:paragraph-properties>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P244" style:parent-style-name="Normal" style:family="paragraph">
      <style:paragraph-properties fo:text-align="center">
        <style:tab-stops>
          <style:tab-stop style:type="left" style:position="5in"/>
        </style:tab-stops>
      </style:paragraph-properties>
      <style:text-properties fo:font-weight="bold" style:font-weight-asian="bold" style:font-weight-complex="bold"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FF"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style="italic" style:font-style-asian="italic"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5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P332" style:parent-style-name="Normal" style:family="paragraph">
      <style:paragraph-properties fo:text-align="justify" fo:text-indent="0.5in"/>
      <style:text-properties style:font-weight-complex="bold" style:font-size-complex="12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FF"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P3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P446" style:parent-style-name="Normal" style:family="paragraph">
      <style:paragraph-properties fo:text-align="justify" fo:text-indent="0.5in"/>
      <style:text-properties style:font-size-complex="12pt" style:language-asian="lt" style:country-asian="L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909in">
        <style:tab-stops>
          <style:tab-stop style:type="left" style:position="0.7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909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5909in"/>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P552" style:parent-style-name="Normal" style:family="paragraph">
      <style:paragraph-properties fo:text-align="justify" fo:text-indent="0.5in"/>
      <style:text-properties style:font-size-complex="12pt" style:language-asian="lt" style:country-asian="L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fo:text-transform="uppercase" style:font-size-complex="12pt" style:language-asian="lt" style:country-asian="LT"/>
    </style:style>
    <style:style style:name="T595" style:parent-style-name="DefaultParagraphFont" style:family="text">
      <style:text-properties fo:font-weight="bold" style:font-weight-asian="bold" style:font-weight-complex="bold" fo:text-transform="uppercase" style:font-size-complex="12pt" style:language-asian="lt" style:country-asian="LT"/>
    </style:style>
    <style:style style:name="T596" style:parent-style-name="DefaultParagraphFont" style:family="text">
      <style:text-properties fo:font-weight="bold" style:font-weight-asian="bold" style:font-weight-complex="bold" fo:text-transform="uppercase" style:font-size-complex="12pt" style:language-asian="lt" style:country-asian="LT"/>
    </style:style>
    <style:style style:name="P597" style:parent-style-name="Normal" style:family="paragraph">
      <style:paragraph-properties fo:text-align="justify" fo:text-indent="0.5in"/>
      <style:text-properties style:font-size-complex="12pt" style:language-asian="lt" style:country-asian="LT"/>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909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909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909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909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909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8"/>
      <text:p text:style-name="P9"><text:span text:style-name="T10">MARIJAMPOLĖS SAVIVALDYBĖS ADMINISTRACIJOS DIREKTORIUS</text:span></text:p>
      <text:p text:style-name="P11"/>
      <text:p text:style-name="P12">ĮSAKYMAS</text:p>
      <text:p text:style-name="P13"><text:span text:style-name="T14">DĖL<text:s/></text:span><text:span text:style-name="T15">ASMENŲ APTARNAVIMO IR JŲ PRAŠYMŲ, SKUNDŲ (PRANEŠIMŲ) NAGRINĖJIMO MARIJAMPOLĖS SAVIVALDYBĖS ADMINISTRACIJOJE TVARKOS APRAŠO PATVIRTINIMO</text:span></text:p>
      <text:p text:style-name="P16"/>
      <text:p text:style-name="P17">2013 m. rugpjūčio 16 d. Nr. DV-1248</text:p>
      <text:p text:style-name="P18">Marijampolė</text:p>
      <text:p text:style-name="P19"/>
      <text:p text:style-name="P20"><text:span text:style-name="T21">Vadovaudamasis Lietuvos Respublikos viešojo administravimo įstatymu<text:s/></text:span><text:span text:style-name="T22">(Žin., 1999, Nr.<text:s/></text:span><text:a xlink:href="https://www.e-tar.lt/portal/lt/legalAct/TAR.0BDFFD850A66" office:target-frame-name="_blank" xlink:show="new"><text:span text:style-name="T23">60-1945</text:span></text:a><text:span text:style-name="T24">; 2006, Nr. 77-2975; 2007, Nr.</text:span><text:a xlink:href="https://www.e-tar.lt/portal/lt/legalAct/TAR.A73606A8D886" office:target-frame-name="_blank" xlink:show="new"><text:span text:style-name="T25">17-628</text:span></text:a><text:span text:style-name="T26">; 2008, Nr.</text:span><text:a xlink:href="https://www.e-tar.lt/portal/lt/legalAct/TAR.C427721C7502" office:target-frame-name="_blank" xlink:show="new"><text:span text:style-name="T27">123-4657</text:span></text:a><text:span text:style-name="T28">; 2009, Nr.</text:span><text:a xlink:href="https://www.e-tar.lt/portal/lt/legalAct/TAR.824337E8EC19" office:target-frame-name="_blank" xlink:show="new"><text:span text:style-name="T29">75-3062</text:span></text:a><text:span text:style-name="T30">; 2010, Nr.</text:span><text:a xlink:href="https://www.e-tar.lt/portal/lt/legalAct/TAR.0A389C6B2000" office:target-frame-name="_blank" xlink:show="new"><text:span text:style-name="T31">1-7</text:span></text:a><text:span text:style-name="T32">; Nr.81-4228; Nr.</text:span><text:a xlink:href="https://www.e-tar.lt/portal/lt/legalAct/TAR.571409F1886A" office:target-frame-name="_blank" xlink:show="new"><text:span text:style-name="T33">117-4441</text:span></text:a><text:span text:style-name="T34">; 2011, Nr.</text:span><text:a xlink:href="https://www.e-tar.lt/portal/lt/legalAct/TAR.12F91D407591" office:target-frame-name="_blank" xlink:show="new"><text:span text:style-name="T35">4-125</text:span></text:a><text:span text:style-name="T36">; 2013, Nr.</text:span><text:a xlink:href="https://www.e-tar.lt/portal/lt/legalAct/TAR.DC9A43DF39FE" office:target-frame-name="_blank" xlink:show="new"><text:span text:style-name="T37">57-2860</text:span></text:a><text:span text:style-name="T38">; Nr.</text:span><text:a xlink:href="https://www.e-tar.lt/portal/lt/legalAct/TAR.EEF1670165E2" office:target-frame-name="_blank" xlink:show="new"><text:span text:style-name="T39">75-3781</text:span></text:a><text:span text:style-name="T40">; Nr.</text:span><text:a xlink:href="https://www.e-tar.lt/portal/lt/legalAct/TAR.A8A0A09A80E8" office:target-frame-name="_blank" xlink:show="new"><text:span text:style-name="T41">78-3936</text:span></text:a><text:span text:style-name="T42">) ir<text:s/></text:span><text:span text:style-name="T43">Asmenų prašymų nagrinėjimo ir jų aptarnavimo viešojo administravimo institucijose, įstaigose</text:span><text:span text:style-name="T44"><text:s/>ir kituose viešojo administravimo subjektuose</text:span><text:span text:style-name="T45"><text:s/>taisyklėmis, patvirtintomis<text:s/></text:span><text:span text:style-name="T46">Lietuvos Respublikos Vyriausybės 2007 m. rugpjūčio 22 d. nutarimu Nr. 875 (Žin.,<text:s/></text:span><text:span text:style-name="T47">2007, Nr.<text:s/></text:span><text:a xlink:href="https://www.e-tar.lt/portal/lt/legalAct/TAR.6565D97B9AA2" office:target-frame-name="_blank" xlink:show="new"><text:span text:style-name="T48">94-3779</text:span></text:a><text:span text:style-name="T49">; 2008, Nr.</text:span><text:a xlink:href="https://www.e-tar.lt/portal/lt/legalAct/TAR.DDCFC89F296C" office:target-frame-name="_blank" xlink:show="new"><text:span text:style-name="T50">116-4422</text:span></text:a><text:span text:style-name="T51">; 2012, Nr.</text:span><text:a xlink:href="https://www.e-tar.lt/portal/lt/legalAct/TAR.E328A1C1878E" office:target-frame-name="_blank" xlink:show="new"><text:span text:style-name="T52">88-4585</text:span></text:a><text:span text:style-name="T53">),<text:s/></text:span></text:p>
      <text:p text:style-name="P54"><text:span text:style-name="T55">1</text:span><text:span text:style-name="T56">.<text:s/></text:span><text:span text:style-name="T57">Tvirtinu</text:span><text:span text:style-name="T58"><text:s/>Asmenų aptarnavimo ir jų prašymų, skundų (pranešimų) nagrinėjimo Marijampolės savivaldybės administracijoje tvarkos apra</text:span><text:span text:style-name="T59">šą (pridedama).</text:span></text:p>
      <text:p text:style-name="P60"><text:span text:style-name="T61">2</text:span><text:span text:style-name="T62">.<text:s/></text:span><text:span text:style-name="T63">Nustatau</text:span><text:span text:style-name="T64">, kad:</text:span></text:p>
      <text:p text:style-name="P65"><text:span text:style-name="T66">2.1</text:span><text:span text:style-name="T67">. asmenų, besikreipiančių į Marijampolės savivaldybės merą ir mero pavaduotoją (pavaduotojus), Administracijos direktorių, jo pavaduotoją (pavaduotojus) aptarnavimą vykdo Teisės departamento Bendrasis skyrius;</text:span></text:p>
      <text:p text:style-name="P68"><text:span text:style-name="T69">2</text:span><text:span text:style-name="T70">.2</text:span><text:span text:style-name="T71">. asmenų, besikreipiančių į Marijampolės savivaldybės administracijos struktūrinius ir struktūrinius teritorinius padalinius aptarnavimą vykdo tarnautojai, kuriems ši funkcija įrašyta į pareiginius nuostatus.</text:span></text:p>
      <text:p text:style-name="P72"><text:span text:style-name="T73">3</text:span><text:span text:style-name="T74">.<text:s/></text:span><text:span text:style-name="T75">Skiriu</text:span><text:span text:style-name="T76"><text:s/>atsakinga už asmenų aptarna</text:span><text:span text:style-name="T77">vimą telefonu Teisės departamento Bendrojo skyriaus vyresniąją specialistę Jurgitą Jurkonienę.</text:span></text:p>
      <text:p text:style-name="P78"><text:span text:style-name="T79">4</text:span><text:span text:style-name="T80">.<text:s/></text:span><text:span text:style-name="T81">Įpareigoju<text:s/></text:span><text:span text:style-name="T82">Viešųjų ryšių tarnybos vedėją Aureliją Baniulaitienę paskelbti Marijampolės savivaldybės interneto svetainėje, žiniasklaidos priemonėse tarnaut</text:span><text:span text:style-name="T83">ojų, atsakingų už asmenų aptarnavimą, vardus, pavardes, telefonų numerius, darbo vietą, priėmimo laiką, kitą reikalingą informaciją.</text:span></text:p>
      <text:p text:style-name="P84"><text:span text:style-name="T85">5</text:span><text:span text:style-name="T86">. Pripažįstu netekusiais galios:</text:span></text:p>
      <text:p text:style-name="P87"><text:span text:style-name="T88">5.1</text:span><text:span text:style-name="T89">. Marijampolės savivaldybės administracijos direktoriaus 2007 m. gruodžio 29 d.<text:s/></text:span><text:span text:style-name="T90">įsakymą Nr. DV-1294 „Dėl Asmenų prašymų nagrinėjimo</text:span><text:span text:style-name="T91"><text:s/>ir jų aptarnavimo Marijampolės savivaldybės administracijoje taisyklių patvirtinimo“;</text:span></text:p>
      <text:p text:style-name="P92"><text:span text:style-name="T93">5.2</text:span><text:span text:style-name="T94">. Marijampolės savivaldybės administracijos direktoriaus 2009 m. sausio 30 d. įsakymą Nr. DV-104 „Dėl Asmenų pr</text:span><text:span text:style-name="T95">ašymų nagrinėjimo</text:span><text:span text:style-name="T96"><text:s/>ir jų aptarnavimo Marijampolės savivaldybės administracijoje taisyklių pakeitimo“.</text:span></text:p>
      <text:p text:style-name="P97"/>
      <text:p text:style-name="P98"/>
      <text:p text:style-name="P99"><text:span text:style-name="T100">Administracijos direktorius</text:span><text:span text:style-name="T101"><text:tab/>Metas Ražinskas</text:span></text:p>
      <text:p text:style-name="P102"/>
      <text:p text:style-name="P103"/>
      <text:p text:style-name="P104"><text:span text:style-name="T105">PATVIRTINTA</text:span></text:p>
      <text:p text:style-name="P106">Marijampolės savivaldybės</text:p>
      <text:p text:style-name="P107">administracijos direktoriaus</text:p>
      <text:p text:style-name="P108">2013-08-16 įsakymu Nr. DV-1248</text:p>
      <text:p text:style-name="P109"/>
      <text:p text:style-name="P110"><text:span text:style-name="T111">ASMENŲ APTARNAVIMO IR JŲ PRAŠYMŲ, SKUNDŲ (PRANEŠIMŲ) NAGRINĖJIMO MARIJAMPOLĖS SAVIVALDYBĖS ADMINISTRACIJOJE TVARKOS APRAŠAS</text:span></text:p>
      <text:p text:style-name="P112"/>
      <text:p text:style-name="P113"><text:span text:style-name="T114">I</text:span><text:span text:style-name="T115">.<text:s/></text:span><text:span text:style-name="T116">BENDROSIOS NUOSTATOS</text:span></text:p>
      <text:p text:style-name="P117"/>
      <text:p text:style-name="P118"><text:span text:style-name="T119">1</text:span><text:span text:style-name="T120">. Asmenų<text:s/></text:span><text:span text:style-name="T121">aptarnavimo</text:span><text:span text:style-name="T122"><text:s/></text:span><text:span text:style-name="T123">ir jų<text:s/></text:span><text:span text:style-name="T124">prašymų,<text:s/></text:span><text:span text:style-name="T125">skundų (pranešimų) nagrinėjimo Marijampolės savivaldybės adm</text:span><text:span text:style-name="T126">inistracijoje tvarkos aprašas</text:span><text:span text:style-name="T127"><text:s/>(toliau vadinama <text:s/>Tvarkos aprašas) reglamentuoja fizinių ir juridinių asmenų ar šių asmenų teisės aktų nustatyta tvarka įgaliotų atstovų (toliau vadinama <text:s/>Asmenys) aptarnavimą ir jų prašymų, skundų (pranešimų) <text:s/>nagrinėjimą Mar</text:span><text:span text:style-name="T128">ijampolės savivaldybės administracijoje (toliau vadinama Administracija).<text:s/></text:span></text:p>
      <text:p text:style-name="P129"><text:span text:style-name="T130">2</text:span><text:span text:style-name="T131">. Tvarkos aprašo <text:s/>nustatyta tvarka taip pat nagrinėjami asmenų kreipimaisi į Administraciją, kai išdėstoma asmens nuostata tam tikru klausimu, pranešama apie įstaigos veiklos p</text:span><text:span text:style-name="T132">agerėjimą ar trūkumus ir pateikiami siūlymai, kaip juos ištaisyti, informuojama apie valstybės tarnautojų ir darbuotojų, dirbančių pagal darbo sutartis ir gaunančių darbo užmokestį iš valstybės ir savivaldybės biudžeto (toliau vadinama – tarnautojas), pikt</text:span><text:span text:style-name="T133">naudžiavimą ar neteisėtus veiksmus, nesusijusius su konkretaus asmens teisėtų interesų ir teisių pažeidimu, atkreipiamas dėmesys į tam tikrą padėtį, kitokie asmenų kreipimaisi į Administraciją.<text:s/></text:span></text:p>
      <text:p text:style-name="P134"><text:span text:style-name="T135">3</text:span><text:span text:style-name="T136">. Tvarkos apraše vartojamos sąvokos atitinka sąvokas, va</text:span><text:span text:style-name="T137">rtojamas Lietuvos Respublikos viešojo administravimo įstatyme (</text:span><text:span text:style-name="T138">Žin., 1999, Nr.<text:s/></text:span><text:a xlink:href="https://www.e-tar.lt/portal/lt/legalAct/TAR.0BDFFD850A66" office:target-frame-name="_blank" xlink:show="new"><text:span text:style-name="T139">60-1945</text:span></text:a><text:span text:style-name="T140">; 2006, Nr. 77-2975; 2007, Nr.</text:span><text:a xlink:href="https://www.e-tar.lt/portal/lt/legalAct/TAR.A73606A8D886" office:target-frame-name="_blank" xlink:show="new"><text:span text:style-name="T141">17-628</text:span></text:a><text:span text:style-name="T142">; 2008, Nr.</text:span><text:a xlink:href="https://www.e-tar.lt/portal/lt/legalAct/TAR.C427721C7502" office:target-frame-name="_blank" xlink:show="new"><text:span text:style-name="T143">123-4657</text:span></text:a><text:span text:style-name="T144">; 2009, Nr.</text:span><text:a xlink:href="https://www.e-tar.lt/portal/lt/legalAct/TAR.824337E8EC19" office:target-frame-name="_blank" xlink:show="new"><text:span text:style-name="T145">75-3062</text:span></text:a><text:span text:style-name="T146">; 2010, Nr.</text:span><text:a xlink:href="https://www.e-tar.lt/portal/lt/legalAct/TAR.0A389C6B2000" office:target-frame-name="_blank" xlink:show="new"><text:span text:style-name="T147">1-7</text:span></text:a><text:span text:style-name="T148">; Nr.81-4228; Nr.</text:span><text:a xlink:href="https://www.e-tar.lt/portal/lt/legalAct/TAR.571409F1886A" office:target-frame-name="_blank" xlink:show="new"><text:span text:style-name="T149">117-4441</text:span></text:a><text:span text:style-name="T150">; 2011, Nr.</text:span><text:a xlink:href="https://www.e-tar.lt/portal/lt/legalAct/TAR.12F91D407591" office:target-frame-name="_blank" xlink:show="new"><text:span text:style-name="T151">4-125</text:span></text:a><text:span text:style-name="T152">; 2013, Nr.</text:span><text:a xlink:href="https://www.e-tar.lt/portal/lt/legalAct/TAR.DC9A43DF39FE" office:target-frame-name="_blank" xlink:show="new"><text:span text:style-name="T153">57-2860</text:span></text:a><text:span text:style-name="T154">; Nr.</text:span><text:a xlink:href="https://www.e-tar.lt/portal/lt/legalAct/TAR.EEF1670165E2" office:target-frame-name="_blank" xlink:show="new"><text:span text:style-name="T155">75-3781</text:span></text:a><text:span text:style-name="T156">; Nr.</text:span><text:a xlink:href="https://www.e-tar.lt/portal/lt/legalAct/TAR.A8A0A09A80E8" office:target-frame-name="_blank" xlink:show="new"><text:span text:style-name="T157">78-3936</text:span></text:a><text:span text:style-name="T158">) ir Asmenų prašymų nagrinėjimo ir jų aptarnavimo viešojo administravimo institucijose, įstaigose ir kituose viešojo administravimo subjektuose taisyklėse, patvirtintose Lietu</text:span><text:span text:style-name="T159">vos Respublikos Vyriausybės 2007 m. rugpjūčio 22 d. nutarimu Nr.875 (</text:span><text:span text:style-name="T160">Žin.,<text:s/></text:span><text:span text:style-name="T161">2007, Nr.<text:s/></text:span><text:a xlink:href="https://www.e-tar.lt/portal/lt/legalAct/TAR.6565D97B9AA2" office:target-frame-name="_blank" xlink:show="new"><text:span text:style-name="T162">94-3779</text:span></text:a><text:span text:style-name="T163">; 2008, Nr.</text:span><text:a xlink:href="https://www.e-tar.lt/portal/lt/legalAct/TAR.DDCFC89F296C" office:target-frame-name="_blank" xlink:show="new"><text:span text:style-name="T164">116-4422</text:span></text:a><text:span text:style-name="T165">; 2012, Nr.</text:span><text:a xlink:href="https://www.e-tar.lt/portal/lt/legalAct/TAR.E328A1C1878E" office:target-frame-name="_blank" xlink:show="new"><text:span text:style-name="T166">88-4585</text:span></text:a><text:span text:style-name="T167">).</text:span></text:p>
      <text:p text:style-name="P168"><text:span text:style-name="T169">4</text:span><text:span text:style-name="T170">. Nagrinėjant Asmenų prašymus, skundus (pranešimus) šio Tvarkos aprašo nuostatos taikomos tiek, kiek tų klausimų nereglamentuoja Lietuvos<text:s/></text:span><text:span text:style-name="T171">Respublikos įstatymai ar jų pagrindu priimti kiti teisės aktai.</text:span></text:p>
      <text:p text:style-name="P172"><text:span text:style-name="T173">5</text:span><text:span text:style-name="T174">. Nagrinėdami Asmenų prašymus, skundus (pranešimus), tarnautojai privalo vadovautis pagarbos žmogaus teisėms, teisingumo, sąžiningumo ir protingumo, taip pat Lietuvos Respublikos viešojo administravimo įstatyme įtvirtintais įstatymo viršenybės, objektyvumo</text:span><text:span text:style-name="T175">, proporcingumo, nepiktnaudžiavimo valdžia, tarnybinės pagalbos, efektyvumo, subsidiarumo ir „vieno langelio“ principais, o teikdami Asmenims informaciją – Lietuvos Respublikos teisės gauti informaciją iš valstybės ir savivaldybių institucijų ir įstaigų įs</text:span><text:span text:style-name="T176">tatyme (Žin., 2000, Nr.<text:s/></text:span><text:a xlink:href="https://www.e-tar.lt/portal/lt/legalAct/TAR.FA13E28615F6" office:target-frame-name="_blank" xlink:show="new"><text:span text:style-name="T177">10-236</text:span></text:a><text:span text:style-name="T178">; 2005, Nr. 139-5008; 2008, Nr.</text:span><text:a xlink:href="https://www.e-tar.lt/portal/lt/legalAct/TAR.7CF467E8CEDF" office:target-frame-name="_blank" xlink:show="new"><text:span text:style-name="T179">87-3473</text:span></text:a><text:span text:style-name="T180">; 2009, Nr.</text:span><text:a xlink:href="https://www.e-tar.lt/portal/lt/legalAct/TAR.977EE8615D18" office:target-frame-name="_blank" xlink:show="new"><text:span text:style-name="T181">75-3064</text:span></text:a><text:span text:style-name="T182">; 2012, Nr.63-3088; 2012, Nr.54-2529) nustatytais informacijos išsamumo, tikslumo, teisėtumo, objektyvumo ir pagalbos principais.</text:span></text:p>
      <text:p text:style-name="P183"><text:span text:style-name="T184">6</text:span><text:span text:style-name="T185">. Draudžiama atsisakyti nagrinėti Asmenų prašymus, sku</text:span><text:span text:style-name="T186">ndus (pranešimus) dėl to, kad nėra šią funkciją atliekančio tarnautojo. Tarnautojų atostogų, komandiruočių ir kitais nebuvimo tarnyboje atvejais asmenų prašymus <text:s/>nagrinėti ar dalyvauti administracinėje procedūroje turi būti pavedama kitiems tarnautojams.<text:s/></text:span></text:p>
      <text:p text:style-name="P187"><text:span text:style-name="T188">7</text:span><text:span text:style-name="T189">. Nagrinėjantis prašymą, skundą (pranešimą) tarnautojas pats nusišalina nuo prašymo nagrinėjimo arba turi būti nušalintas nuo dalyvavimo administracinėje procedūroje vadovo ar jo įgalioto asmens sprendimu, jeigu:</text:span></text:p>
      <text:p text:style-name="P190"><text:span text:style-name="T191">7.1</text:span><text:span text:style-name="T192">. tarnautojas yra asmens, pateiku</text:span><text:span text:style-name="T193">sio prašymą ar dėl kurio pradėta administracinė procedūra, artimasis giminaitis (kaip tai apibrėžta Civiliniame kodekse), svainis ar sugyventinis, įstatymų nustatyta tvarka įregistravęs partnerystę;</text:span></text:p>
      <text:p text:style-name="P194"><text:span text:style-name="T195">7.2</text:span><text:span text:style-name="T196">. tarp tarnautojo ir asmens, pateikusio prašymą ar</text:span><text:span text:style-name="T197"><text:s/>dėl kurio pradėta administracinė procedūra, yra pavaldumo santykiai;</text:span></text:p>
      <text:p text:style-name="P198"><text:span text:style-name="T199">7.3</text:span><text:span text:style-name="T200">. tarnautojo nešališkumu pagrįstai abejojama dėl kokių nors kitų priežasčių, galinčių sukelti viešųjų ir privačių interesų konfliktą.</text:span></text:p>
      <text:p text:style-name="P201"><text:span text:style-name="T202">8</text:span><text:span text:style-name="T203">. Gavęs pavedimą nagrinėti prašymą<text:s/></text:span><text:span text:style-name="T204">tarnautojas, atsiradus 7 punkte nurodytoms aplinkybėms, pats turi pranešti vadovui apie galimą viešųjų ir privačių interesų konfliktą ir jo priežastis. Sprendimą dėl Administracijos direktoriaus nusišalinimo nuo prašymo nagrinėjimo priima jis pats arba sav</text:span><text:span text:style-name="T205">ivaldybės meras.</text:span></text:p>
      <text:p text:style-name="P206"><text:span text:style-name="T207">9</text:span><text:span text:style-name="T208">. Asmenų prašymai, skundai (pranešimai) nagrinėjami pagal Administracijos kompetenciją. Jeigu Administracija neįgaliota spręsti jame išdėstytų klausimų, ne vėliau kaip per 5 darbo dienas nuo prašymo gavimo prašymas, skundas (pranešima</text:span><text:span text:style-name="T209">s) išsiunčiamas kompetentingai institucijai (pasilikus dokumento kopiją) ir raštu pranešama apie tai asmeniui, paaiškinant persiuntimo priežastis.</text:span></text:p>
      <text:p text:style-name="P210"><text:span text:style-name="T211">10</text:span><text:span text:style-name="T212">. Draudžiama persiųsti skundą (pranešimą) nagrinėti tam viešojo administravimo subjektui, padaliniui ar</text:span><text:span text:style-name="T213"><text:s/>tarnautojui, kurių veiksmai yra skundžiami.</text:span></text:p>
      <text:p text:style-name="P214"><text:span text:style-name="T215">11</text:span><text:span text:style-name="T216">. Asmens prašymo, skundo (pranešimo) adresuoto keliems viešojo administravimo subjektams ir priklausančio kelių viešojo administravimo subjektų kompetencijai, nagrinėjimą organizuoja pirmasis adresatas. Ga</text:span><text:span text:style-name="T217">vus tokį prašymą, skundą (pranešimą) be atskiro pirmojo adresato prašymo jam turi būti pateikti pasiūlymai dėl prašymo, skundo (pranešimo) nagrinėjimo ne vėliau kaip per 10 darbo dienų nuo dokumento gavimo Administracijoje.<text:s/></text:span></text:p>
      <text:p text:style-name="P218"><text:span text:style-name="T219">12</text:span><text:span text:style-name="T220">. Prašymai, skundai (pran</text:span><text:span text:style-name="T221">ešimai) su kuriais tas pats Asmuo kreipiasi į Administraciją tuo pačiu klausimu, nenagrinėjami, jeigu nenurodomos naujos aplinkybės, sudarančios prašymo, skundo (pranešimo) pagrindą, ar nepateikiami papildomi argumentai, leidžiantys abejoti ankstesnio atsa</text:span><text:span text:style-name="T222">kymo pagrįstumu. Kai pakartotinis prašymas, skundas (pranešimas) nenagrinėjamas, Administracija per 5 darbo dienas nuo pakartotinio prašymo, skundo (pranešimo) gavimo praneša asmeniui, kodėl jo prašymas, skundas (pranešimas) nenagrinėjamas, ir nurodo šio s</text:span><text:span text:style-name="T223">prendimo apskundimo tvarką.<text:s/></text:span></text:p>
      <text:p text:style-name="P224"><text:span text:style-name="T225">12</text:span><text:span text:style-name="T226">. Prašymai, skundai (pranešimai) nenagrinėjami ir Administracija per 5 darbo dienas nuo prašymo, skundo (pranešimo) gavimo praneša asmeniui, kodėl jo prašymas, skundas (pranešimas) nenagrinėjamas, ir nurodo šio sprendimo<text:s/></text:span><text:span text:style-name="T227">apskundimo tvarką:</text:span></text:p>
      <text:p text:style-name="P228"><text:span text:style-name="T229">12.1</text:span><text:span text:style-name="T230">. jeigu Asmuo kreipiasi į Administraciją tuo pačiu klausimu, nenurodydamas naujų aplinkybių, sudarančių prašymo, skundo (pranešimo) pagrindą, ar nepateikiami papildomi argumentai, leidžiantys abejoti ankstesnio atsakymo pagrįstumu<text:s/></text:span><text:span text:style-name="T231">ar ginčyti Administracijos priimtą administracinės procedūros sprendimą.<text:s/></text:span></text:p>
      <text:p text:style-name="P232"><text:span text:style-name="T233">12.2</text:span><text:span text:style-name="T234">. jeigu dėl skunde išdėstytų aplinkybių teismas jau priėmęs sprendimą;</text:span></text:p>
      <text:p text:style-name="P235"><text:span text:style-name="T236">12.3</text:span><text:span text:style-name="T237">. jeigu skundas (pranešimas) pateikiamas praėjus daugiau kaip 6 mėnesiams nuo skunde (pranešime</text:span><text:span text:style-name="T238">) nurodytų pažeidimų paaiškėjimo dienos.</text:span></text:p>
      <text:p text:style-name="P239"/>
      <text:p text:style-name="P240"><text:span text:style-name="T241">II</text:span><text:span text:style-name="T242">.<text:s/></text:span><text:span text:style-name="T243">PRAŠYMŲ, SKUNDŲ (PRANEŠIMŲ) PATEIKIMAS</text:span></text:p>
      <text:p text:style-name="P244"/>
      <text:p text:style-name="P245"><text:span text:style-name="T246">13</text:span><text:span text:style-name="T247">. Asmenų prašymai gali būti pateikiami žodžiu (telefonu ar tiesiogiai asmeniui atvykus į Administraciją) ir raštu (tiesiogiai asmeniui atvykus į Administraciją, atsiuntus paštu, faksimilinio ryšio ar kitais telekomunikaciniais įrenginiais, <text:s/>per pasiuntinį<text:s/></text:span><text:span text:style-name="T248">ar įteikus susitikimų ir kitų renginių metu) ir elektroniniu būdu viešojoje erdvėje paskelbtu elektroninio pašto adresu. <text:s/>Tarnautojai, gavę prašymus, skundus (pranešimus) savo elektroniniu paštu, nedelsdami persiunčia <text:s/>nurodytu elektroninio pašto adresu.<text:s/></text:span></text:p>
      <text:p text:style-name="P249"><text:span text:style-name="T250">14</text:span><text:span text:style-name="T251">. Priimami tik tokie žodiniai prašymai, kuriuos galima išspręsti tuoj pat, nepažeidžiant Asmens, kuris kreipiasi, kitų asmenų ar Administracijos interesų. Žodiniai prašymai neregistruojami. Prireikus Asmeniui sudaroma galimybė išdėstyti prašymą raštu</text:span><text:span text:style-name="T252">.<text:s/></text:span></text:p>
      <text:p text:style-name="P253"><text:span text:style-name="T254">15</text:span><text:span text:style-name="T255">. Kai Asmuo nemoka valstybinės kalbos arba dėl sensorinio ar kalbos sutrikimo negali suprantamai reikšti minčių, jam kreipiantis žodžiu į Administraciją turi dalyvauti asmuo, gebantis<text:s/></text:span><text:soft-page-break/><text:span text:style-name="T256">išversti prašymą į valstybinę kalbą (vertėjas). Vertėją pakvieč</text:span><text:span text:style-name="T257">ia prašymą nagrinėjantis Administracijos padalinys arba asmuo, kuris kreipiasi į Administraciją, savo iniciatyva.<text:s/></text:span></text:p>
      <text:p text:style-name="P258"><text:span text:style-name="T259">16</text:span><text:span text:style-name="T260">. Asmenų skundai (pranešimai), taip pat kitu pavadinimu pateikti kreipimaisi į Administraciją, jeigu pagal kreipimosi turinį šį kreipim</text:span><text:span text:style-name="T261">ąsi galima kvalifikuoti kaip skundą, turi būti pateikti raštu ar elektroniniu būdu.</text:span></text:p>
      <text:p text:style-name="P262"><text:span text:style-name="T263">17</text:span><text:span text:style-name="T264">. Asmenų prašymai, skundai (pranešimai) raštu turi būti:</text:span></text:p>
      <text:p text:style-name="P265"><text:span text:style-name="T266">17.1</text:span><text:span text:style-name="T267">. parašyti valstybine kalba; ši nuostata netaikoma prašymams, skundams (pranešimams) siunčiamiems paštu</text:span><text:span text:style-name="T268">;</text:span></text:p>
      <text:p text:style-name="P269"><text:span text:style-name="T270">17.2</text:span><text:span text:style-name="T271">. parašyti įskaitomai;</text:span></text:p>
      <text:p text:style-name="P272"><text:span text:style-name="T273">17.3</text:span><text:span text:style-name="T274">. asmens pasirašyti, nurodytas jo vardas, pavardė, gyvenamoji vieta (jeigu kreipiasi fizinis asmuo) arba pavadinimas, kodas, buveinės adresas (jeigu kreipiasi juridinis asmuo) ir duomenys ryšiui palaikyti.<text:s/></text:span></text:p>
      <text:p text:style-name="P275"><text:span text:style-name="T276">18</text:span><text:span text:style-name="T277">. Asmenų prašymai, skundai (pranešimai) pateikti elektroniniu būdu, turi būti sudaryti taip, kad Administracija galėtų:</text:span></text:p>
      <text:p text:style-name="P278"><text:span text:style-name="T279">18.1</text:span><text:span text:style-name="T280">. atpažinti elektroninio dokumento formatą;</text:span></text:p>
      <text:p text:style-name="P281"><text:span text:style-name="T282">18.2</text:span><text:span text:style-name="T283">. atidaryti ir apdoroti <text:s/>jį elektroninių dokumentų valdymo sistemos ar kitomis</text:span><text:span text:style-name="T284"><text:s/>Administracijoje naudojamomis informacinių technologijų priemonėmis;</text:span></text:p>
      <text:p text:style-name="P285"><text:span text:style-name="T286">18.3</text:span><text:span text:style-name="T287">. atpažinti prašymo turinį;</text:span></text:p>
      <text:p text:style-name="P288"><text:span text:style-name="T289">18.4</text:span><text:span text:style-name="T290">. identifikuoti elektroninį parašą ir prašymą pateikusį asmenį.</text:span></text:p>
      <text:p text:style-name="P291"><text:span text:style-name="T292">19</text:span><text:span text:style-name="T293">. Marijampolės savivaldybės interneto svetainėje integruotoje Viešojo<text:s/></text:span><text:span text:style-name="T294">administravimo institucijų informacinių sistemų interoperabilumo sistemoje (VAIISIS) identifikuotiems svetainės lankytojams sudaromos sąlygos prašymą, skundą (pranešimą) parašyti elektroninėje formoje ir/arba atsiųsti pridėtą skaitmeninę prašymo, skundo (p</text:span><text:span text:style-name="T295">ranešimo) rinkmeną. Asmenų, pateikusių prašymus per informacines sistemas, kurių valdytojai yra valstybės įstaigos, asmens tapatybės nustatymą užtikrina Valstybės informacinių išteklių sąveikumo platforma.</text:span></text:p>
      <text:p text:style-name="P296"><text:span text:style-name="T297">20</text:span><text:span text:style-name="T298">. Bendro pobūdžio prašymai (klausimai) elekt</text:span><text:span text:style-name="T299">roniniu būdu gali būti pateikiami Administracijos interneto svetainėje www.marijampole.lt skiltyje „Klausimai-atsakymai“, užpildant pateiktą formą, nurodant vardą, pavardę (juridinio asmens kodą ir pavadinimą) bei elektroninio pašto adresą.<text:s/></text:span></text:p>
      <text:p text:style-name="P300"><text:span text:style-name="T301">21</text:span><text:span text:style-name="T302">. Kai As</text:span><text:span text:style-name="T303">mens prašymą, skundą (pranešimą) Administracijai paduoda Asmens atstovas, jis Administracijai pateikia atstovavimą patvirtinantį dokumentą ir asmens prašymą, atitinkantį Tvarkos aprašo 17</text:span><text:span text:style-name="T304"><text:s/></text:span><text:span text:style-name="T305">punkte nustatytus reikalavimus. Kai atstovaujamo Asmens vardu į<text:s/></text:span><text:span text:style-name="T306">Administraciją kreipiasi asmens atstovas, jis savo prašyme turi nurodyti savo vardą, pavardę, gyvenamąją vietą, taip pat atstovaujamo Asmens vardą, pavardę, gyvenamąją vietą (jeigu kreipiamasi fizinio asmens vardu) arba pavadinimą, kodą, buveinės adresą (j</text:span><text:span text:style-name="T307">eigu kreipiamasi juridinio asmens vardu) ir pridėti atstovavimą patvirtinantį dokumentą. Atstovaujamo Asmens vardu pateiktas prašymas turi atitikti šių Taisyklių 17 punkte reikalavimus.</text:span></text:p>
      <text:p text:style-name="P308"><text:span text:style-name="T309">22</text:span><text:span text:style-name="T310">. Kai prašymą, skundą (pranešimą) Administracijai paduoda Asmens</text:span><text:span text:style-name="T311"><text:s/>atstovas, kurio atstovavimą patvirtinantis dokumentas išduotas užsienyje, šis dokumentas turi būti legalizuotas vadovaujantis Dokumentų legalizavimo ir tvirtinimo pažyma (</text:span><text:span text:style-name="T312">Apostille</text:span><text:span text:style-name="T313">) tvarkos aprašu, patvirtintu Lietuvos Respublikos Vyriausybės 2006 m. spal</text:span><text:span text:style-name="T314">io 30 d. nutarimu Nr. 1079 (Žin., 2006, Nr.<text:s/></text:span><text:a xlink:href="https://www.e-tar.lt/portal/lt/legalAct/TAR.742C43046644" office:target-frame-name="_blank" xlink:show="new"><text:span text:style-name="T315">118-4477</text:span></text:a><text:span text:style-name="T316">).</text:span></text:p>
      <text:p text:style-name="P317"><text:span text:style-name="T318">23</text:span><text:span text:style-name="T319">. Nevalstybine kalba parašyto prašymo, skundo (pranešimo) viso teksto vertimu į lietuvių kalbą pasirūpina Viešųjų ry</text:span><text:span text:style-name="T320">šių tarnyba.</text:span></text:p>
      <text:p text:style-name="P321"><text:span text:style-name="T322">24</text:span><text:span text:style-name="T323">. Asmuo, pateikęs asmens tapatybę patvirtinantį dokumentą ar Lietuvos Respublikos teisės aktų nustatyta tvarka kitaip patvirtinęs asmens tapatybę, turi teisę gauti informaciją apie save, išskyrus Lietuvos Respublikos įstatymų nustatytus<text:s/></text:span><text:span text:style-name="T324">atvejus, kai tokia informacija neteikiama. Kai prašymą pateikti informaciją apie jį Asmuo siunčia paštu ar per pasiuntinį, prie jo turi būti pridėta notaro ar kita Lietuvos Respublikos teisės aktų nustatyta tvarka patvirtinta asmens tapatybę patvirtinančio</text:span><text:span text:style-name="T325"><text:s/>dokumento kopija. Kai dėl informacijos apie Asmenį kreipiasi jo atstovas, jis pateikia atstovavimą patvirtinantį dokumentą ir savo asmens tapatybę patvirtinantį dokumentą ar Lietuvos Respublikos teisės aktų nustatyta tvarka kitaip patvirtina asmens tapaty</text:span><text:span text:style-name="T326">bę.</text:span></text:p>
      <text:p text:style-name="P327"/>
      <text:p text:style-name="P328"><text:span text:style-name="T329">III</text:span><text:span text:style-name="T330">.<text:s/></text:span><text:span text:style-name="T331">PRAŠYMŲ, SKUNDŲ (PRANEŠIMŲ) PRIĖMIMAS IR NAGRINĖJIMAS</text:span></text:p>
      <text:p text:style-name="P332"/>
      <text:p text:style-name="P333"><text:span text:style-name="T334">25</text:span><text:span text:style-name="T335">. Visi prašymai, skundai (pranešimai) turi būti užregistruoti dokumentų valdymo sistemoje atitinkamuose dokumentų registruose, patvirtintuose Administracijos direktoriaus, arba ki</text:span><text:span text:style-name="T336">tose informacinėse sistemose atskiru Administracijos direktoriaus leidimu.</text:span></text:p>
      <text:p text:style-name="P337"><text:span text:style-name="T338">26</text:span><text:span text:style-name="T339">. Prašymai, skundai (pranešimai) <text:s/>pateikti raštu, registruojami vadovaujantis Dokumentų tvarkymo ir apskaitos taisyklėmis, patvirtintomis Lietuvos vyriausiojo archyvaro 2011 m</text:span><text:span text:style-name="T340">. liepos 4 d. įsakymu Nr. V-118 (Žin., 2011, Nr.</text:span><text:a xlink:href="https://www.e-tar.lt/portal/lt/legalAct/TAR.C21AD42B2592" office:target-frame-name="_blank" xlink:show="new"><text:span text:style-name="T341">88-4230</text:span></text:a><text:span text:style-name="T342">), prašymai, skundai (pranešimai) <text:s/>pateikti elektroniniu būdu, vadovaujantis Elektroninių dokumentų valdymo taisyklėmis, p</text:span><text:span text:style-name="T343">atvirtintomis Lietuvos archyvų departamento prie Lietuvos Respublikos Vyriausybės generalinio direktoriaus 2006 m. sausio 11 d. įsakymu Nr. V-12 (Žin, 2006, Nr.7-268; 2012, Nr.72-3768).</text:span></text:p>
      <text:p text:style-name="P344"><text:span text:style-name="T345">27</text:span><text:span text:style-name="T346">. Prašymas, skundas (pranešimas) pateiktas elektroniniu būdu ir<text:s/></text:span><text:span text:style-name="T347">pasirašytas elektroniniu parašu, prilyginamas prašymui raštu ir nagrinėjamas Tvarkos aprašo nustatyta tvarka. Atsakymai į elektroniniu būdu gautus prašymus siunčiami elektroninio pašto adresu, Asmeniui pageidaujant, siunčiami paštu arba įteikiami asmeniška</text:span><text:span text:style-name="T348">i.</text:span></text:p>
      <text:p text:style-name="P349"><text:span text:style-name="T350">28</text:span><text:span text:style-name="T351">. Priėmus prašymą, Asmens pageidavimu įteikiamas, o jeigu prašymas gautas paštu ar elektroniniu būdu, per 2 darbo dienas nuo prašymo gavimo Administracijoje Asmens nurodytu adresu išsiunčiama informacija apie prašymo gavimo faktą, išskyrus atvejus</text:span><text:span text:style-name="T352">, kai prašymas patenkinamas iš karto. Informacijoje turi būti nurodytas padalinio, priėmusio prašymą, pavadinimas, prašymo priėmimo data ir registracijos numeris, tarnautojo, priėmusio prašymą, vardas, pavardė, pareigos, prireikus kita reikiama informacija</text:span><text:span text:style-name="T353">. Asmeniui pageidaujant, gali būti pateikiama gavimo spaudu pažymėta prašymo kopija.</text:span></text:p>
      <text:p text:style-name="P354"><text:span text:style-name="T355">29</text:span><text:span text:style-name="T356">. Prašymai, skundai (pranešimai), kuriuose yra informacijos, susijusios su ypatingais Asmens duomenimis (rasine ar etnine kilme, politiniais, religiniais,<text:s/></text:span><text:span text:style-name="T357">filosofiniais ar kitais įsitikinimais, naryste profesinėse sąjungose, sveikata, lytiniu gyvenimu, asmens teistumu), persiunčiami nagrinėti kitoms institucijoms tik gavus Asmens rašytinį sutikimą. Administracija per 5 darbo dienas nuo prašymo, skundo (prane</text:span><text:span text:style-name="T358">šimo) gavimo kreipiasi į Asmenį prašydama per nustatytą terminą pateikti šį sutikimą. Kai per nustatytą terminą toks sutikimas negaunamas, prašymas, skundas (pranešimas) grąžinamas Asmeniui, nurodoma grąžinimo priežastis. Šių Tvarkos aprašo 9 punkte nustat</text:span><text:span text:style-name="T359">ytas 5 darbo dienų prašymo persiuntimo terminas skaičiuojamas nuo Asmens rašytinio sutikimo persiųsti prašymą, skundą (pranešimą) gavimo Administracijoje.</text:span></text:p>
      <text:p text:style-name="P360"><text:span text:style-name="T361">30</text:span><text:span text:style-name="T362">. Administracinę procedūrą dėl galimai Asmens teisių ir teisėtų interesų pažeidimo pradeda Admi</text:span><text:span text:style-name="T363">nistracijos direktorius ar jo įgaliotas tarnautojas per 3 darbo dienas nuo skundo (pranešimo) gavimo dienos.</text:span></text:p>
      <text:p text:style-name="P364"><text:span text:style-name="T365">31</text:span><text:span text:style-name="T366">. Asmenų prašymai, skundai (pranešimai) turi būti išnagrinėti per 20 darbo dienų nuo jų gavimo Administracijoje, jeigu kiti teisės aktai nenu</text:span><text:span text:style-name="T367">mato kitaip.</text:span></text:p>
      <text:p text:style-name="P368"><text:span text:style-name="T369">32</text:span><text:span text:style-name="T370">. Jeigu prašymo, skundo (pranešimo) nagrinėjimas susijęs su komisijos sudarymu, posėdžio sušaukimu ar kitomis organizacinėmis priemonėmis, dėl kurių atsakymo pateikimas asmeniui gali užsitęsti ilgiau kaip 20 darbo dienų nuo prašymo, skun</text:span><text:span text:style-name="T371">do (pranešimo) gavimo Administracijoje, Administracijos direktorius per 15 darbo dienų nuo prašymo, skundo (pranešimo) gavimo turi teisę pratęsti šį terminą dar iki 10 darbo dienų. Likus ne mažiau kaip 5 darbo dienoms iki šio Tvarkos aprašo 31 punkte nusta</text:span><text:span text:style-name="T372">tyto termino pabaigos, Administracija išsiunčia asmeniui pranešimą raštu (arba elektroniniu paštu, jeigu prašymas pateiktas elektroniniu būdu), nurodydama prašymo, skundo (pranešimo) nagrinėjimo pratęsimo priežastis.<text:s/></text:span></text:p>
      <text:p text:style-name="P373"><text:span text:style-name="T374">33</text:span><text:span text:style-name="T375">. Prašymai, skundai (pranešimai)</text:span><text:span text:style-name="T376"><text:s text:c="2"/>pateikti nesilaikant šių Tvarkos aprašo 17.2</text:span><text:span text:style-name="T377"><text:s/></text:span><text:span text:style-name="T378">punkte nustatyto reikalavimo, per 3 darbo dienas nuo prašymo, skundo (pranešimo) gavimo Administracijoje grąžinami Asmeniui, nurodoma grąžinimo priežastis. Administracija pasilieka prašymo, skundo (pranešimo)<text:s/></text:span><text:span text:style-name="T379">kopiją.</text:span></text:p>
      <text:p text:style-name="P380"><text:span text:style-name="T381">34</text:span><text:span text:style-name="T382">. Prašymai, skundai (pranešimai) <text:s/>pateikti nesilaikant šių Taisyklių 17.3 ir 18 punktuose nustatytų reikalavimų, nenagrinėjami, jeigu Administracijos direktorius ar departamentų direktoriai ir seniūnai nenusprendžia kitaip.</text:span></text:p>
      <text:p text:style-name="P383"><text:span text:style-name="T384">35</text:span><text:span text:style-name="T385">. Nesupranta</text:span><text:span text:style-name="T386">mo turinio prašymai, skundai (pranešimai), kuriuose nėra išdėstyta konkreti problema ar prašymas, laikomi neatitinkančiais nustatytų reikalavimų ir nenagrinėjami. Apie tai informuojamas Asmuo.</text:span></text:p>
      <text:p text:style-name="P387"><text:span text:style-name="T388">36</text:span><text:span text:style-name="T389">. Padalinių vadovai turi organizuoti darbą taip, kad Asme</text:span><text:span text:style-name="T390">nys, norintys ar privalantys pateikti prašymą ar skundą (pranešimą) asmeniškai, galėtų tai padaryti visą darbo dienos laiką bei nustatyti ne mažiau kaip dvi papildomas prašymų, skundų (pranešimų) priėmimo valandas prieš arba po Administracijos darbo dienos</text:span><text:span text:style-name="T391"><text:s/>laiko.</text:span></text:p>
      <text:p text:style-name="P392"/>
      <text:p text:style-name="P393"><text:span text:style-name="T394">IV</text:span><text:span text:style-name="T395">.<text:s/></text:span><text:span text:style-name="T396">ASMENŲ APTARNAVIMAS TAIKANT „VIENO LANGELIO“ PRINCIPĄ</text:span></text:p>
      <text:p text:style-name="P397"/>
      <text:p text:style-name="P398"><text:span text:style-name="T399">37</text:span><text:span text:style-name="T400">. Asmenų prašymų nagrinėjimas taikant „vieno langelio“ principą reiškia, kad</text:span><text:span text:style-name="T401"><text:s/></text:span><text:span text:style-name="T402">prašymai, skundai (pranešimai) priimami ir atsakymai į juos pateikiami vienoje darbo vietoje ir spr</text:span><text:span text:style-name="T403">endimui priimti reikalingą informaciją iš Administracijos padalinių, pavaldžių institucijų, prireikus – ir iš kitų institucijų gauna pati Administracija, neįpareigodama to atlikti asmenį, kuris kreipiasi, išskyrus teisės aktų numatytus atvejus.</text:span></text:p>
      <text:p text:style-name="P404"><text:span text:style-name="T405">38</text:span><text:span text:style-name="T406">. „Vi</text:span><text:span text:style-name="T407">eno langelio“ funkcijas atlieka tarnautojai, kuriems ši funkcija įrašyta į pareigybių aprašymus.</text:span></text:p>
      <text:p text:style-name="P408"><text:span text:style-name="T409">39</text:span><text:span text:style-name="T410">. Tvarkos aprašo 38 punkte nurodyti tarnautojai atlieka šias funkcijas:</text:span></text:p>
      <text:p text:style-name="P411"><text:span text:style-name="T412">39.1</text:span><text:span text:style-name="T413">. priima asmenų prašymus, skundus (pranešimus) nustato, kokia jų esmė,<text:s/></text:span><text:span text:style-name="T414">kokios informacijos reikia sprendimams priimti, kokią informaciją ir dokumentus pagal galiojančius teisės aktus privalo pateikti Asmuo, kuris kreipiasi, numato, kokią informaciją Administracija gali gauti iš savo padalinių, pavaldžių ir kitų institucijų, i</text:span><text:span text:style-name="T415">r paprašo Asmenį, kuris kreipiasi, pateikti informaciją ir dokumentus, kurių Administracija pati negali gauti arba kuriuos pagal galiojančius teisės aktus privalo pateikti šis asmuo, bet jų nepateikia;</text:span></text:p>
      <text:p text:style-name="P416"><text:span text:style-name="T417">39.2</text:span><text:span text:style-name="T418">. užregistruoja gautus prašymus, skundus (pran</text:span><text:span text:style-name="T419">ešimus) ir perduoda juos Savivaldybės merui, Administracijos direktoriui ar tarnautojams pagal Būtinų veiksmų, atliekamų teikiant paslaugą, sekos schemas, patvirtintas Administracijos direktoriaus;</text:span></text:p>
      <text:p text:style-name="P420"><text:span text:style-name="T421">39.3</text:span><text:span text:style-name="T422">. Asmens pageidavimu informuoja jį apie prašymą,<text:s/></text:span><text:span text:style-name="T423">skundą (pranešimą) nagrinėjantį valstybės tarnautoją; jeigu prašymo nagrinėjimas nepriskirtinas Administracijos kompetencijai, persiunčia jį kitai institucijai, pasilikęs prašymo kopiją;</text:span></text:p>
      <text:p text:style-name="P424"><text:span text:style-name="T425">39.4</text:span><text:span text:style-name="T426">. įteikia ar išsiunčia asmenims atsakymus;<text:s/></text:span></text:p>
      <text:p text:style-name="P427"><text:span text:style-name="T428">39.5</text:span><text:span text:style-name="T429">. asmens<text:s/></text:span><text:span text:style-name="T430">pageidavimu jį informuoja apie prašymo nagrinėjimo eigą;</text:span></text:p>
      <text:p text:style-name="P431"><text:span text:style-name="T432">39.6</text:span><text:span text:style-name="T433">. konsultuoja, informuoja asmenį pagal Administracijos direktoriaus nustatytą kompetenciją;</text:span></text:p>
      <text:p text:style-name="P434"><text:span text:style-name="T435">39.7</text:span><text:span text:style-name="T436">. rengia pasiūlymus, kaip geriau nagrinėti sudėtingus, dažnai gaunamus prašymus;</text:span></text:p>
      <text:p text:style-name="P437"><text:span text:style-name="T438">39.8</text:span><text:span text:style-name="T439">.<text:s/></text:span><text:span text:style-name="T440">atlieka kitas teisės aktų priskirtas funkcijas ir vadovų pavedimus.</text:span></text:p>
      <text:p text:style-name="P441"/>
      <text:p text:style-name="P442"><text:span text:style-name="T443">V</text:span><text:span text:style-name="T444">.<text:s/></text:span><text:span text:style-name="T445">ATSAKYMŲ Į PRAŠYMĄ, SKUNDĄ (PRANEŠIMĄ) PARENGIMAS, IŠSIUNTIMAS (ĮTEIKIMAS) ASMENIUI, ATSAKYMŲ APSKUNDIMAS</text:span></text:p>
      <text:p text:style-name="P446"/>
      <text:p text:style-name="P447"><text:span text:style-name="T448">40</text:span><text:span text:style-name="T449">. Į Asmenų prašymus, skundus (pranešimus) atsakoma valstybine k</text:span><text:span text:style-name="T450">alba ir tokiu būdu, kokiu pateiktas prašymas, jeigu asmuo nepageidauja gauti atsakymą kitu būdu. Prireikus į prašymą, skundą (pranešimą) gali būti atsakoma ne valstybine kalba, kai vadovaudamasi tarptautinės teisės aktais prašymą, skundą (pranešimą) pateik</text:span><text:span text:style-name="T451">ia užsienio valstybės institucija, kitas užsienio subjektas ar tarptautinė organizacija.</text:span></text:p>
      <text:p text:style-name="P452"><text:span text:style-name="T453">41</text:span><text:span text:style-name="T454">. Atsakymas į prašymą, skundą (pranešimą) parengiamas dviem egzemplioriais, iš kurių vienas išsiunčiamas (įteikiamas) Asmeniui, o kitas lieka Administracijoje.</text:span></text:p>
      <text:p text:style-name="P455"><text:span text:style-name="T456">42</text:span><text:span text:style-name="T457">. Atsakymai į prašymą parengiami atsižvelgiant į prašymo turinį:</text:span></text:p>
      <text:p text:style-name="P458"><text:span text:style-name="T459">42.1</text:span><text:span text:style-name="T460">. į prašymą suteikti administracinę paslaugą – išduoti leidimą (licenciją), dokumentą, jo kopiją, nuorašą ar išrašą, patvirtinantį tam tikrą juridinį faktą, – atsakoma suteikiant p</text:span><text:span text:style-name="T461">rašomą administracinę paslaugą arba nurodomos atsisakymo tai padaryti priežastys;</text:span></text:p>
      <text:p text:style-name="P462"><text:span text:style-name="T463">42.2</text:span><text:span text:style-name="T464">. į prašymą pateikti Administracijoje turimą informaciją atsakoma pateikiant prašomą informaciją Lietuvos Respublikos teisės gauti informaciją iš valstybės ar savival</text:span><text:span text:style-name="T465">dybių institucijų ir įstaigų įstatymo nustatyta tvarka arba nurodomos atsisakymo tai padaryti priežastys;</text:span></text:p>
      <text:p text:style-name="P466"><text:span text:style-name="T467">42.3</text:span><text:span text:style-name="T468">. į prašymą priimti administracinį sprendimą – įsakymą, potvarkį ar nustatytąja tvarka kitą nustatytos formos dokumentą, kuriame išreikšta Adm</text:span><text:span text:style-name="T469">inistracijos valia, – atsakoma pateikiant atitinkamo dokumento kopiją, išrašą ar nuorašą arba nurodomos atsisakymo tai padaryti priežastys;</text:span></text:p>
      <text:p text:style-name="P470"><text:span text:style-name="T471">42.4</text:span><text:span text:style-name="T472">. į skundą, susijusį su konkretaus Asmens teisėtų interesų ar teisių pažeidimu, atsakoma pateikiant administ</text:span><text:span text:style-name="T473">racinės procedūros sprendimą;</text:span></text:p>
      <text:p text:style-name="P474"><text:span text:style-name="T475">42.5</text:span><text:span text:style-name="T476">. į kreipimąsi, kuriame išdėstoma Asmens nuostata tam tikru klausimu, pranešama apie Administracijos veiklos pagerėjimą ar trūkumus ir pateikiami siūlymai, kaip juos ištaisyti, atkreipiamas dėmesys į tam tikrą padėtį,<text:s/></text:span><text:span text:style-name="T477">informuojama apie tarnautojų piktnaudžiavimą ar neteisėtus veiksmus, nesusijusius su konkretaus Asmens teisėtų interesų ir teisių pažeidimu, ar kitokį Asmens kreipimąsi atsakoma laisvos formos raštu.</text:span></text:p>
      <text:p text:style-name="P478"><text:span text:style-name="T479">42.6</text:span><text:span text:style-name="T480">. į bendro pobūdžio prašymus (klausimus), pateik</text:span><text:span text:style-name="T481">tus elektroniniu būdu Administracijos interneto svetainėje www.marijampole.lt skiltyje „Klausimai-atsakymai“ atsakoma elektroniniu būdu.</text:span></text:p>
      <text:p text:style-name="P482"><text:span text:style-name="T483">43</text:span><text:span text:style-name="T484">. Atsakymai, kuriuose yra privačios informacijos, Asmeniui siunčiami tik registruota pašto siunta.</text:span></text:p>
      <text:p text:style-name="P485"><text:span text:style-name="T486">44</text:span><text:span text:style-name="T487">.<text:s/></text:span><text:span text:style-name="T488">Prašymą nagrinėjęs Administracijos padalinys, gavęs pagrįstą asmens kreipimąsi dėl atsakyme į prašymą esančių spausdinimo, skaičiavimo ar faktinių duomenų klaidų, nedelsdamas jas ištaiso ir grąžina Asmeniui ištaisytą atsakymą arba nurodo, kodėl klaidos neb</text:span><text:span text:style-name="T489">uvo taisomos.</text:span></text:p>
      <text:p text:style-name="P490"><text:span text:style-name="T491">45</text:span><text:span text:style-name="T492">. Asmuo, nesutinkantis su Administracijos atsakymu į jo prašymą, arba tuo atveju, jeigu per nustatytą prašymo nagrinėjimo terminą atsakymas asmeniui neišsiųstas, turi teisę paduoti skundą Savivaldybės visuomeninei administracinių ginčų<text:s/></text:span><text:span text:style-name="T493">komisijai arba Administraciniam teismui Lietuvos Respublikos administracinių bylų teisenos įstatymo (Žin., 1999, Nr.<text:s/></text:span><text:a xlink:href="https://www.e-tar.lt/portal/lt/legalAct/TAR.67B5099C5848" office:target-frame-name="_blank" xlink:show="new"><text:span text:style-name="T494">13-308</text:span></text:a><text:span text:style-name="T495">; 2000, Nr.<text:s/></text:span><text:a xlink:href="https://www.e-tar.lt/portal/lt/legalAct/TAR.78FAC7B20AD8" office:target-frame-name="_blank" xlink:show="new"><text:span text:style-name="T496">85-2566</text:span></text:a><text:span text:style-name="T497">; 2001, Nr.</text:span><text:a xlink:href="https://www.e-tar.lt/portal/lt/legalAct/TAR.F750ED862D51" office:target-frame-name="_blank" xlink:show="new"><text:span text:style-name="T498">62-2219</text:span></text:a><text:span text:style-name="T499">; 2002, Nr.</text:span><text:a xlink:href="https://www.e-tar.lt/portal/lt/legalAct/TAR.5FA6E8079BD9" office:target-frame-name="_blank" xlink:show="new"><text:span text:style-name="T500">31-1125</text:span></text:a><text:span text:style-name="T501">; 2003, Nr.</text:span><text:a xlink:href="https://www.e-tar.lt/portal/lt/legalAct/TAR.322A6CD11CBB" office:target-frame-name="_blank" xlink:show="new"><text:span text:style-name="T502">38-1675</text:span></text:a><text:span text:style-name="T503">; Nr.</text:span><text:a xlink:href="https://www.e-tar.lt/portal/lt/legalAct/TAR.9FE106C9700B" office:target-frame-name="_blank" xlink:show="new"><text:span text:style-name="T504">39-1765</text:span></text:a><text:span text:style-name="T505">; 2004, Nr.</text:span><text:a xlink:href="https://www.e-tar.lt/portal/lt/legalAct/TAR.B515345EB7B6" office:target-frame-name="_blank" xlink:show="new"><text:span text:style-name="T506">171-6320</text:span></text:a><text:span text:style-name="T507">; 2007, Nr.</text:span><text:a xlink:href="https://www.e-tar.lt/portal/lt/legalAct/TAR.9F44E333859B" office:target-frame-name="_blank" xlink:show="new"><text:span text:style-name="T508">72-2830</text:span></text:a><text:span text:style-name="T509">; Nr.</text:span><text:a xlink:href="https://www.e-tar.lt/portal/lt/legalAct/TAR.3A378859D262" office:target-frame-name="_blank" xlink:show="new"><text:span text:style-name="T510">140-5758</text:span></text:a><text:span text:style-name="T511">; 2009, Nr.</text:span><text:a xlink:href="https://www.e-tar.lt/portal/lt/legalAct/TAR.0C148091EB60" office:target-frame-name="_blank" xlink:show="new"><text:span text:style-name="T512">75-3063</text:span></text:a><text:span text:style-name="T513">; Nr.</text:span><text:a xlink:href="https://www.e-tar.lt/portal/lt/legalAct/TAR.A015092781AE" office:target-frame-name="_blank" xlink:show="new"><text:span text:style-name="T514">144-6348</text:span></text:a><text:span text:style-name="T515">; 2010, Nr.</text:span><text:a xlink:href="https://www.e-tar.lt/portal/lt/legalAct/TAR.7A7C45EDCB70" office:target-frame-name="_blank" xlink:show="new"><text:span text:style-name="T516">48-2290</text:span></text:a><text:span text:style-name="T517">; Nr.76-3872; Nr.</text:span><text:a xlink:href="https://www.e-tar.lt/portal/lt/legalAct/TAR.0BFC4BB604DB" office:target-frame-name="_blank" xlink:show="new"><text:span text:style-name="T518">142-7258</text:span></text:a><text:span text:style-name="T519">; 2011, Nr.</text:span><text:a xlink:href="https://www.e-tar.lt/portal/lt/legalAct/TAR.E8C4EDEAD48A" office:target-frame-name="_blank" xlink:show="new"><text:span text:style-name="T520">4-126</text:span></text:a><text:span text:style-name="T521">; Nr.</text:span><text:a xlink:href="https://www.e-tar.lt/portal/lt/legalAct/TAR.AAE85887E2F5" office:target-frame-name="_blank" xlink:show="new"><text:span text:style-name="T522">49-2363</text:span></text:a><text:span text:style-name="T523">; Nr.</text:span><text:a xlink:href="https://www.e-tar.lt/portal/lt/legalAct/TAR.95FC10994CBA" office:target-frame-name="_blank" xlink:show="new"><text:span text:style-name="T524">85-4131</text:span></text:a><text:span text:style-name="T525">; Nr.</text:span><text:a xlink:href="https://www.e-tar.lt/portal/lt/legalAct/TAR.CE6662FD5437" office:target-frame-name="_blank" xlink:show="new"><text:span text:style-name="T526">119-5617</text:span></text:a><text:span text:style-name="T527">; Nr.</text:span><text:a xlink:href="https://www.e-tar.lt/portal/lt/legalAct/TAR.62ECABB31F99" office:target-frame-name="_blank" xlink:show="new"><text:span text:style-name="T528">139-6549</text:span></text:a><text:span text:style-name="T529">; 2012, Nr.</text:span><text:a xlink:href="https://www.e-tar.lt/portal/lt/legalAct/TAR.84BFE5BF1384" office:target-frame-name="_blank" xlink:show="new"><text:span text:style-name="T530">50-2442</text:span></text:a><text:span text:style-name="T531">; Nr.153-7825; 2013, Nr.</text:span><text:a xlink:href="https://www.e-tar.lt/portal/lt/legalAct/TAR.8EC70B58A58B" office:target-frame-name="_blank" xlink:show="new"><text:span text:style-name="T532">62-3060</text:span></text:a><text:span text:style-name="T533">) nustatyta tvarka. Dėl valstybės tarnautojų piktnaudžiavimo, biurokratizmo ar kitaip pažeidžiamų žmogaus teisių ir laisvių viešojo administravimo srityje asmuo turi teisę pateikti skundą Lietuvos Respublikos Seimo kontr</text:span><text:span text:style-name="T534">olieriui Lietuvos Respublikos Seimo kontrolierių įstatymo (Žin., 1998, Nr.<text:s/></text:span><text:a xlink:href="https://www.e-tar.lt/portal/lt/legalAct/TAR.EC01522BCE65" office:target-frame-name="_blank" xlink:show="new"><text:span text:style-name="T535">110-3024</text:span></text:a><text:span text:style-name="T536">; 2004, Nr. 170-6238; 2005, Nr.</text:span><text:a xlink:href="https://www.e-tar.lt/portal/lt/legalAct/TAR.CE7FE3E82AC0" office:target-frame-name="_blank" xlink:show="new"><text:span text:style-name="T537">149-5419</text:span></text:a><text:span text:style-name="T538">; 2008, Nr.</text:span><text:a xlink:href="https://www.e-tar.lt/portal/lt/legalAct/TAR.56B341F49F37" office:target-frame-name="_blank" xlink:show="new"><text:span text:style-name="T539">131-5031</text:span></text:a><text:span text:style-name="T540">; 2010, Nr.</text:span><text:a xlink:href="https://www.e-tar.lt/portal/lt/legalAct/TAR.B71FDE7F1BC8" office:target-frame-name="_blank" xlink:show="new"><text:span text:style-name="T541">15-700</text:span></text:a><text:span text:style-name="T542">; Nr.48-2291; Nr.</text:span><text:a xlink:href="https://www.e-tar.lt/portal/lt/legalAct/TAR.73402ADF84BB" office:target-frame-name="_blank" xlink:show="new"><text:span text:style-name="T543">63-3087</text:span></text:a><text:span text:style-name="T544">; 2012, Nr.</text:span><text:a xlink:href="https://www.e-tar.lt/portal/lt/legalAct/TAR.754B3A8A0A60" office:target-frame-name="_blank" xlink:show="new"><text:span text:style-name="T545">129-6465</text:span></text:a><text:span text:style-name="T546">) nustatyta tvarka.</text:span></text:p>
      <text:p text:style-name="P547"/>
      <text:p text:style-name="P548"><text:span text:style-name="T549">VI</text:span><text:span text:style-name="T550">.<text:s/></text:span><text:span text:style-name="T551">APTARNAVIMAS TELEFONU</text:span></text:p>
      <text:p text:style-name="P552"/>
      <text:p text:style-name="P553"><text:span text:style-name="T554">46</text:span><text:span text:style-name="T555">. Administracijos tarnautojų, į<text:s/></text:span><text:span text:style-name="T556">kuriuos asmenys kreipiasi telefonu, uždavinys – suteikti Asmens prašomą informaciją, susijusią su jam rūpimo klausimo nagrinėjimu. Tarnautojas turi mokėti trumpai ir suprantamai:</text:span></text:p>
      <text:p text:style-name="P557"><text:span text:style-name="T558">46.1</text:span><text:span text:style-name="T559">. paaiškinti, ar Administracija kompetentinga nagrinėti prašymą asmeniu</text:span><text:span text:style-name="T560">i rūpimu klausimu;</text:span></text:p>
      <text:p text:style-name="P561"><text:span text:style-name="T562">46.2</text:span><text:span text:style-name="T563">. paaiškinti, kokius dokumentus ir kaip (asmeniškai ar paštu) reikėtų pateikti, kad prašymas būtų išnagrinėtas;</text:span></text:p>
      <text:p text:style-name="P564"><text:span text:style-name="T565">46.3</text:span><text:span text:style-name="T566">. nurodyti instituciją (jos adresą ir telefono numerį), į kurią asmuo turėtų kreiptis, jeigu Administracija<text:s/></text:span><text:span text:style-name="T567">nekompetentinga nagrinėti jo prašymo;</text:span></text:p>
      <text:p text:style-name="P568"><text:span text:style-name="T569">46.4</text:span><text:span text:style-name="T570">. pateikti kitą Asmens pageidaujamą informaciją, kuria disponuoja Administracija ir kurią Asmuo turi teisę gauti Lietuvos Respublikos teisės gauti informaciją iš valstybės ir savivaldybių institucijų ir įstaigų</text:span><text:span text:style-name="T571"><text:s/>įstatymo nustatyta tvarka.</text:span></text:p>
      <text:p text:style-name="P572"><text:span text:style-name="T573">46</text:span><text:span text:style-name="T574">. Aptarnaudamas Asmenį telefonu, valstybės tarnautojas turi:<text:s/></text:span></text:p>
      <text:p text:style-name="P575"><text:span text:style-name="T576">46.1</text:span><text:span text:style-name="T577">. pasisveikinti, prisistatyti skambinančiajam, pasakyti įstaigos ar padalinio pavadinimą, savo pareigas ir pavardę;</text:span></text:p>
      <text:p text:style-name="P578"><text:span text:style-name="T579">46.2</text:span><text:span text:style-name="T580">. atidžiai išklausyti, prire</text:span><text:span text:style-name="T581">ikus paprašyti plačiau paaiškinti prašymą;</text:span></text:p>
      <text:p text:style-name="P582"><text:span text:style-name="T583">46.3</text:span><text:span text:style-name="T584">. aiškiai ir tiksliai atsakyti į klausimus;</text:span></text:p>
      <text:p text:style-name="P585"><text:span text:style-name="T586">46.4</text:span><text:span text:style-name="T587">. pasistengti iš karto atsakyti į klausimus, prireikus laiko išsamiam atsakymui parengti, tiksliai nurodyti kito pokalbio telefonu laiką arba pasiūlyti p</text:span><text:span text:style-name="T588">erduoti atsakymą kita komunikacijos priemone;</text:span></text:p>
      <text:p text:style-name="P589"><text:span text:style-name="T590">46.5</text:span><text:span text:style-name="T591">. ramiai kalbėtis, mandagiai atsisveikinti.</text:span></text:p>
      <text:p text:style-name="P592"/>
      <text:p text:style-name="P593"><text:span text:style-name="T594">VII</text:span><text:span text:style-name="T595">.<text:s/></text:span><text:span text:style-name="T596">ASMENŲ APTARNAVIMO IR JŲ PRAŠYMŲ, SKUNDŲ (PRANEŠIMŲ) NAGRINĖJIMO KOKYBĖS VERTINIMAS</text:span></text:p>
      <text:p text:style-name="P597"/>
      <text:p text:style-name="P598"><text:span text:style-name="T599">47</text:span><text:span text:style-name="T600">. Padalinių vadovai užtikrina tikslią prašymų registr</text:span><text:span text:style-name="T601">aciją ir apskaitą, atsako už tinkamą Asmenų aptarnavimo bei jų prašymų nagrinėjimo organizavimą.</text:span></text:p>
      <text:p text:style-name="P602"><text:span text:style-name="T603">48</text:span><text:span text:style-name="T604">. Teisės departamento Bendrasis skyrius vieną kartą per metus organizuoja anoniminę asmenų apklausą apie prašymų, skundų (pranešimų) nagrinėjimą ir aptar</text:span><text:span text:style-name="T605">navimo kokybę, siekiant nustatyti:</text:span></text:p>
      <text:p text:style-name="P606"><text:span text:style-name="T607">48.1</text:span><text:span text:style-name="T608">. ar jie pakankamai informuoti apie Administracijos darbo laiką;</text:span></text:p>
      <text:p text:style-name="P609"><text:span text:style-name="T610">48.2</text:span><text:span text:style-name="T611">. ar jiems patogus Administracijoje nustatytas asmenų priėmimo laikas;</text:span></text:p>
      <text:p text:style-name="P612"><text:span text:style-name="T613">48.3</text:span><text:span text:style-name="T614">. ar jiems tenka ilgai laukti priėmimo;</text:span></text:p>
      <text:p text:style-name="P615"><text:span text:style-name="T616">48.4</text:span><text:span text:style-name="T617">. ar mandagiai<text:s/></text:span><text:span text:style-name="T618">jie aptarnaujami;</text:span></text:p>
      <text:p text:style-name="P619"><text:span text:style-name="T620">48.5</text:span><text:span text:style-name="T621">. ar jiems rūpimi klausimai išspręsti pakankamai kvalifikuotai;</text:span></text:p>
      <text:p text:style-name="P622"><text:span text:style-name="T623">48.6</text:span><text:span text:style-name="T624">. ar juos patenkino atsakymų į prašymus pateikimo terminai;</text:span></text:p>
      <text:p text:style-name="P625"><text:span text:style-name="T626">48.7</text:span><text:span text:style-name="T627">. ar jie informuoti apie veiksmus, kurių Administracija ėmėsi spręsdama jų klausimus;</text:span></text:p>
      <text:p text:style-name="P628"><text:span text:style-name="T629">48.8</text:span><text:span text:style-name="T630">. kitus rūpimus klausimus, susijusius su asmenų aptarnavimu.</text:span></text:p>
      <text:p text:style-name="P631"><text:span text:style-name="T632">49</text:span><text:span text:style-name="T633">. Apklausos duomenys ne vėliau kaip iki kovo 1 d. pateikiami Administracijos direktoriui.</text:span></text:p>
      <text:p text:style-name="P634"><text:span text:style-name="T635">50</text:span><text:span text:style-name="T636">. Asmenų aptarnavimo ir jų prašymų, skundų (pranešimų) nagrinėjimo kokybės vertinimo<text:s/></text:span><text:span text:style-name="T637">rezultatai kartą per metus skelbiami Marijampolės savivaldybės interneto svetainėje.</text:span></text:p>
      <text:p text:style-name="P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SMENŲ PRAŠYMŲ NAGRINĖJIMO IR JŲ APTARNAVIMO MARIJAMPOLĖS SAVIVALDYBĖS ADMINISTRACIJOJE TAISYKLIŲ PATVIRTINIMO</dc:title>
    <dc:subject>DV-1294</dc:subject>
    <meta:initial-creator>MARIJAMPOLĖS SAVIVALDYBĖS ADMINISTRACIJOS DIREKTORIUS</meta:initial-creator>
    <dc:creator>Adlib User</dc:creator>
    <meta:creation-date>2015-07-26T13:12:00Z</meta:creation-date>
    <dc:date>2015-07-26T13:12:00Z</dc:date>
    <meta:print-date>2008-01-31T11:06:00Z</meta:print-date>
    <meta:template xlink:href="Normal" xlink:type="simple"/>
    <meta:editing-cycles>2</meta:editing-cycles>
    <meta:editing-duration>PT0S</meta:editing-duration>
    <meta:user-defined meta:name="infolexID">3CDFBA55-8485-4E7B-A86E-11FF2EC5777E</meta:user-defined>
    <meta:document-statistic meta:page-count="8" meta:paragraph-count="166" meta:word-count="3785" meta:character-count="31895" meta:row-count="744" meta:non-whitespace-character-count="28276"/>
  </office:meta>
</office:document-meta>
</file>