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break-before="page" fo:text-indent="4.134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4.1347in"/>
      <style:text-properties style:font-size-complex="12pt"/>
    </style:style>
    <style:style style:name="P29" style:parent-style-name="Normal" style:family="paragraph">
      <style:paragraph-properties fo:text-indent="4.1347in"/>
      <style:text-properties style:font-size-complex="12pt"/>
    </style:style>
    <style:style style:name="P30" style:parent-style-name="Normal" style:family="paragraph">
      <style:paragraph-properties fo:text-indent="4.1347in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keep-with-next="always" fo:text-align="center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0" text:anchor-type="as-char" svg:x="0in" svg:y="0in" svg:width="0.6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3"/>
      <text:p text:style-name="P4">JURBARKO RAJONO SAVIVALDYBĖS TARYBA</text:p>
      <text:p text:style-name="P5"/>
      <text:p text:style-name="P6"/>
      <text:p text:style-name="P7">SPRENDIMAS</text:p>
      <text:p text:style-name="P8">DĖL TALONŲ NAUDOTIS DUŠO PASLAUGOMIS IŠDAVIMO TVARKOS PATVIRTINIMO</text:p>
      <text:p text:style-name="P9"/>
      <text:p text:style-name="P10">2002 m. rugpjūčio 29 d. Nr. 441</text:p>
      <text:p text:style-name="P11">Jurbarkas</text:p>
      <text:p text:style-name="P12"/>
      <text:p text:style-name="P13"/>
      <text:p text:style-name="P14"/>
      <text:p text:style-name="P15"><text:span text:style-name="T16">Jurbarko rajono savivaldybės taryba <text:s/>n u s p r e n d ž i a:</text:span></text:p>
      <text:p text:style-name="P17"><text:span text:style-name="T18">Patvirtinti Talonų nemokamai</text:span><text:span text:style-name="T19"><text:s/>naudotis dušo paslaugomis išdavimo tvarką (pridedama).</text:span></text:p>
      <text:p text:style-name="P20"/>
      <text:p text:style-name="P21"/>
      <text:p text:style-name="P22"/>
      <text:p text:style-name="Normal"/>
      <text:p text:style-name="P23"><text:span text:style-name="T24">Savivaldybės meras<text:s/></text:span><text:span text:style-name="T25"><text:tab/>Aloyzas Zairys</text:span></text:p>
      <text:soft-page-break/>
      <text:p text:style-name="P26"><text:span text:style-name="T27">PATVIRTINTA</text:span></text:p>
      <text:p text:style-name="P28">Jurbarko rajono savivaldybės tarybos</text:p>
      <text:p text:style-name="P29">2002 m. rugpjūčio 29 d.<text:s/></text:p>
      <text:p text:style-name="P30">sprendimu Nr. 441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TALONŲ NAUDOTIS DUŠO PASLAUGOMIS IŠDAVIMO TVARKA</text:span></text:p>
      <text:p text:style-name="P40"/>
      <text:p text:style-name="P41"/>
      <text:p text:style-name="P42"/>
      <text:p text:style-name="P43"><text:span text:style-name="T44">1</text:span><text:span text:style-name="T45">. Talonai nemokamai pasinaudoti dušo paslaugomis išduodami Jurbarko rajono gyventojams, gyvenantiems būstuose be patogumų:</text:span></text:p>
      <text:p text:style-name="P46"><text:span text:style-name="T47">1.1</text:span><text:span text:style-name="T48">. socialiai remtiniems asmenims ir jų šeimos nariams;</text:span></text:p>
      <text:p text:style-name="P49"><text:span text:style-name="T50">1.2</text:span><text:span text:style-name="T51">. invalidams, kurių pensija neviršija 3 valstybės remiamų pajamų<text:s/></text:span><text:span text:style-name="T52">dydžio;</text:span></text:p>
      <text:p text:style-name="P53"><text:span text:style-name="T54">1.3</text:span><text:span text:style-name="T55">. bedarbiams;</text:span></text:p>
      <text:p text:style-name="P56"><text:span text:style-name="T57">1.4</text:span><text:span text:style-name="T58">. pensininkams, jei pensija neviršija 2,5 valstybės remiamų pajamų dydžio;</text:span></text:p>
      <text:p text:style-name="P59"><text:span text:style-name="T60">1.5</text:span><text:span text:style-name="T61">. asmenims, neturintiems pastovios gyvenamosios vietos.</text:span></text:p>
      <text:p text:style-name="P62"><text:span text:style-name="T63">2</text:span><text:span text:style-name="T64">. Vienam asmeniui skiriama iki 2 talonų per mėnesį.</text:span></text:p>
      <text:p text:style-name="P65"><text:span text:style-name="T66">3</text:span><text:span text:style-name="T67">. Asmuo, pirmą kar</text:span><text:span text:style-name="T68">tą norintis nemokamai pasinaudoti dušu, pateikia VšĮ Jurbarko socialinių paslaugų centrui:</text:span></text:p>
      <text:p text:style-name="P69"><text:span text:style-name="T70">3.1</text:span><text:span text:style-name="T71">. prašymą;</text:span></text:p>
      <text:p text:style-name="P72"><text:span text:style-name="T73">3.2</text:span><text:span text:style-name="T74">. pažymą apie gaunamas pajamas;</text:span></text:p>
      <text:p text:style-name="P75"><text:span text:style-name="T76">3.3</text:span><text:span text:style-name="T77">. bedarbiai – pažymą iš Darbo biržos.</text:span></text:p>
      <text:p text:style-name="P78"/>
      <text:p text:style-name="P79"/>
      <text:p text:style-name="P80"/>
      <text:p text:style-name="P81"><text:span text:style-name="T82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 User</dc:creator>
    <meta:creation-date>2015-10-06T05:42:00Z</meta:creation-date>
    <dc:date>2015-10-06T05:42:00Z</dc:date>
    <meta:print-date>2002-09-03T04:59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167" meta:character-count="1216" meta:row-count="98" meta:non-whitespace-character-count="1079"/>
  </office:meta>
</office:document-meta>
</file>