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0417in" svg:height="0.71875in" style:rel-width="scale" style:rel-height="scale"><draw:image xlink:href="media/image1.jpeg" xlink:type="simple" xlink:show="embed" xlink:actuate="onLoad"/><svg:title/><svg:desc>HERBASmazas</svg:desc></draw:frame></text:span></text:p>
      <text:p text:style-name="P7">JURBARKO RAJONO SAVIVALDYBĖS TARYBA</text:p>
      <text:p text:style-name="Normal"/>
      <text:p text:style-name="P8">sprendimas</text:p>
      <text:p text:style-name="P9"><text:span text:style-name="T10">JURBARKO RAJONO SAVIVALDYBĖS TARYBOS 2008 M. KOVO 27 D. SPRENDIMO NR. T2-71 „</text:span><text:span text:style-name="T11">DĖL DIENOS SOCIALINĖS GLOBOS ASMENS NAMUOSE ORGANIZAVIMO IR TEIKIMO TVARKOS APRAŠO PATVIRTINIMO“ PAKEITIMO</text:span><text:span text:style-name="T12"><text:s/></text:span></text:p>
      <text:p text:style-name="P13"/>
      <text:p text:style-name="P14">2009 m. vasario 19 d. Nr. T2-48</text:p>
      <text:p text:style-name="P15">Jurbarkas</text:p>
      <text:p text:style-name="Normal"/>
      <text:p text:style-name="Normal"/>
      <text:p text:style-name="P16">Vadovaudamasi Lietuvos Respublikos vietos savivaldos įstatymo 18 straipsnio 1 dalimi, Jurbarko rajono savivaldybės taryba <text:s/>n u s p r e n d ž i a:</text:p>
      <text:p text:style-name="P17">1. Pakeisti Jurbarko rajono savivaldybės tarybos 2008 m. kovo 28 d. sprendimo Nr. T2-71 „Dėl dienos socialinės globos asmens namuose organizavimo ir teikimo tvarkos aprašo patvirtinimo“ 2 punktą ir jį išdėstyti taip:</text:p>
      <text:p text:style-name="P18">„2. Patvirtinti dienos socialinės globos asmens namuose paslaugos 1 valandos kainą – 9,60 Lt.“</text:p>
      <text:p text:style-name="P19">2. Paskelbti informaciją šį sprendimą laikraštyje „Mūsų laikas“, o visą sprendimą – savivaldybės interneto tinklalapyje www.jurbarkas.lt.</text:p>
      <text:p text:style-name="P20"/>
      <text:p text:style-name="P21"/>
      <text:p text:style-name="P22"/>
      <text:p text:style-name="P23">Savivaldybės meras<text:s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direktore</meta:initial-creator>
    <dc:creator>Adlib User</dc:creator>
    <meta:creation-date>2016-01-06T07:10:00Z</meta:creation-date>
    <dc:date>2016-01-06T07:10:00Z</dc: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923" meta:row-count="42" meta:non-whitespace-character-count="803"/>
  </office:meta>
</office:document-meta>
</file>