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10">JURBARKO RAJONO SAVIVALDYBĖS TARYBA</text:p>
      <text:p text:style-name="P11"/>
      <text:p text:style-name="P12"><text:span text:style-name="T13">sprendimas</text:span></text:p>
      <text:p text:style-name="P14">DĖL IŠMOKŲ TEIKIMO SOCIALINĖS RIZIKOS ŠEIMOMS TVARKOS APRAŠO, patvirtinto jurbarko rajono savivaldybės tarybos 2008 m. gruodžio 18 d. sprendimu nr. t2-348, 7 punkto PAKEITIMO</text:p>
      <text:p text:style-name="P15"/>
      <text:p text:style-name="P16">2010 m. sausio 28 d. Nr. T2-20</text:p>
      <text:p text:style-name="P17">Jurbarka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 113- 4290) 18 straipsnio 1 dalimi, Lietuvos Respublikos piniginės socialinės paramos nepasiturinčioms šeimoms ir vieniems gyvenantiems asmenims įstatymo (Žin., 2003, Nr. 73 – 3352; 2006, Nr. 130 – 4889) 21 straipsnio 1 dalimi, Jurbarko rajono savivaldybės taryba <text:s/>n u s p r e n d ž i a:</text:span></text:p>
      <text:p text:style-name="P24"><text:span text:style-name="T25">1</text:span><text:span text:style-name="T26">. Pakeisti Jurbarko rajono savivaldybės tarybos 2008 m. gruodžio 18 d. sprendimo Nr.T2-348 „Dėl išmokų teikimo socialinės rizikos šeimoms“ 1 punktu patvirtinto Išmokų teikimo socialinės rizikos šeimoms tvarkos aprašo 7 punktą ir jį išdėstyti taip:</text:span></text:p>
      <text:p text:style-name="P27"><text:span text:style-name="T28">„</text:span><text:span text:style-name="T29">7</text:span><text:span text:style-name="T30">. Teikiant išmokas socialinės rizikos šeimoms ne pinigine forma, lėšos, skirtos seniūnijų gyventojams, išmokamos seniūnams.“</text:span></text:p>
      <text:p text:style-name="P31"><text:span text:style-name="T32">2</text:span><text:span text:style-name="T33">. Paskelbti informaciją apie šį sprendimą laikraštyje „Šviesa“, o visą sprendimą – savivaldybės interneto tinklalapyje<text:s/></text:span><text:span text:style-name="T34">www.jurbarkas.lt</text:span><text:span text:style-name="T35">.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5-06T11:58:00Z</meta:creation-date>
    <dc:date>2020-05-06T11:58:00Z</dc:date>
    <meta:print-date>2015-03-09T14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301" meta:row-count="30" meta:non-whitespace-character-count="1180"/>
  </office:meta>
</office:document-meta>
</file>