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0417in" svg:height="0.70833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BIUDŽETINIŲ ĮSTAIGŲ TARNYBINIŲ MOBILIŲJŲ TELEFONŲ NAUDOJIMO TVARKOS APRAŠO, PATVIRTINTO JURBARKO RAJONO SAVIVALDYBĖS TARYBOS 2011 M. GEGUŽĖS 26 D. SPRENDIMU NR. T2-173, PAKEITIMO</text:span></text:p>
      <text:p text:style-name="P17"/>
      <text:p text:style-name="P18">2013 m. sausio 31 d. Nr. T2-32</text:p>
      <text:p text:style-name="P19">Jurbarkas</text:p>
      <text:p text:style-name="Normal"/>
      <text:p text:style-name="Normal"/>
      <text:p text:style-name="P20">Vadovaudamasi<text:s/><text:span text:style-name="T21">Lietuvos Respublikos vietos savivaldos įstatymo (Žin., 1994, Nr.<text:s/></text:span><text:a xlink:href="https://www.e-tar.lt/portal/lt/legalAct/TAR.D0CD0966D67F" office:target-frame-name="_blank" xlink:show="new"><text:span text:style-name="T22">55–1049</text:span></text:a><text:span text:style-name="T23">; 2008, Nr.<text:s/></text:span><text:a xlink:href="https://www.e-tar.lt/portal/lt/legalAct/TAR.CF599A1A6DD5" office:target-frame-name="_blank" xlink:show="new"><text:span text:style-name="T24">113–4290</text:span></text:a><text:span text:style-name="T25">) 18 straipsnio 1 dalimi, Jurbarko rajono savivaldybės taryba</text:span><text:span text:style-name="T26"><text:line-break/>n u s p r e n d ž i a:</text:span></text:p>
      <text:p text:style-name="P27"><text:span text:style-name="T28">Pakeisti Jurbarko rajono savivaldybės tarybos 2011 m. gegužės 26 d. sprendimo Nr. T2-173 „Dėl tarnybinių mobiliųjų telefonų naudojimo tvarkos“ 3 punktu patvirtinto Jurbarko rajono savivaldybės biudžetinių įstaigų tarnybinių mobiliųjų telefonų naudojimo tvarkos aprašo 13 punktą ir jį išdėstyti taip:</text:span></text:p>
      <text:p text:style-name="P29"><text:span text:style-name="T30">„</text:span><text:span text:style-name="T31">13</text:span><text:span text:style-name="T32">. Tarnybiniu telefonu besinaudojantis asmuo atlygina iš savo lėšų (išskaičiuojama iš asmens darbo užmokesčio):</text:span></text:p>
      <text:p text:style-name="P33"><text:span text:style-name="T34">13.1</text:span><text:span text:style-name="T35">. mobiliojo ryšio sąskaitos sumą, viršijančią nustatytą limitą;</text:span></text:p>
      <text:p text:style-name="P36">13.2. sumas, sumokėtas mobiliuoju telefonu už loterijos bilietus, kaip paramą, mobiliąsias perlaidas ir pan.“</text:p>
      <text:p text:style-name="P37"/>
      <text:p text:style-name="P38"/>
      <text:p text:style-name="P39"/>
      <text:p text:style-name="P40">Savivaldybės meras<text:tab/>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7T07:28:00Z</meta:creation-date>
    <dc:date>2015-12-17T07:28:00Z</dc:date>
    <meta:print-date>2013-01-17T10:0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308" meta:row-count="54" meta:non-whitespace-character-count="1144"/>
  </office:meta>
</office:document-meta>
</file>