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font-variant="small-caps" fo:font-size="8pt" style:font-size-asian="8pt" style:font-size-complex="8pt"/>
    </style:style>
    <style:style style:name="P9" style:parent-style-name="Normal" style:family="paragraph">
      <style:paragraph-properties fo:text-align="center"/>
      <style:text-properties fo:font-weight="bold" style:font-weight-asian="bold" fo:font-variant="small-caps" style:font-size-complex="12pt"/>
    </style:style>
    <style:style style:name="P10" style:parent-style-name="Normal" style:family="paragraph">
      <style:paragraph-properties fo:text-align="center"/>
      <style:text-properties fo:font-weight="bold" style:font-weight-asian="bold" fo:font-variant="small-caps" style:font-size-complex="12pt"/>
    </style:style>
    <style:style style:name="P11" style:parent-style-name="Normal" style:family="paragraph">
      <style:paragraph-properties fo:text-align="center"/>
      <style:text-properties fo:font-weight="bold" style:font-weight-asian="bold" fo:font-variant="small-cap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weight-complex="bold"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line-height="150%"/>
    </style:style>
    <style:style style:name="P53" style:parent-style-name="Normal" style:family="paragraph">
      <style:paragraph-properties fo:line-height="150%">
        <style:tab-stops>
          <style:tab-stop style:type="left" style:position="1.2798in"/>
          <style:tab-stop style:type="left" style:position="5.4145in"/>
        </style:tab-stops>
      </style:paragraph-properties>
    </style:style>
    <style:style style:name="T54" style:parent-style-name="DefaultParagraphFont" style:family="text">
      <style:text-properties style:font-size-complex="12pt" fo:language="es" fo:country="ES"/>
    </style:style>
    <style:style style:name="T55" style:parent-style-name="DefaultParagraphFont" style:family="text">
      <style:text-properties style:font-size-complex="12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SAVIVALDYBĖS TARYBOS 2010 M. GRUODŽIO 30 D. SPRENDIMO NR. 1-64-10 „DĖL MOKINIŲ MAITINIMO ORGANIZAVIMO PANEVĖŽIO MIESTO SAVIVALDYBĖS BENDROJO LAVINIMO MOKYKLOSE TVARKOS APRAŠO PATVIRTINIMO, PATALPŲ,<text:s/>REIKALINGŲ MAISTUI RUOŠTI, SUTEIKIMO MAITINIMO PASLAUGŲ TEIKĖJAMS NEMOKAMAI IR MOKINIŲ NEMOKAMO MAITINIMO PANEVĖŽIO MIESTE TVARKOS APRAŠO, PATVIRTINTO SAVIVALDYBĖS TARYBOS 2008 M. LIEPOS 3 D. SPRENDIMU NR. 1-20-13, 7 PUNKTO PAKEITIMO“ 2 PUNKTO PAKEITIMO IR<text:s/>MOKINIŲ MAITINIMO ORGANIZAVIMO PANEVĖŽIO MIESTO SAVIVALDYBĖS BENDROJO LAVINIMO MOKYKLOSE TVARKOS APRAŠO, PATVIRTINTO SAVIVALDYBĖS TARYBOS 2010 M. GRUODŽIO 30 D. SPRENDIMU NR. 1-64-10, 23 PUNKTO PAKEITIMO</text:p>
      <text:p text:style-name="P13"/>
      <text:p text:style-name="P14">2011 m. rugsėjo 29 d. Nr. 1-9-18</text:p>
      <text:p text:style-name="P15">Panevėžys</text:p>
      <text:p text:style-name="P16"/>
      <text:p text:style-name="P17"><text:span text:style-name="T18">Vadova</text:span><text:span text:style-name="T19">udamasi<text:s/></text:span><text:span text:style-name="T20">Lietuvos Respublikos vietos savivaldos įstatymu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text:span><text:span text:style-name="T24">2</text:span></text:a><text:span text:style-name="T25">; 2008, Nr.<text:s/></text:span><text:a xlink:href="https://www.e-tar.lt/portal/lt/legalAct/TAR.CF599A1A6DD5" office:target-frame-name="_blank" xlink:show="new"><text:span text:style-name="T26">113-4290</text:span></text:a><text:span text:style-name="T27">), Panevėžio miesto savivaldybės taryba <text:s/>n u s p r e n d ž i a:</text:span></text:p>
      <text:p text:style-name="P28"><text:span text:style-name="T29">1</text:span><text:span text:style-name="T30">. Pakeisti Panevėžio miesto savivaldybės tarybos 2010 m. gruodžio 30 d. sprendimo Nr. 1</text:span><text:span text:style-name="T31">-64-10 „Dėl Mokinių maitinimo organizavimo Panevėžio miesto savivaldybės bendrojo lavinimo mokyklose tvarkos aprašo patvirtinimo, patalpų, reikalingų maistui ruošti, suteikimo maitinimo paslaugų teikėjams nemokamai ir Mokinių nemokamo maitinimo Panevėžio m</text:span><text:span text:style-name="T32">ieste <text:s/>tvarkos aprašo, patvirtinto savivaldybės Tarybos 2008 m. liepos 3 d. sprendimu Nr. 1-20-13, 7 punkto pakeitimo“ 2 punktą ir jį išdėstyti taip:</text:span></text:p>
      <text:p text:style-name="P33"><text:span text:style-name="T34">„</text:span><text:span text:style-name="T35">2</text:span><text:span text:style-name="T36">. Leisti bendrojo lavinimo mokyklų vadovams suteikti nemokamai valgyklų salės, virtuvės ir pagalbines<text:s/></text:span><text:span text:style-name="T37">patalpas (nurodant jų plotus), reikalingas maistui ruošti, mokinių maitinimo paslaugų teikėjams, parinktiems Viešųjų pirkimų įstatymo nustatyta tvarka (paslaugos teikėjas apmoka už patalpų šildymą, sunaudotą elektros energiją, šiltą ir šaltą vandenį, komun</text:span><text:span text:style-name="T38">alines ir ryšio paslaugas, žemės nuomos mokestį)”.</text:span></text:p>
      <text:p text:style-name="P39"><text:span text:style-name="T40">2</text:span><text:span text:style-name="T41">.<text:s/></text:span><text:span text:style-name="T42">Pakeisti<text:s/></text:span><text:span text:style-name="T43">Mokinių maitinimo organizavimo Panevėžio miesto savivaldybės bendrojo lavinimo mokyklose tvarkos aprašo, patvirtinto savivaldybės Tarybos 2010 m. gruodžio 30 d. sprendimu Nr. 1-64-10,<text:s/></text:span><text:span text:style-name="T44">23 punktą ir išdėstyti jį taip:</text:span></text:p>
      <text:p text:style-name="P45"><text:span text:style-name="T46">„</text:span><text:span text:style-name="T47">23</text:span><text:span text:style-name="T48">. Išlaidos gamybos sąnaudoms padengti negali viršyti 50 proc. patiekalo savikainos (su PVM). Konkretų dydį patiekalų gamybos išlaidoms padengti nustato mokyklos vadovas savo įsakymu arba maitinimo organizatorius. Mokykl</text:span><text:span text:style-name="T49">os, kurios savarankiškai teikia mokinių maitinimo organizavimo paslaugas, gautomis pajamomis turi padengti darbuotojų, tiesiogiai susijusių su<text:s/></text:span><text:soft-page-break/><text:span text:style-name="T50">maitinimo teikimu, darbo užmokesčio, valstybinio socialinio draudimo įmokų, komunalinių paslaugų ir kitas mokinių</text:span><text:span text:style-name="T51"><text:s/>maitinimo organizavimo išlaidas.“.</text:span></text:p>
      <text:p text:style-name="P52"/>
      <text:p text:style-name="P53"><text:span text:style-name="T54">Savivaldybės meras</text:span><text:span text:style-name="T55"><text:tab/>Povilas Vadopo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s Lietuvos Respublikos vietos savivaldos, švietimo įstatymais, švietimo ir mokslo ministro 2004-06-25 įsakymu Nr</dc:title>
    <meta:initial-creator>LR Svietimo ir mokslo ministe</meta:initial-creator>
    <dc:creator>Adlib User</dc:creator>
    <meta:creation-date>2015-07-26T23:03:00Z</meta:creation-date>
    <dc:date>2015-07-26T23:03:00Z</dc:date>
    <meta:print-date>2011-09-06T09:36:00Z</meta:print-date>
    <meta:template xlink:href="Normal" xlink:type="simple"/>
    <meta:editing-cycles>2</meta:editing-cycles>
    <meta:editing-duration>PT0S</meta:editing-duration>
    <meta:document-statistic meta:page-count="2" meta:paragraph-count="13" meta:word-count="370" meta:character-count="2885" meta:row-count="70" meta:non-whitespace-character-count="2528"/>
  </office:meta>
</office:document-meta>
</file>