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justify" fo:text-indent="0.2958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margin-left="3.1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1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fo:color="#C0504D"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70C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70C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70C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C0504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C0504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70C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FF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p text:style-name="P7">SPRENDIMAS</text:p>
      <text:p text:style-name="P8">DĖL VALSTYBINĖS ŽEMĖS NUOMOS MOKESČIO ADMINISTRAVIMO PANEVĖŽYJE TVARKOS APRAŠO PATVIRTINIMO IR SAVIVALDYBĖS TARYBOS 2009 M. GEGUŽĖS 30 D. SPRENDIMO NR. 1-33-1 1 PUNKTO PRIPAŽINIMO NETEKUSIU GALIOS</text:p>
      <text:p text:style-name="P9"/>
      <text:p text:style-name="P10">2012 m. birželio 21 d. Nr. 1-163</text:p>
      <text:p text:style-name="P11">Panevėžy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0, Nr.<text:s/></text:span><text:a xlink:href="https://www.e-tar.lt/portal/lt/legalAct/TAR.10AE4E66691A" office:target-frame-name="_blank" xlink:show="new"><text:span text:style-name="T18">91-2832</text:span></text:a><text:span text:style-name="T19">; 2008, Nr.<text:s/></text:span><text:a xlink:href="https://www.e-tar.lt/portal/lt/legalAct/TAR.CF599A1A6DD5" office:target-frame-name="_blank" xlink:show="new"><text:span text:style-name="T20">113-4290</text:span></text:a><text:span text:style-name="T21">) 18 straipsnio 1 punktu, <text:s/>Lietuvos Respublikos Vyriausybės 2002 m. lapkričio 19 d. nutarimu Nr. 1798 „Dėl nuomos mokesčio už valstybinę žemę“ (Žin., 2002, Nr.<text:s/></text:span><text:a xlink:href="https://www.e-tar.lt/portal/lt/legalAct/TAR.203F697EF00C" office:target-frame-name="_blank" xlink:show="new"><text:span text:style-name="T22">112-4993</text:span></text:a><text:span text:style-name="T23">; 2008, Nr.<text:s/></text:span><text:a xlink:href="https://www.e-tar.lt/portal/lt/legalAct/TAR.0EBF1E01A27E" office:target-frame-name="_blank" xlink:show="new"><text:span text:style-name="T24">107-4097</text:span></text:a><text:span text:style-name="T25">;<text:s/></text:span><text:span text:style-name="T26">2010, Nr.<text:s/></text:span><text:a xlink:href="https://www.e-tar.lt/portal/lt/legalAct/TAR.F9C639462DB1" office:target-frame-name="_blank" xlink:show="new"><text:span text:style-name="T27">88-4666</text:span></text:a><text:span text:style-name="T28">) ir Vyriausybės 2003 m. lapkričio 10 d. nutarimu Nr. 1387 „Dėl nuomos mokesčio už valstybinės žemės sklypų naudojimą“ (Žin., 2003, Nr.<text:s/></text:span><text:a xlink:href="https://www.e-tar.lt/portal/lt/legalAct/TAR.F2BECA531C11" office:target-frame-name="_blank" xlink:show="new"><text:span text:style-name="T29">106-4755</text:span></text:a><text:span text:style-name="T30">;<text:s/></text:span><text:span text:style-name="T31">2008, Nr.<text:s/></text:span><text:a xlink:href="https://www.e-tar.lt/portal/lt/legalAct/TAR.6BDC3F0B61EB" office:target-frame-name="_blank" xlink:show="new"><text:span text:style-name="T32">107-4098</text:span></text:a><text:span text:style-name="T33">; 2010, Nr.<text:s/></text:span><text:a xlink:href="https://www.e-tar.lt/portal/lt/legalAct/TAR.F1554E6100A8" office:target-frame-name="_blank" xlink:show="new"><text:span text:style-name="T34">88-4667</text:span></text:a><text:span text:style-name="T35">), Panevėžio miesto savivaldybės taryba<text:s/></text:span><text:span text:style-name="T36">nusprendžia</text:span><text:span text:style-name="T37">:</text:span></text:p>
      <text:p text:style-name="P38"><text:span text:style-name="T39">1</text:span><text:span text:style-name="T40">. Patvirtinti Valstybinės žemės nuomos mokesčio administravimo Panevėžyje tvarkos aprašą (pridedama).</text:span></text:p>
      <text:p text:style-name="P41"><text:span text:style-name="T42">2</text:span><text:span text:style-name="T43">. Pripažinti netekusiu galios Panevėžio miesto savivaldybės tarybos 2009 m. gegužės 28 d. sprendimo Nr. 1-33-1 „Dėl Valstybinės žemės nuomos mokesčio administravimo Panevėžyje tvarkos aprašo patvirtinimo ir savivaldybės Tarybos 2007 m. rugpjūčio 30 d. sprendimo Nr. 1-7-21 1 punkto pripažinimo netekusiu galios“ 1 punktą.</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Satkevičius</text:span></text:p>
      <text:soft-page-break/>
      <text:p text:style-name="P52"><text:span text:style-name="T53">PATVIRTINTA</text:span></text:p>
      <text:p text:style-name="P54"><text:span text:style-name="T55">Panevėžio miesto savivaldybės tarybos</text:span></text:p>
      <text:p text:style-name="P56"><text:span text:style-name="T57">2012 m. birželio 21 d. sprendimu Nr. 1-163</text:span></text:p>
      <text:p text:style-name="P58"/>
      <text:p text:style-name="P59"><text:span text:style-name="T60">VALSTYBINĖS ŽEMĖS NUOMOS MOKESČIO ADMINISTRAVIMO</text:span></text:p>
      <text:p text:style-name="P61"><text:span text:style-name="T62">PANEVĖŽYJE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žemės nuomos mokesčio administravimo tvarkos aprašas (toliau – tvarkos aprašas) nustato nuomos mokesčio už valstybinę žemę, išnuomotą arba suteiktą teisės aktų nustatyta tvarka, apskaičiavimą, mokėjimą, išieškojimą Panevėžyje.</text:span></text:p>
      <text:p text:style-name="P72"><text:span text:style-name="T73">2</text:span><text:span text:style-name="T74">. Tvarkos aprašas parengtas vadovaujantis Lietuvos Respublikos įstatymais ir teisės aktais:</text:span></text:p>
      <text:p text:style-name="P75"><text:span text:style-name="T76">2.1</text:span><text:span text:style-name="T77">.<text:s/></text:span><text:span text:style-name="T78">Civiliniu kodeksu</text:span><text:span text:style-name="T79">;</text:span></text:p>
      <text:p text:style-name="P80"><text:span text:style-name="T81">2.2</text:span><text:span text:style-name="T82">. Vietos savivaldos įstatymu;</text:span></text:p>
      <text:p text:style-name="P83"><text:span text:style-name="T84">2.3</text:span><text:span text:style-name="T85">. Žemės reformos įstatymu;</text:span></text:p>
      <text:p text:style-name="P86"><text:span text:style-name="T87">2.4</text:span><text:span text:style-name="T88">. Viešojo administravimo įstatymu;</text:span></text:p>
      <text:p text:style-name="P89"><text:span text:style-name="T90">2.5</text:span><text:span text:style-name="T91">. Vyriausybės 1999 m. vasario 24 d. nutarimu Nr. 205 „Dėl žemės įvertinimo tvarkos“;</text:span></text:p>
      <text:p text:style-name="P92"><text:span text:style-name="T93">2.6</text:span><text:span text:style-name="T94">. Vyriausybės 1999 m. kovo 9 d. nutarimu Nr. 260 „Dėl naudojamų valstybinės žemės sklypų pardavimo ir nuomos ne žemės ūkio paskirčiai (veiklai)“;</text:span></text:p>
      <text:p text:style-name="P95"><text:span text:style-name="T96">2.7</text:span><text:span text:style-name="T97">. Vyriausybės 2002 m. lapkričio 19 d. nutarimu Nr. 1798 „Dėl nuomos mokesčio už valstybinę žemę“;</text:span></text:p>
      <text:p text:style-name="P98"><text:span text:style-name="T99">2.8</text:span><text:span text:style-name="T100">. Vyriausybės 2003 m. lapkričio 4 d. nutarimu Nr. 1373 patvirtintomis Kadastro duomenų, kurių reikia nekilnojamojo turto mokesčiams apskaičiuoti ir kitiems tikslams, rengimo, teikimo ir atsiskaitymo už juos taisyklėmis;</text:span></text:p>
      <text:p text:style-name="P101"><text:span text:style-name="T102">2.9</text:span><text:span text:style-name="T103">. Vyriausybės 2003 m. lapkričio 10 d. nutarimu Nr.1387 „Dėl žemės nuomos mokesčio už valstybinės žemės sklypų naudojimą“;</text:span></text:p>
      <text:p text:style-name="P104"><text:span text:style-name="T105">2.10</text:span><text:span text:style-name="T106">.<text:s/></text:span><text:span text:style-name="T107">Lietuvos vyriausiojo archyvaro 2011 m. kovo 9 d. įsakymu Nr. V-100 „Dėl Bendrųjų dokumentų saugojimo terminų rodyklės patvirtinimo“.</text:span></text:p>
      <text:p text:style-name="P108"><text:span text:style-name="T109">3</text:span><text:span text:style-name="T110">. Žemės nuomos mokesčio mokėtojas (toliau – mokesčio mokėtojas) yra fizinis ar juridinis asmuo, išsinuomojęs ar naudojantis valstybinę žemę.</text:span></text:p>
      <text:p text:style-name="P111"><text:span text:style-name="T112">4</text:span><text:span text:style-name="T113">. Valstybinės žemės nuomos mokesčių deklaracijų formas, skirtas fizinių ir juridinių asmenų valstybinės žemės nuomos mokesčiui apskaičiuoti, tvirtina Panevėžio miesto savivaldybės administracijos direktorius.</text:span></text:p>
      <text:p text:style-name="P114"><text:span text:style-name="T115">5</text:span><text:span text:style-name="T116">. Nuomos mokestį už valstybinę žemę administruoja Savivaldybės administracijos Finansų ir biudžeto skyrius.</text:span></text:p>
      <text:p text:style-name="P117"/>
      <text:p text:style-name="P118"><text:span text:style-name="T119">II</text:span><text:span text:style-name="T120">.<text:s/></text:span><text:span text:style-name="T121">VALSTYBINĖS ŽEMĖS NUOMOS MOKESČIO SKAIČIAVIMAS</text:span></text:p>
      <text:p text:style-name="P122"/>
      <text:p text:style-name="P123"><text:span text:style-name="T124">6</text:span><text:span text:style-name="T125">. Fizinių ir juridinių asmenų, nuomojančių ar naudojančių valstybinę žemę, žemės nuomos mokesčio apskaitą tvarko Savivaldybės administracijos Finansų ir biudžeto skyrius, naudodamas UAB „Algoritmų sistemos“ informacinę sistemą MASIS.</text:span></text:p>
      <text:p text:style-name="P126"><text:span text:style-name="T127">7</text:span><text:span text:style-name="T128">. Valstybinės žemės sklypų vertė apskaičiuojama Vyriausybės nustatyta tvarka.</text:span><text:span text:style-name="T129"><text:s/></text:span></text:p>
      <text:p text:style-name="P130"><text:span text:style-name="T131">8</text:span><text:span text:style-name="T132">. Valstybinės žemės nuomos mokestis skaičiuojamas pagal VĮ Registrų centro Nekilnojamojo turto registre (NTR) įregistruotus nekilnojamojo turto duomenis ir/ar</text:span><text:span text:style-name="T133"><text:s/></text:span><text:span text:style-name="T134">valstybinės žemės nuomos sutartis.</text:span></text:p>
      <text:p text:style-name="P135"><text:span text:style-name="T136">9</text:span><text:span text:style-name="T137">. Žemės nuomos mokesčio apmokestinamasis laikotarpis yra kalendoriniai metai.</text:span></text:p>
      <text:p text:style-name="P138"><text:span text:style-name="T139">10</text:span><text:span text:style-name="T140">.</text:span><text:span text:style-name="T141"><text:s/></text:span><text:span text:style-name="T142">Valstybinės žemės nuomos mokestis už išnuomotą (naudojamą) ne aukciono būdu žemę skaičiuojamas metams žemės sklypo vertę padauginus iš mokesčio tarifo. Mokestis skaičiuojamas litais ir centais.<text:s/></text:span></text:p>
      <text:p text:style-name="P143"><text:span text:style-name="T144">Žemės nuomos mokestis metams už išnuomotą aukciono būdu žemę yra lygus aukciono metu pasiūlytam didžiausiam nuomos mokesčiui.</text:span></text:p>
      <text:p text:style-name="P145"><text:span text:style-name="T146">11</text:span><text:span text:style-name="T147">.</text:span><text:span text:style-name="T148"><text:s/></text:span><text:span text:style-name="T149">Žemės nuomos mokesčio už valstybinę žemę, išnuomotą (naudojamą) ne aukciono būdu, metinius tarifus nustato Panevėžio miesto savivaldybės taryba.</text:span></text:p>
      <text:p text:style-name="P150"><text:span text:style-name="T151">12</text:span><text:span text:style-name="T152">.</text:span><text:span text:style-name="T153"><text:s/></text:span><text:span text:style-name="T154">Žemės nuomos sutarčių kopijas, duomenis apie</text:span><text:span text:style-name="T155"><text:s/></text:span><text:span text:style-name="T156">nutrauktas žemės nuomos sutartis Savivaldybės administracijos Finansų ir biudžeto skyriui teikia Nacionalinės žemės tarnybos prie</text:span><text:span text:style-name="T157"><text:s/></text:span><text:span text:style-name="T158">Žemės ūkio ministerijos <text:s/>Panevėžio žemėtvarkos skyrius.<text:s/></text:span></text:p>
      <text:p text:style-name="P159"><text:span text:style-name="T160">13</text:span><text:span text:style-name="T161">.</text:span><text:span text:style-name="T162"><text:s/></text:span><text:span text:style-name="T163">Duomenis apie Nekilnojamojo turto registre neįregistruotus žemės sklypus ir jų naudotojus teikia Savivaldybės administracijos Architektūros ir urbanistikos skyrius. Kitus duomenis, reikalingus žemės nuomos mokesčiui apskaičiuoti, sutarties (susitarimo) pagrindais ar teisės aktų nustatyta tvarka teikia atitinkamos institucijos.</text:span></text:p>
      <text:p text:style-name="P164"><text:span text:style-name="T165">14</text:span><text:span text:style-name="T166">.</text:span><text:span text:style-name="T167"><text:s/></text:span><text:span text:style-name="T168">Valstybinės žemės nuomos mokesčio lengvatos taikomos vadovaujantis savivaldybės Tarybos priimtais sprendimais. Taryboje svarstomi tik iki nustatyto mokesčio sumokėjimo termino gauti prašymai dėl žemės nuomos mokesčio lengvatų taikymo išimties tvarka. Asmenims, kurie kreipiasi po mokesčio sumokėjimo termino, žemės nuomos mokesčio lengvatos netaikomos.<text:s/></text:span></text:p>
      <text:p text:style-name="P169"><text:span text:style-name="T170">15</text:span><text:span text:style-name="T171">.</text:span><text:span text:style-name="T172"><text:s/></text:span><text:span text:style-name="T173">Fiziniai asmenys, kurie pagal savivaldybės Tarybos sprendimą įgyja teisę gauti valstybinės žemės nuomos mokesčio lengvatą (nustatyto neapmokestinamojo žemės sklypo dydžio (toliau – ND) taikymas apskaičiuojant valstybinės žemės nuomos mokestį) Savivaldybės administracijos Finansų ir biudžeto skyriui privalo pateikti:</text:span></text:p>
      <text:p text:style-name="P174"><text:span text:style-name="T175">15.1</text:span><text:span text:style-name="T176">. asmens ir jo sutuoktinio senatvės pensininko ar neįgaliojo pažymėjimo kopijas (jei lengvata taikoma asmenims, sukakusiems senatvės pensijos amžių, nustatytą Lietuvos Respublikos valstybinių socialinio draudimo pensijų įstatymo (Žin., 1994, Nr.<text:s/></text:span><text:a xlink:href="https://www.e-tar.lt/portal/lt/legalAct/TAR.A7F77DF94F5D" office:target-frame-name="_blank" xlink:show="new"><text:span text:style-name="T177">59-1153</text:span></text:a><text:span text:style-name="T178">; 2005, Nr.<text:s/></text:span><text:a xlink:href="https://www.e-tar.lt/portal/lt/legalAct/TAR.11FC84684F94" office:target-frame-name="_blank" xlink:show="new"><text:span text:style-name="T179">71-2555</text:span></text:a><text:span text:style-name="T180">), šie asmenys gali būti nustatomi pagal gimimo datos duomenis, t. y. galima pateikti asmens dokumentą);</text:span></text:p>
      <text:p text:style-name="P181"><text:span text:style-name="T182">15.2</text:span><text:span text:style-name="T183">.</text:span><text:span text:style-name="T184"><text:s/></text:span><text:span text:style-name="T185">ištuokos ar sutuoktinio mirties liudijimo kopiją (prireikus);</text:span></text:p>
      <text:p text:style-name="P186"><text:span text:style-name="T187">15.3</text:span><text:span text:style-name="T188">.</text:span><text:span text:style-name="T189"><text:s/></text:span><text:span text:style-name="T190">pareiškimą, kad nesinaudoja žemės ar</text:span><text:span text:style-name="T191"><text:s/></text:span><text:span text:style-name="T192">žemės nuomos mokesčių lengvatomis kitoje vietovėje, kurioje turi nuosavybės teise ar</text:span><text:span text:style-name="T193"><text:s/></text:span><text:span text:style-name="T194">nuomoja (naudoja) žemės sklypą.<text:s/></text:span></text:p>
      <text:p text:style-name="P195"><text:span text:style-name="T196">Už pareiškimuose pateiktų duomenų teisingumą atsako pareiškėjai.</text:span></text:p>
      <text:p text:style-name="P197"><text:span text:style-name="T198">16</text:span><text:span text:style-name="T199">.</text:span><text:span text:style-name="T200"><text:s/></text:span><text:span text:style-name="T201">Jei mokesčio mokėtojui apskaičiuota mokėtina valstybinės žemės nuomos mokesčio suma pritaikius ND lengvatą yra lygi nuliui, tokiam mokesčio mokėtojui deklaracija sudaroma, tačiau nesiunčiama.<text:s/></text:span></text:p>
      <text:p text:style-name="P202"/>
      <text:p text:style-name="P203"><text:span text:style-name="T204">III</text:span><text:span text:style-name="T205">.<text:s/></text:span><text:span text:style-name="T206">DEKLARACIJOS (MOKESČIO APSKAIČIAVIMO) PATEIKIMO TVARKA IR <text:s/>TIKSLINIMAS</text:span></text:p>
      <text:p text:style-name="P207"/>
      <text:p text:style-name="P208"><text:span text:style-name="T209">17</text:span><text:span text:style-name="T210">.</text:span><text:span text:style-name="T211"><text:s/></text:span><text:span text:style-name="T212">Informacija apie žemės nuomos mokesčio tarifus, mokesčio sumokėjimo terminus, mokesčio lengvatas skelbiama vietinėje spaudoje ir Savivaldybės interneto svetainėje.</text:span></text:p>
      <text:p text:style-name="P213"><text:span text:style-name="T214">18</text:span><text:span text:style-name="T215">.</text:span><text:span text:style-name="T216"><text:s/></text:span><text:span text:style-name="T217">Finansų ir biudžeto skyrius ne vėliau kaip 20 kalendorinių dienų iki mokesčio sumokėjimo termino fiziniams asmenims apskaičiuoja valstybinės žemės nuomos mokestį, sudaro ir išsiunčia mokesčio deklaracijas.</text:span></text:p>
      <text:p text:style-name="P218"><text:span text:style-name="T219">19</text:span><text:span text:style-name="T220">.</text:span><text:span text:style-name="T221"><text:s/></text:span><text:span text:style-name="T222">Valstybinės žemės nuomos mokesčio deklaracija fiziniams asmenims gali būti:</text:span></text:p>
      <text:p text:style-name="P223"><text:span text:style-name="T224">19.1</text:span><text:span text:style-name="T225">.</text:span><text:span text:style-name="T226"><text:s/></text:span><text:span text:style-name="T227">siunčiama paprastu paštu arba elektroniniu</text:span><text:span text:style-name="T228"><text:s/></text:span><text:span text:style-name="T229">paštu;</text:span></text:p>
      <text:p text:style-name="P230"><text:span text:style-name="T231">19.2</text:span><text:span text:style-name="T232">.</text:span><text:span text:style-name="T233"><text:s/></text:span><text:span text:style-name="T234">įteikiama asmeniškai Savivaldybės priimamajame.</text:span></text:p>
      <text:p text:style-name="P235"><text:span text:style-name="T236">20</text:span><text:span text:style-name="T237">. Kartu su mokesčio deklaracija išsiunčiamas arba įteikiamas užpildytas žemės nuomos mokesčio mokėjimo kvitas/mokėjimo pranešimas.</text:span></text:p>
      <text:p text:style-name="P238"><text:span text:style-name="T239">21</text:span><text:span text:style-name="T240">. Mokesčio mokėtojams, turintiems nekilnojamąjį turtą (nesudariusiems žemės nuomos sutarties) ar sudariusiems žemės nuomos sutartį bendrosios jungtinės nuosavybės teisėmis, deklaracijos sudaromos ir siunčiamos vienam iš bendraturčių.</text:span></text:p>
      <text:p text:style-name="P241"><text:span text:style-name="T242">22</text:span><text:span text:style-name="T243">. Juridiniai asmenys mokestį apskaičiuoja patys ir ne vėliau kaip iki einamųjų metų lapkričio 1 dienos du mokesčio deklaracijos egzempliorius pateikia Savivaldybės priimamajam. Priimamojo darbuotojai deklaracijas (su žyma „Gauta“) perduoda Finansų ir biudžeto skyriui. Mokesčių administratorius patikrina pateiktą mokesčio deklaraciją ir, jei ji teisingai užpildyta, vieną deklaracijos egzempliorių (su deklaraciją priėmusio darbuotojo vardu ir pavarde, parašu ir data) grąžina deklaracijos teikėjui.<text:s/></text:span></text:p>
      <text:soft-page-break/>
      <text:p text:style-name="P244"><text:span text:style-name="T245">Jei nustatoma, kad juridinio asmens pateikta mokesčio deklaracija užpildyta neteisingai, mokesčio mokėtojui siunčiama pataisyta deklaracija (2 egz.), prireikus apie netikslumus ir/ar klaidas mokesčio mokėtojui pranešama raštu. Tokiu atveju vieną įmonės vadovo ir vyr. finansininko parašais bei įmonės antspaudu patvirtintą deklaracijos egzempliorių mokesčio mokėtojas privalo grąžinti Finansų ir biudžeto skyriui.</text:span></text:p>
      <text:p text:style-name="P246"><text:span text:style-name="T247">23</text:span><text:span text:style-name="T248">.</text:span><text:span text:style-name="T249"><text:s/></text:span><text:span text:style-name="T250">Mokesčio deklaracija gali būti tikslinama, kai nesutampa duomenys apie mokesčio mokėtoją</text:span><text:span text:style-name="T251">,<text:s/></text:span><text:span text:style-name="T252">žemės sklypą (plotą, vertę)</text:span><text:span text:style-name="T253"><text:s/></text:span><text:span text:style-name="T254">arba mokėtojui nepritaikyta savivaldybės Tarybos sprendimu nustatyta lengvata. Fiziniai ir juridiniai asmenys gali kreiptis į Finansų ir biudžeto skyrių dėl žemės nuomos mokesčio perskaičiavimo. Asmuo turi pateikti juridinę galią turinčius</text:span><text:span text:style-name="T255"><text:s/></text:span><text:span text:style-name="T256">dokumentus, įrodančius, kad mokesčio deklaracijoje yra netikslumų. Finansų ir biudžeto skyriaus darbuotojai patikrina šiuos dokumentus (palygina su atitinkamų institucijų pateiktais duomenimis), jei reikia, patikslina valstybinės žemės nuomos mokesčio deklaraciją. Tokiu atveju papildomai priskaičiuotos mokesčio sumos mokėjimo terminas atidedamas 20 kalendorinių dienų nuo mokesčio apskaičiavimo datos.<text:s/></text:span></text:p>
      <text:p text:style-name="P257"><text:span text:style-name="T258">24</text:span><text:span text:style-name="T259">. Fizinių ir juridinių asmenų deklaracijos gali būti tikslinamos penkerius praėjusius kalendorinius metus, pradedant skaičiuoti nuo kalendorinių metų, buvusių prieš tuos metus, kuriais tikslinama.<text:s/></text:span></text:p>
      <text:p text:style-name="P260"><text:span text:style-name="T261">25</text:span><text:span text:style-name="T262">. Žemės nuomos mokesčio permoka grąžinama, mokesčio mokėtojui pateikus prašymą, per 30 kalendorinių dienų nuo prašymo gavimo dienos. Pasibaigus mokestiniam laikotarpiui už praėjusius metus, žemės nuomos mokestis grąžinamas, kai yra sukaupta pakankamai lėšų surenkamojoje žemės nuomos mokesčio už valstybinę žemę sąskaitoje.</text:span></text:p>
      <text:p text:style-name="P263"><text:span text:style-name="T264">26</text:span><text:span text:style-name="T265">. Nepateikus prašymo dėl nuomos mokesčio permokos grąžinimo, nuomos mokesčio permoka įskaitoma į einamųjų metų mokestinį laikotarpį.</text:span></text:p>
      <text:p text:style-name="P266"/>
      <text:p text:style-name="P267"><text:span text:style-name="T268">IV</text:span><text:span text:style-name="T269">. MOKESČIO UŽ VALSTYBINĖS ŽEMĖS NUOMĄ</text:span></text:p>
      <text:p text:style-name="P270"><text:span text:style-name="T271">MOKĖJIMAS IR TERMINAI</text:span></text:p>
      <text:p text:style-name="P272"/>
      <text:p text:style-name="P273"><text:span text:style-name="T274">27</text:span><text:span text:style-name="T275">. Visi valstybinės žemės nuomotojai (naudotojai) privalo mokėti žemės nuomos mokestį, išskyrus tuos, kurie savivaldybės Tarybos sprendimu atleisti nuo mokesčio mokėjimo.</text:span></text:p>
      <text:p text:style-name="P276"><text:span text:style-name="T277">28</text:span><text:span text:style-name="T278">. Žemės nuomos mokestis mokamas bankų ir</text:span><text:span text:style-name="T279"><text:s/></text:span><text:span text:style-name="T280">pašto skyriuose (galima mokėti ir internetu), su kuriais Panevėžio miesto savivaldybės administracija sudariusi sutartis dėl įmokų rinkimo ir duomenų apie priimtas žemės nuomos mokesčio įmokas perdavimo Savivaldybės administracijos Finansų ir biudžeto skyriui.</text:span></text:p>
      <text:p text:style-name="P281"><text:span text:style-name="T282">29</text:span><text:span text:style-name="T283">. Žemės nuomos mokestis mokamas į surenkamąją žemės nuomos mokesčio už valstybinę žemę sąskaitą, iš kurios pervedamas į Panevėžio miesto savivaldybės biudžeto sąskaitą.<text:s/></text:span></text:p>
      <text:p text:style-name="P284"><text:span text:style-name="T285">30</text:span><text:span text:style-name="T286">.</text:span><text:span text:style-name="T287"><text:s/></text:span><text:span text:style-name="T288">Mokesčio mokėtojo sumokamos sumos įskaitomos pradedant anksčiausiai atsiradusia prievole tokia tvarka:</text:span></text:p>
      <text:p text:style-name="P289"><text:span text:style-name="T290">30.1</text:span><text:span text:style-name="T291">. mokesčio nepriemokos;</text:span></text:p>
      <text:p text:style-name="P292"><text:span text:style-name="T293">30.2</text:span><text:span text:style-name="T294">. mokesčio nepriemokų delspinigiai;</text:span></text:p>
      <text:p text:style-name="P295"><text:span text:style-name="T296">30.3</text:span><text:span text:style-name="T297">. likusia suma padengiamas einamųjų metų mokestis.</text:span></text:p>
      <text:p text:style-name="P298"><text:span text:style-name="T299">31</text:span><text:span text:style-name="T300">. Priverstinai išieškotos mokesčio <text:s/>nepriemokos sumos įskaitomos ir paskirstomos šio tvarkos aprašo 30 punkte nustatyta tvarka.</text:span></text:p>
      <text:p text:style-name="P301"><text:span text:style-name="T302">32</text:span><text:span text:style-name="T303">. Už įmokos priėmimo paslaugą moka mokesčio mokėtojas pagal kredito ar pašto įstaigų nustatytus tarifus.</text:span></text:p>
      <text:p text:style-name="P304"><text:span text:style-name="T305">33</text:span><text:span text:style-name="T306">. Fiziniai ir juridiniai asmenys nuomos mokestį už naudojamą (jeigu nėra sudaryta valstybinės žemės nuomos sutartis) arba išnuomotą valstybinę žemę privalo mokėti nuo kito mėnesio po nuomos sutarties sudarymo ar nekilnojamojo turto įsigijimo, t. y. nuo įstatymuose nustatyto nuosavybės ar nuomos teisės atsiradimo momento.<text:s/></text:span></text:p>
      <text:p text:style-name="P307"><text:span text:style-name="T308">Žemės sklypo naudotojui ar žemės nuomininkui mirus, nesumokėtą žemės nuomos mokestį turi sumokėti palikimą priėmęs įpėdinis ar įpėdiniai. Palikimo atsiradimo laiku laikomas asmens mirties momentas.<text:s/></text:span></text:p>
      <text:p text:style-name="P309"><text:span text:style-name="T310">34</text:span><text:span text:style-name="T311">.</text:span><text:span text:style-name="T312"><text:s/></text:span><text:span text:style-name="T313">Pasibaigus valstybinės žemės nuomos sutarčiai, pardavus nekilnojamąjį turtą (jei nebuvo sudaryta žemės nuomos sutartis)</text:span><text:span text:style-name="T314"><text:s/></text:span><text:span text:style-name="T315">arba perleidus nuomos teisę į žemės sklypą, nuomos mokestis nemokamas nuo kito mėnesio po sutarties termino pasibaigimo (sutarties nutraukimo, nekilnojamojo turto perleidimo sutarties sudarymo arba nuomos teisės į žemės sklypą perleidimo).</text:span></text:p>
      <text:p text:style-name="P316"><text:span text:style-name="T317">35</text:span><text:span text:style-name="T318">. Mokesčio mokėtojai, įsigiję nuosavybėn žemės sklypą ir nuosavybės teises į šį sklypą nustatyta tvarka įregistravę Nekilnojamojo turto registre pirmą kalendorinių metų pusmetį, tais metais žemės nuomos mokesčio nebemoka. Jei valstybinė žemė nuosavybėn įgyjama antrą kalendorinių metų pusmetį, žemės nuomos mokestis nemokamas nuo kitų metų.</text:span></text:p>
      <text:p text:style-name="P319"><text:span text:style-name="T320">36</text:span><text:span text:style-name="T321">. Kai nekilnojamąjį turtą įsigyja asmuo:</text:span></text:p>
      <text:p text:style-name="P322"><text:span text:style-name="T323">36.1</text:span><text:span text:style-name="T324">. iš asmens, kuris žeme naudojosi nesudaręs valstybinės žemės nuomos sutarties, valstybinės žemės nuomos mokestį turi pradėti mokėti nuo kito mėnesio po nekilnojamojo turto įsigijimo</text:span><text:span text:style-name="T325"><text:s/></text:span><text:span text:style-name="T326">sutarties sudarymo; tokiam naudotojui žemės nuomos mokestis skaičiuojamas už užstatytą žemės sklypą arba už žemės sklypą pagal patvirtintą naudojamo žemės sklypo planą; jeigu asmuo įsigijo ne visą pastatą, o jo dalį, žemės nuomos mokestis skaičiuojamas už žemės sklypą, tenkantį proporcingai įsigytų ar išnuomotų patalpų daliai (pagal inventorizavimo duomenis);</text:span></text:p>
      <text:p text:style-name="P327"><text:span text:style-name="T328">36.2</text:span><text:span text:style-name="T329">. prašymą sudaryti žemės nuomos sutartį pateikia Nacionalinės žemės tarnybos prie</text:span><text:span text:style-name="T330"><text:s/></text:span><text:span text:style-name="T331">Žemės ūkio ministerijos <text:s/>Panevėžio žemėtvarkos skyriui ir apie tai informuoja Savivaldybės skyrių, administruojantį valstybinės žemės nuomos mokestį</text:span><text:span text:style-name="T332">.<text:s/></text:span><text:span text:style-name="T333">Tokiu atveju</text:span><text:span text:style-name="T334"><text:s/></text:span><text:span text:style-name="T335">ne ilgiau kaip šešis mėnesius nuo prašymo pateikimo dienos už ne žemės ūkio paskirties žemę, išskyrus privačių namų valdų žemę, moka kaip žemės nuomininkas, o per minėtą laikotarpį nesudaręs žemės nuomos sutarties, nekilnojamąjį turtą įsigijęs asmuo moka valstybinės žemės nuomos mokestį kaip žemės sklypo naudotojas.</text:span></text:p>
      <text:p text:style-name="P336"><text:span text:style-name="T337">37</text:span><text:span text:style-name="T338">. Kai nekilnojamasis turtas įsigyjamas iš asmens, kuris yra sudaręs valstybinės žemės nuomos sutartį, nekilnojamąjį turtą įsigijęs asmuo turi sudaryti naują valstybinės žemės nuomos sutartį arba</text:span><text:span text:style-name="T339"><text:s/></text:span><text:span text:style-name="T340">žemės nuomos teisių perleidimas turi būti aptartas turto perleidimo sutartyje. Jei minėtos sutarties asmuo nesudarė iki žemės nuomos sutarties sudarymo, nekilnojamąjį turtą įsigijęs asmuo moka valstybinės žemės nuomos mokestį kaip žemės sklypo naudotojas (nuo kito mėnesio po nekilnojamojo turto įsigijimo), o pateikęs prašymą</text:span><text:span text:style-name="T341"><text:s/></text:span><text:span text:style-name="T342">sudaryti</text:span><text:span text:style-name="T343"><text:s/></text:span><text:span text:style-name="T344">naują</text:span><text:span text:style-name="T345"><text:s/></text:span><text:span text:style-name="T346">valstybinės žemės nuomos sutartį, moka</text:span><text:span text:style-name="T347"><text:s/></text:span><text:span text:style-name="T348">mokestį, kaip nustatyta šio tvarkos aprašo 36.2 papunktyje.<text:s/></text:span></text:p>
      <text:p text:style-name="P349">Nekilnojamąjį turtą pardavęs asmuo moka žemės nuomos mokestį iki žemės nuomos sutarties nutraukimo arba žemės nuomos teisių perdavimo sutarties sudarymo.</text:p>
      <text:p text:style-name="P350"><text:span text:style-name="T351">Asmenys, kuriems pasibaigė valstybinės žemės nuomos sutartis, tačiau jie ir toliau naudojasi žeme privalo mokėti nuomos mokestį kaip valstybinės žemės naudotojai.</text:span></text:p>
      <text:p text:style-name="P352"><text:span text:style-name="T353">38</text:span><text:span text:style-name="T354">. Valstybinės žemės nuomininkas, sunuomojęs valstybinę žemę trečiajam asmeniui, privalo mokėti</text:span><text:span text:style-name="T355"><text:s/></text:span><text:span text:style-name="T356">valstybinės žemės nuomos mokestį vadovaudamasis šiuo tvarkos aprašu.<text:s/></text:span></text:p>
      <text:p text:style-name="P357"><text:span text:style-name="T358">Jeigu valstybinės žemės nuomininkas (naudotojas),</text:span><text:span text:style-name="T359"><text:s/></text:span><text:span text:style-name="T360">kuris savivaldybės Tarybos sprendimu yra</text:span><text:span text:style-name="T361"><text:s/></text:span><text:span text:style-name="T362">atleistas nuo valstybinės žemės nuomos mokesčio mokėjimo, ar asmuo, kuriam žemės sklypas suteiktas pagal panaudos sutartį, jam priklausančias patalpas (dalį patalpų)</text:span><text:span text:style-name="T363"><text:s/></text:span><text:span text:style-name="T364">naudoja kitoms reikmėms, nei numatyta panaudos sutartyje (jei ši veikla nenurodyta žemės nuomininko (naudotojo) įstatuose ar nuostatuose), arba leidžia patalpomis naudotis kitiems asmenims,</text:span><text:span text:style-name="T365"><text:s/></text:span><text:span text:style-name="T366">laikoma, kad žemės sklypas (jos dalis)</text:span><text:span text:style-name="T367"><text:s/></text:span><text:span text:style-name="T368">yra naudojamas kitoms reikmėms. Todėl už šią žemę ar jos dalį sklypo nuomininkas (naudotojas) arba panaudos gavėjas privalo mokėti valstybinės žemės nuomos mokestį.</text:span></text:p>
      <text:p text:style-name="P369"><text:span text:style-name="T370">39</text:span><text:span text:style-name="T371">. Nustačius, kad asmuo nuomojasi ar naudojasi (naudojosi) valstybine žeme ir nemoka (nemokėjo) valstybinės žemės nuomos mokesčio, Finansų ir biudžeto skyrius žemės nuomos mokestį asmeniui (kaip sklypo naudotojui) skaičiuoja nuo žemės sklypo naudojimo pradžios, bet ne ilgiau kaip už einamuosius ir penkerius ankstesnius mokestinius metus</text:span><text:span text:style-name="T372">.</text:span></text:p>
      <text:p text:style-name="P373"><text:span text:style-name="T374">Fiziniams asmenims, kuriems valstybinės žemės nuomos mokestis apskaičiuojamas už praėjusius mokestinius laikotarpius, delspinigių skaičiavimas atidedamas 20 kalendorinių dienų nuo mokesčio apskaičiavimo.</text:span></text:p>
      <text:p text:style-name="P375"><text:span text:style-name="T376">40</text:span><text:span text:style-name="T377">.</text:span><text:span text:style-name="T378"><text:s/></text:span><text:span text:style-name="T379">Valstybinės žemės nuomininkas, sunuomodamas valstybinę žemę ar išnuomodamas toje žemėje esančius negyvenamuosius pastatus ar patalpas, visais atvejais turi sudaryti valstybinės žemės subnuomos sutartis.<text:s/></text:span></text:p>
      <text:p text:style-name="P380"><text:span text:style-name="T381">41</text:span><text:span text:style-name="T382">. Žemės nuomos mokesčio mokėjimo terminus nustato Lietuvos Respublikos Vyriausybė.</text:span></text:p>
      <text:p text:style-name="P383"><text:span text:style-name="T384">42</text:span><text:span text:style-name="T385">. Finansų ir biudžeto skyrius mokesčio mokėtojo prašymu išduoda pažymą apie įsiskolinimą Savivaldybės biudžetui už valstybinės žemės nuomą ar naudojimą.</text:span></text:p>
      <text:p text:style-name="P386"/>
      <text:p text:style-name="P387"><text:span text:style-name="T388">V</text:span><text:span text:style-name="T389">.<text:s/></text:span><text:span text:style-name="T390">SANKCIJŲ TAIKYMAS IR NUOMOS MOKESČIO IŠIEŠKOJIMAS</text:span></text:p>
      <text:p text:style-name="P391"/>
      <text:p text:style-name="P392"><text:span text:style-name="T393">43</text:span><text:span text:style-name="T394">. Už laiku nesumokėtą žemės nuomos mokestį arba jo dalį skaičiuojami delspinigiai už kiekvieną pavėluotą mokėti dieną nuo nesumokėtos mokesčio sumos. Delspinigiai pradedami skaičiuoti nuo kitos dienos po savivaldybės Tarybos nustatyto žemės nuomos mokesčio sumokėjimo termino. Delspinigiai skaičiuojami už kiekvieną kalendorinę dieną ne ilgiau kaip 180</text:span><text:span text:style-name="T395"><text:s/></text:span><text:span text:style-name="T396">kalendorinių dienų ir baigiami skaičiuoti mokesčio sumokėjimo dieną įskaitytinai. Delspinigių dydis yra 0,04 proc.<text:s/></text:span></text:p>
      <text:p text:style-name="P397"><text:span text:style-name="T398">44</text:span><text:span text:style-name="T399">. Jeigu nuomininkas (naudotojas) ilgiau kaip 30 kalendorinių dienų nuo nustatyto termino nesumoka nuomos mokesčio, jam siunčiamas raginimas sumokėti mokestį geruoju. Visiems žemės sklypų nuomininkams ir naudotojams, nesumokėjusiems žemės nuomos mokesčio, raginimai išsiunčiami iki kovo 31 d.<text:s/></text:span></text:p>
      <text:p text:style-name="P400"><text:span text:style-name="T401">45</text:span><text:span text:style-name="T402">. Raginime nurodoma:</text:span></text:p>
      <text:p text:style-name="P403"><text:span text:style-name="T404">45.1</text:span><text:span text:style-name="T405">. mokesčio administratoriaus pavadinimas;</text:span></text:p>
      <text:p text:style-name="P406"><text:span text:style-name="T407">45.2</text:span><text:span text:style-name="T408">. mokesčio mokėtojo pavadinimas ir identifikacijos kodas;</text:span></text:p>
      <text:p text:style-name="P409"><text:span text:style-name="T410">45.3</text:span><text:span text:style-name="T411">. nesumokėto mokesčio suma, iki raginimo parengimo dienos apskaičiuoti delspinigiai;</text:span></text:p>
      <text:p text:style-name="P412"><text:span text:style-name="T413">45.4</text:span><text:span text:style-name="T414">. terminas, per kurį mokesčio mokėtojas privalo sumokėti raginime nurodytą sumą;</text:span></text:p>
      <text:p text:style-name="P415"><text:span text:style-name="T416">45.5</text:span><text:span text:style-name="T417">. žemės nuomos mokesčio surenkamosios sąskaitos numeris;</text:span></text:p>
      <text:p text:style-name="P418"><text:span text:style-name="T419">45.6</text:span><text:span text:style-name="T420">. pastaba, kad nesumokėjus raginime nurodytų sumų mokesčio nepriemoka bus išieškoma Lietuvos Respublikos įstatymų nustatyta tvarka.</text:span></text:p>
      <text:p text:style-name="P421"><text:span text:style-name="T422">46</text:span><text:span text:style-name="T423">. Raginimas sumokėti žemės nuomos mokestį siunčiamas paštu:</text:span></text:p>
      <text:p text:style-name="P424"><text:span text:style-name="T425">46.1</text:span><text:span text:style-name="T426">. laišku, kai skola neviršija 100 Lt;</text:span></text:p>
      <text:p text:style-name="P427"><text:span text:style-name="T428">46.2</text:span><text:span text:style-name="T429">. registruotu laišku, kai skola nuo 100 Lt iki 1000 Lt;</text:span></text:p>
      <text:p text:style-name="P430"><text:span text:style-name="T431">46.3</text:span><text:span text:style-name="T432">. registruotu laišku su įteikimo pranešimu, kai skola viršija 1000 Lt.</text:span></text:p>
      <text:p text:style-name="P433"><text:span text:style-name="T434">47</text:span><text:span text:style-name="T435">. Nesumokėjus žemės nuomos mokesčio po raginimo išsiuntimo (iki birželio 31 d.), pradedama mokesčio išieškojimo procedūra, kurią inicijuoja Finansų ir biudžeto skyrius, o dokumentus teismui ruošia ir pateikia Savivaldybės administracijos</text:span><text:span text:style-name="T436"><text:s/></text:span><text:span text:style-name="T437">Teisės skyrius.</text:span></text:p>
      <text:p text:style-name="P438"><text:span text:style-name="T439">48</text:span><text:span text:style-name="T440">. Nesumokėto nuomos mokesčio išieškojimui taikomas Lietuvos Respublikos civiliniame kodekse nustatytas ieškininės senaties terminas.</text:span></text:p>
      <text:p text:style-name="P441"/>
      <text:p text:style-name="P442"><text:span text:style-name="T443">VI</text:span><text:span text:style-name="T444">.<text:s/></text:span><text:span text:style-name="T445">MOKESTINĖS NEPRIEMOKOS PRIPAŽINIMAS BEVILTIŠKA IR PASIBAIGUSIA</text:span></text:p>
      <text:p text:style-name="P446"/>
      <text:p text:style-name="P447"><text:span text:style-name="T448">49</text:span><text:span text:style-name="T449">. Beviltiška skola pripažįstama</text:span><text:span text:style-name="T450"><text:s/></text:span><text:span text:style-name="T451">ta mokesčio mokėtojo mokestinė nepriemoka, kurios neįmanoma išieškoti dėl objektyvių priežasčių</text:span><text:span text:style-name="T452"><text:s/></text:span><text:span text:style-name="T453">arba kurią priverstinai išieškoti netikslinga socialiniu ir (arba) ekonominiu požiūriu, kai:</text:span></text:p>
      <text:p text:style-name="P454"><text:span text:style-name="T455">49.1</text:span><text:span text:style-name="T456">. mokesčio mokėtojas mirė arba paskelbtas mirusiu (fizinis asmuo), o įpėdiniai neperima su nuomos sutartimi susijusių teisių ir pareigų;</text:span></text:p>
      <text:p text:style-name="P457"><text:span text:style-name="T458">49.2</text:span><text:span text:style-name="T459">. mokesčio mokėtojas mirė arba paskelbtas mirusiu (fizinis asmuo) nebuvo sudaręs valstybinės žemės nuomos sutarties, o įpėdiniai, su paveldėtu nekilnojamuoju turtu įgiję teisę į žemės sklypą ar jo dalį, neperima susijusių teisių ir pareigų;</text:span></text:p>
      <text:p text:style-name="P460"><text:span text:style-name="T461">49.3</text:span><text:span text:style-name="T462">. likviduotas mokesčio mokėtojas (juridinis asmuo);</text:span></text:p>
      <text:p text:style-name="P463"><text:span text:style-name="T464">49.4</text:span><text:span text:style-name="T465">. suėjus mokesčio priverstinio išieškojimo senaties terminui;</text:span></text:p>
      <text:p text:style-name="P466"><text:span text:style-name="T467">49.5</text:span><text:span text:style-name="T468">. netikslinga priverstinai išieškoti nepriemoką, kadangi sunki fizinio asmens ekonominė (socialinė) padėtis: fiziniam asmeniui reikia valstybės paramos (asmuo yra pensinio amžiaus, neįgalusis, asmuo yra bedarbis, gauna socialinę pašalpą) arba tokia parama jau teikiama (šis<text:s/></text:span><text:soft-page-break/><text:span text:style-name="T469">nepriemokos pripažinimo beviltiška pagrindas taikomas tik mokesčių mokėtojams, kurie yra fiziniai asmenys);</text:span></text:p>
      <text:p text:style-name="P470"><text:span text:style-name="T471">49.6</text:span><text:span text:style-name="T472">. mokesčio mokėtojo (fizinio asmens) skolos suma per penkerius metus neviršija 150 Lt.</text:span></text:p>
      <text:p text:style-name="P473"><text:span text:style-name="T474">50</text:span><text:span text:style-name="T475">. Sprendimą dėl skolos pripažinimo beviltiška priima savivaldybės Taryba. Kad mokestinė nepriemoka būtų pripažinta beviltiška, Tarybai pateikiama motyvuota išvada, kodėl siūloma mokestinę nepriemoką pripažinti beviltiška, turi būti pridėti dokumentai, liudijantys fizinio asmens mirtį, VĮ Registrų centro arba Įmonių bankroto valdymo departamento prie Ūkio ministerijos išrašas apie likviduoto juridinio asmens teisinį statusą, dokumentai, įrodantys<text:s/></text:span><text:span text:style-name="T476">sunkią fizinio asmens ekonominę (socialinę) padėtį.</text:span><text:span text:style-name="T477"><text:s text:c="2"/></text:span></text:p>
      <text:p text:style-name="P478"><text:span text:style-name="T479">51</text:span><text:span text:style-name="T480">. Kai mokesčio mokėtojo mokestinės nepriemokos pripažįstamos beviltiškomis, beviltiška nepriemoka taip pat pripažįstami ir su mokesčio nesumokėjimu ar sumokėjimu ne laiku susiję delspinigiai.</text:span></text:p>
      <text:p text:style-name="P481"><text:span text:style-name="T482">52</text:span><text:span text:style-name="T483">. Mokesčio mokėtojo mokestinės nepriemokos, pripažintos beviltiškomis, pasibaigia ir nurašomos iš apskaitos dokumentų, kai savivaldybės Taryba priima sprendimą nurašyti mokestinę nepriemoką ir su ja susijusius delspinigius.</text:span></text:p>
      <text:p text:style-name="P484"/>
      <text:p text:style-name="P485"><text:span text:style-name="T486">VII</text:span><text:span text:style-name="T487">.<text:s/></text:span><text:span text:style-name="T488">MOKESČIO MOKĖTOJŲ PATEIKTŲ DEKLARACIJŲ, BANKO IR APSKAITOS DOKUMENTŲ SAUGOJIMAS</text:span></text:p>
      <text:p text:style-name="P489"/>
      <text:p text:style-name="P490"><text:span text:style-name="T491">53</text:span><text:span text:style-name="T492">. Mokesčio mokėtojų pateiktos deklaracijos, banko ir apskaitos dokumentai saugomi Finansų ir biudžeto skyriuje vadovaujantis Lietuvos vyriausiojo archyvaro 2011 m. kovo 9 d. įsakymu Nr. V-100 patvirtinta Bendrųjų dokumentų saugojimo terminų rodykle.<text:s/></text:span></text:p>
      <text:p text:style-name="P493"/>
      <text:p text:style-name="P494"><text:span text:style-name="T49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6-04-25T07:19:00Z</meta:creation-date>
    <dc:date>2016-04-25T07:19:00Z</dc:date>
    <meta:print-date>2012-06-22T06:12:00Z</meta:print-date>
    <meta:template xlink:href="Normal" xlink:type="simple"/>
    <meta:editing-cycles>2</meta:editing-cycles>
    <meta:editing-duration>PT0S</meta:editing-duration>
    <meta:document-statistic meta:page-count="7" meta:paragraph-count="144" meta:word-count="2761" meta:character-count="21947" meta:row-count="552" meta:non-whitespace-character-count="19330"/>
  </office:meta>
</office:document-meta>
</file>