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break-before="page" fo:text-align="justify" fo:text-indent="3.5437in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line-height="150%"/>
    </style:style>
    <style:style style:name="P7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ADMINISTRACIJOS DIREKTORIUS</text:p>
      <text:p text:style-name="P9"/>
      <text:p text:style-name="P10">ĮSAKYMAS</text:p>
      <text:p text:style-name="P11">DĖL ŠEIMOS SUDĖTIES PAŽYMŲ IŠDAVIMO TVARKOS APRAŠO IR ŠEIMOS</text:p>
      <text:p text:style-name="P12">SUDĖTIES PAŽYMOS FORMOS PATVIRTINIMO<text:s/></text:p>
      <text:p text:style-name="P13"/>
      <text:p text:style-name="P14">2010 m. birželio 28 d. Nr. A-649</text:p>
      <text:p text:style-name="P15">Panevėžys</text:p>
      <text:p text:style-name="P16"/>
      <text:p text:style-name="P17">Vadovaudamasi<text:s/><text:span text:style-name="T18">Lietuvos Respublikos vietos savivaldos įstatymu 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8,</text:span><text:span text:style-name="T23"><text:s/>Nr.<text:s/></text:span><text:a xlink:href="https://www.e-tar.lt/portal/lt/legalAct/TAR.CF599A1A6DD5" office:target-frame-name="_blank" xlink:show="new"><text:span text:style-name="T24">113-4290</text:span></text:a><text:span text:style-name="T25">)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Šeimos sudėties pažymų išdavimo tvarkos aprašą;</text:span></text:p>
      <text:p text:style-name="P32"><text:span text:style-name="T33">1.2</text:span><text:span text:style-name="T34">. šeimos sudėties pažymos formą.</text:span></text:p>
      <text:p text:style-name="P35"><text:span text:style-name="T36">2</text:span><text:span text:style-name="T37">. P a v e d u Kanceliari</text:span><text:span text:style-name="T38">jai nuo 2010 m. liepos 1 d. išduoti šeimos sudėties pažymas.</text:span></text:p>
      <text:p text:style-name="P39"><text:span text:style-name="T40">3</text:span><text:span text:style-name="T41">. P a v e d u Personalo skyriui papildyti Savivaldybės administracijos nuostatus šeimos sudėties pažymų išdavimo ir asmenų gyvenamosios vietos deklaravimo duomenų apskaitos tvarkymo funkcijo</text:span><text:span text:style-name="T42">mis.</text:span></text:p>
      <text:p text:style-name="P43"/>
      <text:p text:style-name="P44"/>
      <text:p text:style-name="P45"/>
      <text:p text:style-name="P46">Administracijos direktorė<text:tab/>Kristina Vareikienė</text:p>
      <text:soft-page-break/>
      <text:p text:style-name="P47"><text:span text:style-name="T48">PATVIRTINTA</text:span></text:p>
      <text:p text:style-name="P49">Panevėžio miesto savivaldybės<text:s/></text:p>
      <text:p text:style-name="P50">administracijos direktoriaus<text:s/></text:p>
      <text:p text:style-name="P51">2010 m. birželio 28 d. įsakymu Nr. A-649</text:p>
      <text:p text:style-name="P52"/>
      <text:p text:style-name="P53"><text:span text:style-name="T54">ŠEIMOS SUDĖTIES PAŽYMŲ IŠDAVIMO TVARKOS APRAŠAS</text:span></text:p>
      <text:p text:style-name="P55"/>
      <text:p text:style-name="P56"><text:span text:style-name="T57">1</text:span><text:span text:style-name="T58">. Šeimos sudėties pažymos<text:s/></text:span><text:span text:style-name="T59">išduodamos Savivaldybės priimamajame.</text:span></text:p>
      <text:p text:style-name="P60"><text:span text:style-name="T61">2</text:span><text:span text:style-name="T62">. Asmuo, deklaravęs gyvenamąją vietą Panevėžyje, Savivaldybės priimamajame pateikia prašymą raštu ir galiojantį asmens tapatybės dokumentą (asmens tapatybės kortelę arba pasą), Savivaldybės darbuotojui paprašius –</text:span><text:span text:style-name="T63"><text:s/>kitus reikalingus dokumentus (pvz.: santuokos, ištuokos liudijimus, įgaliojimą ir kt.).</text:span></text:p>
      <text:p text:style-name="P64"><text:span text:style-name="T65">3</text:span><text:span text:style-name="T66">. Pagal pateiktą prašymą asmeniui išduodama nustatytos formos šeimos sudėties pažyma.<text:s/></text:span></text:p>
      <text:p text:style-name="P67"><text:span text:style-name="T68">4</text:span><text:span text:style-name="T69">. Pažyma išduodama prašymo pateikimo dieną. Jei dėl techninių priežasč</text:span><text:span text:style-name="T70">ių ar susidariusių sąlygų pažymos išduoti tą pačią darbo dieną negalima, ji turi būti išduodama ne vėliau kaip per tris darbo dienas nuo prašymo pateikimo dienos.</text:span>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EIMOS SUDĖTIES PAŽYMŲ IŠDAVIMO TVARKOS APRAŠO IR ŠEIMOS SUDĖTIES PAŽYMOS FORMOS PATVIRTINIMO</dc:title>
    <dc:subject>A-649</dc:subject>
    <meta:initial-creator>PANEVĖŽIO MIESTO SAVIVALDYBĖS ADMINISTRACIJOS DIREKTORIUS</meta:initial-creator>
    <dc:creator>Adlib User</dc:creator>
    <meta:creation-date>2015-07-27T00:16:00Z</meta:creation-date>
    <dc:date>2015-07-27T00:16:00Z</dc:date>
    <meta:print-date>2001-06-14T05:27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61" meta:character-count="1918" meta:row-count="84" meta:non-whitespace-character-count="1687"/>
  </office:meta>
</office:document-meta>
</file>