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text-scale="110%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">MOLĖTŲ RAJONO SAVIVALDYBĖS TARYBA</text:p>
      <text:p text:style-name="P4"/>
      <text:p text:style-name="P5">SPRENDIMAS</text:p>
      <text:p text:style-name="P6"><text:span text:style-name="T7">DĖL MOLĖTŲ RAJONO ALANTOS SENELIŲ GLOBOS NAMŲ ILGALAIKĖS IR TRUMPLAIKĖS SOCIALINĖS GLOBOS PASLAUGŲ KAINŲ NUSTATYMO</text:span></text:p>
      <text:p text:style-name="P8"/>
      <text:p text:style-name="P9">2011 m. rugpjūčio 11 d. Nr. B1-172</text:p>
      <text:p text:style-name="P10">Molėtai</text:p>
      <text:p text:style-name="P11"/>
      <text:p text:style-name="P12"/>
      <text:p text:style-name="P13"><text:span text:style-name="T14">Vadovaudamasi Lietuvos Respublikos vietos savivaldos įstatymo (2008, Nr. 113-4290) 16 straipsnio 2 dalies 37 punktu,</text:span></text:p>
      <text:p text:style-name="P15"><text:span text:style-name="T16">Molėtų rajono savivaldybės taryba nusprendžia nustatyti Molėtų rajono Alantos senelių globos namų:</text:span></text:p>
      <text:p text:style-name="P17"><text:span text:style-name="T18">1</text:span><text:span text:style-name="T19">. ilgalaikės ir trumpalaikės socialinės globos senyvo amžiaus asmenims paslaugos kainą - 1712,04 Lt per mėnesį;</text:span></text:p>
      <text:p text:style-name="P20"><text:span text:style-name="T21">2</text:span><text:span text:style-name="T22">. ilgalaikės ir trumpalaikės socialinės globos asmenims su sunkia negalia paslaugos kainą - 1779,27 Lt per mėnesį.</text:span></text:p>
      <text:p text:style-name="P23"/>
      <text:p text:style-name="P24"/>
      <text:p text:style-name="P25"/>
      <text:p text:style-name="P26"><text:span text:style-name="T27">Meras</text:span><text:span text:style-name="T28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tamosiunas</meta:initial-creator>
    <dc:creator>Adlib User</dc:creator>
    <meta:creation-date>2015-11-06T11:26:00Z</meta:creation-date>
    <dc:date>2015-11-06T11:26:00Z</dc:date>
    <meta:print-date>2011-08-23T08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84" meta:row-count="37" meta:non-whitespace-character-count="601"/>
  </office:meta>
</office:document-meta>
</file>