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break-before="page" fo:text-indent="3.5437in"/>
    </style:style>
    <style:style style:name="T53" style:parent-style-name="DefaultParagraphFont" style:family="text">
      <style:text-properties style:font-size-complex="12pt"/>
    </style:style>
    <style:style style:name="P54" style:parent-style-name="Normal" style:family="paragraph">
      <style:paragraph-properties fo:text-align="justify" fo:margin-left="3.6in" fo:text-indent="-0.0562in">
        <style:tab-stops/>
      </style:paragraph-properties>
      <style:text-properties style:font-size-complex="12pt"/>
    </style:style>
    <style:style style:name="P55" style:parent-style-name="Normal" style:family="paragraph">
      <style:paragraph-properties fo:text-align="justify" fo:margin-left="3.6in" fo:text-indent="-0.0562in">
        <style:tab-stops/>
      </style:paragraph-properties>
      <style:text-properties style:font-size-complex="12pt"/>
    </style:style>
    <style:style style:name="P56" style:parent-style-name="Normal" style:family="paragraph">
      <style:paragraph-properties fo:text-align="justify" fo:margin-left="3.6in">
        <style:tab-stops/>
      </style:paragraph-properties>
      <style:text-properties style:font-size-complex="12pt"/>
    </style:style>
    <style:style style:name="P57" style:parent-style-name="Normal" style:family="paragraph">
      <style:paragraph-properties fo:keep-with-next="always" style:punctuation-wrap="simple"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65" style:parent-style-name="Normal" style:family="paragraph">
      <style:paragraph-properties fo:text-align="justify" fo:line-height="150%" fo:text-indent="0.590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5909in"/>
    </style:style>
    <style:style style:name="P105" style:parent-style-name="Normal" style:family="paragraph">
      <style:paragraph-properties style:punctuation-wrap="simple"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justify"/>
      <style:text-properties fo:font-weight="bold" style:font-weight-asian="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865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6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8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865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line-height="150%" fo:text-indent="0.5909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86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86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865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659in">
        <style:tab-stops>
          <style:tab-stop style:type="left" style:position="0.8659in"/>
        </style:tab-stops>
      </style:paragraph-properties>
    </style:style>
    <style:style style:name="P289" style:parent-style-name="Normal" style:family="paragraph">
      <style:paragraph-properties fo:text-align="center">
        <style:tab-stops>
          <style:tab-stop style:type="left" style:position="0.8659in"/>
        </style:tab-stops>
      </style:paragraph-properties>
    </style:style>
    <style:style style:name="T290" style:parent-style-name="DefaultParagraphFont" style:family="text">
      <style:text-properties fo:font-weight="bold" style:font-weight-asian="bold" fo:letter-spacing="0.0013in" style:font-size-complex="12pt"/>
    </style:style>
    <style:style style:name="T291" style:parent-style-name="DefaultParagraphFont" style:family="text">
      <style:text-properties fo:font-weight="bold" style:font-weight-asian="bold"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font-weight="bold" style:font-weight-asian="bold" fo:letter-spacing="0.0013in" style:font-size-complex="12pt"/>
    </style:style>
    <style:style style:name="P294" style:parent-style-name="Normal" style:family="paragraph">
      <style:paragraph-properties fo:text-align="center">
        <style:tab-stops>
          <style:tab-stop style:type="left" style:position="0.8659in"/>
        </style:tab-stops>
      </style:paragraph-properties>
      <style:text-properties fo:font-weight="bold" style:font-weight-asian="bold" fo:letter-spacing="0.0013in" style:font-size-complex="12pt"/>
    </style:style>
    <style:style style:name="P295" style:parent-style-name="Normal" style:family="paragraph">
      <style:paragraph-properties fo:text-align="justify" fo:line-height="150%" fo:text-indent="0.5909in">
        <style:tab-stops>
          <style:tab-stop style:type="left" style:position="0.8659in"/>
        </style:tab-stops>
      </style:paragraph-properties>
    </style:style>
    <style:style style:name="T296" style:parent-style-name="DefaultParagraphFont" style:family="text">
      <style:text-properties fo:letter-spacing="0.0034in" style:font-size-complex="12pt"/>
    </style:style>
    <style:style style:name="T297" style:parent-style-name="DefaultParagraphFont" style:family="text">
      <style:text-properties fo:letter-spacing="0.0034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fo:text-align="justify" fo:line-height="150%" fo:text-indent="0.5909in">
        <style:tab-stops>
          <style:tab-stop style:type="left" style:position="0.8659in"/>
        </style:tab-stops>
      </style:paragraph-properties>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8659in"/>
        </style:tab-stops>
      </style:paragraph-properties>
    </style:style>
    <style:style style:name="T305" style:parent-style-name="DefaultParagraphFont" style:family="text">
      <style:text-properties fo:letter-spacing="0.0069in" style:font-size-complex="12pt"/>
    </style:style>
    <style:style style:name="T306" style:parent-style-name="DefaultParagraphFont" style:family="text">
      <style:text-properties fo:letter-spacing="0.0069in" style:font-size-complex="12pt"/>
    </style:style>
    <style:style style:name="T307" style:parent-style-name="DefaultParagraphFont" style:family="text">
      <style:text-properties fo:letter-spacing="0.0069in" style:font-size-complex="12pt"/>
    </style:style>
    <style:style style:name="T308" style:parent-style-name="DefaultParagraphFont" style:family="text">
      <style:text-properties fo:letter-spacing="0.0048in" style:font-size-complex="12pt"/>
    </style:style>
    <style:style style:name="T309" style:parent-style-name="DefaultParagraphFont" style:family="text">
      <style:text-properties fo:letter-spacing="0.0069in" style:font-size-complex="12pt"/>
    </style:style>
    <style:style style:name="T310" style:parent-style-name="DefaultParagraphFont" style:family="text">
      <style:text-properties fo:letter-spacing="0.0069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fo:line-height="150%" fo:text-indent="0.5909in">
        <style:tab-stops>
          <style:tab-stop style:type="left" style:position="0.8659in"/>
        </style:tab-stops>
      </style:paragraph-properties>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34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8659in"/>
        </style:tab-stops>
      </style:paragraph-properties>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8659in"/>
        </style:tab-stops>
      </style:paragraph-properties>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8659in"/>
        </style:tab-stops>
      </style:paragraph-properties>
    </style:style>
    <style:style style:name="P332" style:parent-style-name="Normal" style:family="paragraph">
      <style:paragraph-properties fo:text-align="center">
        <style:tab-stops>
          <style:tab-stop style:type="left" style:position="0.8659in"/>
        </style:tab-stops>
      </style:paragraph-properties>
    </style:style>
    <style:style style:name="T333" style:parent-style-name="DefaultParagraphFont" style:family="text">
      <style:text-properties fo:font-weight="bold" style:font-weight-asian="bold" fo:letter-spacing="0.0013in" style:font-size-complex="12pt"/>
    </style:style>
    <style:style style:name="T334" style:parent-style-name="DefaultParagraphFont" style:family="text">
      <style:text-properties fo:font-weight="bold" style:font-weight-asian="bold" fo:letter-spacing="0.0013in" style:font-size-complex="12pt"/>
    </style:style>
    <style:style style:name="T335" style:parent-style-name="DefaultParagraphFont" style:family="text">
      <style:text-properties fo:font-weight="bold" style:font-weight-asian="bold" fo:letter-spacing="0.0013in" style:font-size-complex="12pt"/>
    </style:style>
    <style:style style:name="P33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337" style:parent-style-name="Normal" style:family="paragraph">
      <style:paragraph-properties fo:text-align="justify" fo:line-height="150%" fo:text-indent="0.5909in">
        <style:tab-stops>
          <style:tab-stop style:type="left" style:position="0.8659in"/>
        </style:tab-stops>
      </style:paragraph-properties>
    </style:style>
    <style:style style:name="T338" style:parent-style-name="DefaultParagraphFont" style:family="text">
      <style:text-properties fo:letter-spacing="0.0055in" style:font-size-complex="12pt"/>
    </style:style>
    <style:style style:name="T339" style:parent-style-name="DefaultParagraphFont" style:family="text">
      <style:text-properties fo:letter-spacing="0.0055in" style:font-size-complex="12pt"/>
    </style:style>
    <style:style style:name="T340" style:parent-style-name="DefaultParagraphFont" style:family="text">
      <style:text-properties fo:letter-spacing="0.0055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8659in"/>
        </style:tab-stops>
      </style:paragraph-properties>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62in" style:font-size-complex="12pt"/>
    </style:style>
    <style:style style:name="T350" style:parent-style-name="DefaultParagraphFont" style:family="text">
      <style:text-properties fo:letter-spacing="0.0062in" style:font-size-complex="12pt"/>
    </style:style>
    <style:style style:name="T351" style:parent-style-name="DefaultParagraphFont" style:family="text">
      <style:text-properties fo:letter-spacing="0.0027in" style:font-size-complex="12pt"/>
    </style:style>
    <style:style style:name="P352" style:parent-style-name="Normal" style:family="paragraph">
      <style:paragraph-properties fo:text-align="justify">
        <style:tab-stops>
          <style:tab-stop style:type="left" style:position="0.8659in"/>
        </style:tab-stops>
      </style:paragraph-properties>
    </style:style>
    <style:style style:name="P353" style:parent-style-name="Normal" style:family="paragraph">
      <style:paragraph-properties fo:text-align="center">
        <style:tab-stops>
          <style:tab-stop style:type="left" style:position="0.8659in"/>
        </style:tab-stops>
      </style:paragraph-properties>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P357" style:parent-style-name="Normal" style:family="paragraph">
      <style:paragraph-properties fo:text-align="center">
        <style:tab-stops>
          <style:tab-stop style:type="left" style:position="0.8659in"/>
        </style:tab-stops>
      </style:paragraph-properties>
      <style:text-properties fo:font-weight="bold" style:font-weight-asian="bold" fo:letter-spacing="0.0013in" style:font-size-complex="12pt"/>
    </style:style>
    <style:style style:name="P358" style:parent-style-name="Normal" style:family="paragraph">
      <style:paragraph-properties fo:text-align="justify" fo:line-height="150%" fo:text-indent="0.5909in">
        <style:tab-stops>
          <style:tab-stop style:type="left" style:position="0.8659in"/>
        </style:tab-stops>
      </style:paragraph-properties>
    </style:style>
    <style:style style:name="T359" style:parent-style-name="DefaultParagraphFont" style:family="text">
      <style:text-properties fo:letter-spacing="0.0055in" style:font-size-complex="12pt"/>
    </style:style>
    <style:style style:name="T360" style:parent-style-name="DefaultParagraphFont" style:family="text">
      <style:text-properties fo:letter-spacing="0.0055in" style:font-size-complex="12pt"/>
    </style:style>
    <style:style style:name="T361" style:parent-style-name="DefaultParagraphFont" style:family="text">
      <style:text-properties fo:letter-spacing="0.0055in" style:font-size-complex="12pt"/>
    </style:style>
    <style:style style:name="T362" style:parent-style-name="DefaultParagraphFont" style:family="text">
      <style:text-properties fo:letter-spacing="0.0055in" style:font-size-complex="12pt"/>
    </style:style>
    <style:style style:name="P363" style:parent-style-name="Normal" style:family="paragraph">
      <style:paragraph-properties fo:text-align="justify" fo:line-height="150%" fo:text-indent="0.5909in">
        <style:tab-stops>
          <style:tab-stop style:type="left" style:position="0.8659in"/>
        </style:tab-stops>
      </style:paragraph-properties>
    </style:style>
    <style:style style:name="T364" style:parent-style-name="DefaultParagraphFont" style:family="text">
      <style:text-properties fo:letter-spacing="0.0055in" style:font-size-complex="12pt"/>
    </style:style>
    <style:style style:name="T365" style:parent-style-name="DefaultParagraphFont" style:family="text">
      <style:text-properties fo:letter-spacing="0.0055in" style:font-size-complex="12pt"/>
    </style:style>
    <style:style style:name="P366" style:parent-style-name="Normal" style:family="paragraph">
      <style:paragraph-properties fo:text-align="justify" fo:line-height="150%" fo:text-indent="0.5909in">
        <style:tab-stops>
          <style:tab-stop style:type="left" style:position="0.8659in"/>
        </style:tab-stops>
      </style:paragraph-properties>
    </style:style>
    <style:style style:name="T367" style:parent-style-name="DefaultParagraphFont" style:family="text">
      <style:text-properties fo:letter-spacing="0.0055in" style:font-size-complex="12pt"/>
    </style:style>
    <style:style style:name="T368" style:parent-style-name="DefaultParagraphFont" style:family="text">
      <style:text-properties fo:letter-spacing="0.0055in" style:font-size-complex="12pt"/>
    </style:style>
    <style:style style:name="T369" style:parent-style-name="DefaultParagraphFont" style:family="text">
      <style:text-properties fo:letter-spacing="0.0055in" style:font-size-complex="12pt"/>
    </style:style>
    <style:style style:name="P370" style:parent-style-name="Normal" style:family="paragraph">
      <style:paragraph-properties fo:text-align="justify" fo:line-height="150%" fo:text-indent="0.5909in">
        <style:tab-stops>
          <style:tab-stop style:type="left" style:position="0.8659in"/>
        </style:tab-stops>
      </style:paragraph-properties>
    </style:style>
    <style:style style:name="T371" style:parent-style-name="DefaultParagraphFont" style:family="text">
      <style:text-properties fo:letter-spacing="0.0055in" style:font-size-complex="12pt"/>
    </style:style>
    <style:style style:name="T372" style:parent-style-name="DefaultParagraphFont" style:family="text">
      <style:text-properties fo:letter-spacing="0.0055in" style:font-size-complex="12pt"/>
    </style:style>
    <style:style style:name="T373" style:parent-style-name="DefaultParagraphFont" style:family="text">
      <style:text-properties fo:letter-spacing="0.0055in" style:font-size-complex="12pt"/>
    </style:style>
    <style:style style:name="T374" style:parent-style-name="DefaultParagraphFont" style:family="text">
      <style:text-properties fo:letter-spacing="0.0055in" style:font-size-complex="12pt"/>
    </style:style>
    <style:style style:name="P375" style:parent-style-name="Normal" style:family="paragraph">
      <style:paragraph-properties fo:text-align="justify" fo:line-height="150%" fo:text-indent="0.5909in">
        <style:tab-stops>
          <style:tab-stop style:type="left" style:position="0.865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865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865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865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8659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865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865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8659in"/>
        </style:tab-stops>
      </style:paragraph-properties>
    </style:style>
    <style:style style:name="P400" style:parent-style-name="Normal" style:family="paragraph">
      <style:paragraph-properties fo:text-align="center">
        <style:tab-stops>
          <style:tab-stop style:type="left" style:position="0.8659in"/>
        </style:tab-stops>
      </style:paragraph-properties>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T403" style:parent-style-name="DefaultParagraphFont" style:family="text">
      <style:text-properties fo:font-weight="bold" style:font-weight-asian="bold" fo:letter-spacing="0.0013in" style:font-size-complex="12pt"/>
    </style:style>
    <style:style style:name="P40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405" style:parent-style-name="Normal" style:family="paragraph">
      <style:paragraph-properties fo:line-height="150%" fo:text-indent="0.5909in">
        <style:tab-stops>
          <style:tab-stop style:type="left" style:position="0.8659in"/>
        </style:tab-stops>
      </style:paragraph-properties>
    </style:style>
    <style:style style:name="T406" style:parent-style-name="DefaultParagraphFont" style:family="text">
      <style:text-properties fo:letter-spacing="0.0055in" style:font-size-complex="12pt"/>
    </style:style>
    <style:style style:name="T407" style:parent-style-name="DefaultParagraphFont" style:family="text">
      <style:text-properties fo:letter-spacing="0.0055in" style:font-size-complex="12pt"/>
    </style:style>
    <style:style style:name="P408" style:parent-style-name="Normal" style:family="paragraph">
      <style:paragraph-properties fo:text-align="justify" fo:line-height="150%" fo:text-indent="0.5909in">
        <style:tab-stops>
          <style:tab-stop style:type="left" style:position="0.8659in"/>
        </style:tab-stops>
      </style:paragraph-properties>
    </style:style>
    <style:style style:name="T409" style:parent-style-name="DefaultParagraphFont" style:family="text">
      <style:text-properties fo:letter-spacing="0.0055in" style:font-size-complex="12pt"/>
    </style:style>
    <style:style style:name="T410" style:parent-style-name="DefaultParagraphFont" style:family="text">
      <style:text-properties fo:letter-spacing="0.0055in" style:font-size-complex="12pt"/>
    </style:style>
    <style:style style:name="T411" style:parent-style-name="DefaultParagraphFont" style:family="text">
      <style:text-properties fo:letter-spacing="0.0055in" style:font-size-complex="12pt"/>
    </style:style>
    <style:style style:name="P412" style:parent-style-name="Normal" style:family="paragraph">
      <style:paragraph-properties fo:text-align="justify" fo:line-height="150%" fo:text-indent="0.5909in">
        <style:tab-stops>
          <style:tab-stop style:type="left" style:position="0.8659in"/>
        </style:tab-stops>
      </style:paragraph-properties>
    </style:style>
    <style:style style:name="T413" style:parent-style-name="DefaultParagraphFont" style:family="text">
      <style:text-properties fo:letter-spacing="0.0034in"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line-height="150%" fo:text-indent="0.5909in">
        <style:tab-stops>
          <style:tab-stop style:type="left" style:position="0.8659in"/>
        </style:tab-stops>
      </style:paragraph-properties>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8659in"/>
        </style:tab-stops>
      </style:paragraph-properties>
    </style:style>
    <style:style style:name="P421" style:parent-style-name="Normal" style:family="paragraph">
      <style:paragraph-properties fo:text-align="center">
        <style:tab-stops>
          <style:tab-stop style:type="left" style:position="0.8659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8659in"/>
        </style:tab-stops>
      </style:paragraph-properties>
      <style:text-properties style:font-name="Verdana" fo:font-size="8.5pt" style:font-size-asian="8.5pt" style:font-size-complex="8.5pt"/>
    </style:style>
    <style:style style:name="P426" style:parent-style-name="Normal" style:family="paragraph">
      <style:paragraph-properties fo:line-height="150%" fo:text-indent="0.5909in">
        <style:tab-stops>
          <style:tab-stop style:type="left" style:position="0.865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fo:text-indent="0.5909in">
        <style:tab-stops>
          <style:tab-stop style:type="left" style:position="0.865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text-indent="0.5909in">
        <style:tab-stops>
          <style:tab-stop style:type="left" style:position="0.86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5909in">
        <style:tab-stops>
          <style:tab-stop style:type="left" style:position="0.86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fo:text-indent="0.5909in">
        <style:tab-stops>
          <style:tab-stop style:type="left" style:position="0.865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50%" fo:text-indent="0.590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50%" fo:text-indent="0.5909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865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865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50%" fo:text-indent="0.5909in">
        <style:tab-stops>
          <style:tab-stop style:type="left" style:position="0.8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865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865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865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865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865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86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86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86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8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865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865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865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5909in">
        <style:tab-stops>
          <style:tab-stop style:type="left" style:position="0.865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0.8659in"/>
        </style:tab-stops>
      </style:paragraph-properties>
    </style:style>
    <style:style style:name="P506" style:parent-style-name="Normal" style:family="paragraph">
      <style:paragraph-properties fo:text-align="center">
        <style:tab-stops>
          <style:tab-stop style:type="left" style:position="0.8659in"/>
        </style:tab-stops>
      </style:paragraph-properties>
    </style:style>
    <style:style style:name="T507" style:parent-style-name="DefaultParagraphFont" style:family="text">
      <style:text-properties fo:font-weight="bold" style:font-weight-asian="bold" fo:letter-spacing="0.002in" style:font-size-complex="12pt"/>
    </style:style>
    <style:style style:name="T508" style:parent-style-name="DefaultParagraphFont" style:family="text">
      <style:text-properties fo:font-weight="bold" style:font-weight-asian="bold" fo:letter-spacing="0.002in" style:font-size-complex="12pt"/>
    </style:style>
    <style:style style:name="T509" style:parent-style-name="DefaultParagraphFont" style:family="text">
      <style:text-properties fo:font-weight="bold" style:font-weight-asian="bold" fo:letter-spacing="0.002in" style:font-size-complex="12pt"/>
    </style:style>
    <style:style style:name="P510" style:parent-style-name="Normal" style:family="paragraph">
      <style:paragraph-properties>
        <style:tab-stops>
          <style:tab-stop style:type="left" style:position="0.8659in"/>
        </style:tab-stops>
      </style:paragraph-properties>
      <style:text-properties fo:font-weight="bold" style:font-weight-asian="bold" style:font-size-complex="12pt"/>
    </style:style>
    <style:style style:name="P511" style:parent-style-name="Normal" style:family="paragraph">
      <style:paragraph-properties fo:line-height="150%" fo:text-indent="0.5909in">
        <style:tab-stops>
          <style:tab-stop style:type="left" style:position="0.8659in"/>
        </style:tab-stops>
      </style:paragraph-properties>
    </style:style>
    <style:style style:name="T512" style:parent-style-name="DefaultParagraphFont" style:family="text">
      <style:text-properties fo:letter-spacing="0.0034in" style:font-size-complex="12pt"/>
    </style:style>
    <style:style style:name="T513" style:parent-style-name="DefaultParagraphFont" style:family="text">
      <style:text-properties fo:letter-spacing="0.0034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8659in"/>
        </style:tab-stops>
      </style:paragraph-properties>
    </style:style>
    <style:style style:name="T516" style:parent-style-name="DefaultParagraphFont" style:family="text">
      <style:text-properties fo:letter-spacing="-0.0055in" style:font-size-complex="12pt"/>
    </style:style>
    <style:style style:name="T517" style:parent-style-name="DefaultParagraphFont" style:family="text">
      <style:text-properties fo:letter-spacing="-0.0055in" style:font-size-complex="12pt"/>
    </style:style>
    <style:style style:name="T518" style:parent-style-name="DefaultParagraphFont" style:family="text">
      <style:text-properties fo:letter-spacing="0.0048in" style:font-size-complex="12pt"/>
    </style:style>
    <style:style style:name="T519" style:parent-style-name="DefaultParagraphFont" style:family="text">
      <style:text-properties fo:letter-spacing="0.0048in" style:font-size-complex="12pt"/>
    </style:style>
    <style:style style:name="T520" style:parent-style-name="DefaultParagraphFont" style:family="text">
      <style:text-properties fo:letter-spacing="0.0069in" style:font-size-complex="12pt"/>
    </style:style>
    <style:style style:name="T521" style:parent-style-name="DefaultParagraphFont" style:family="text">
      <style:text-properties fo:letter-spacing="0.0055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8659in"/>
        </style:tab-stops>
      </style:paragraph-properties>
    </style:style>
    <style:style style:name="P524" style:parent-style-name="Normal" style:family="paragraph">
      <style:paragraph-properties fo:text-align="center">
        <style:tab-stops>
          <style:tab-stop style:type="left" style:position="0.8659in"/>
        </style:tab-stops>
      </style:paragraph-properties>
    </style:style>
    <style:style style:name="T525" style:parent-style-name="DefaultParagraphFont" style:family="text">
      <style:text-properties fo:font-weight="bold" style:font-weight-asian="bold"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font-weight="bold" style:font-weight-asian="bold" fo:letter-spacing="0.002in" style:font-size-complex="12pt"/>
    </style:style>
    <style:style style:name="T528" style:parent-style-name="DefaultParagraphFont" style:family="text">
      <style:text-properties fo:font-weight="bold" style:font-weight-asian="bold" fo:letter-spacing="0.002in" style:font-size-complex="12pt"/>
    </style:style>
    <style:style style:name="P52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530" style:parent-style-name="Normal" style:family="paragraph">
      <style:paragraph-properties fo:text-align="justify" fo:line-height="150%" fo:text-indent="0.5909in">
        <style:tab-stops>
          <style:tab-stop style:type="left" style:position="0.8659in"/>
        </style:tab-stops>
      </style:paragraph-properties>
    </style:style>
    <style:style style:name="T531" style:parent-style-name="DefaultParagraphFont" style:family="text">
      <style:text-properties fo:letter-spacing="-0.0055in" style:font-size-complex="12pt"/>
    </style:style>
    <style:style style:name="T532" style:parent-style-name="DefaultParagraphFont" style:family="text">
      <style:text-properties fo:letter-spacing="-0.0055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fo:letter-spacing="0.0048in"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P538" style:parent-style-name="Normal" style:family="paragraph">
      <style:paragraph-properties fo:text-align="justify" fo:line-height="150%" fo:text-indent="0.5909in">
        <style:tab-stops>
          <style:tab-stop style:type="left" style:position="0.8659in"/>
        </style:tab-stops>
      </style:paragraph-properties>
    </style:style>
    <style:style style:name="T539" style:parent-style-name="DefaultParagraphFont" style:family="text">
      <style:text-properties fo:letter-spacing="-0.0055in" style:font-size-complex="12pt"/>
    </style:style>
    <style:style style:name="T540" style:parent-style-name="DefaultParagraphFont" style:family="text">
      <style:text-properties fo:letter-spacing="-0.0055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34in" style:font-size-complex="12pt"/>
    </style:style>
    <style:style style:name="T547" style:parent-style-name="DefaultParagraphFont" style:family="text">
      <style:text-properties fo:letter-spacing="0.0034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text-align="justify" fo:line-height="150%" fo:text-indent="0.5909in">
        <style:tab-stops>
          <style:tab-stop style:type="left" style:position="0.8659in"/>
        </style:tab-stops>
      </style:paragraph-properties>
    </style:style>
    <style:style style:name="T551" style:parent-style-name="DefaultParagraphFont" style:family="text">
      <style:text-properties fo:letter-spacing="0.0048in" style:font-size-complex="12pt"/>
    </style:style>
    <style:style style:name="T552" style:parent-style-name="DefaultParagraphFont" style:family="text">
      <style:text-properties fo:letter-spacing="0.0048in" style:font-size-complex="12pt"/>
    </style:style>
    <style:style style:name="T553" style:parent-style-name="DefaultParagraphFont" style:family="text">
      <style:text-properties fo:letter-spacing="0.0048in"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8659in"/>
        </style:tab-stops>
      </style:paragraph-properties>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50%" fo:text-indent="0.5909in">
        <style:tab-stops>
          <style:tab-stop style:type="left" style:position="0.8659in"/>
        </style:tab-stops>
      </style:paragraph-properties>
    </style:style>
    <style:style style:name="T561" style:parent-style-name="DefaultParagraphFont" style:family="text">
      <style:text-properties fo:letter-spacing="0.0062in" style:font-size-complex="12pt"/>
    </style:style>
    <style:style style:name="T562" style:parent-style-name="DefaultParagraphFont" style:family="text">
      <style:text-properties fo:letter-spacing="0.0062in"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8659in"/>
        </style:tab-stops>
      </style:paragraph-properties>
    </style:style>
    <style:style style:name="T565" style:parent-style-name="DefaultParagraphFont" style:family="text">
      <style:text-properties fo:letter-spacing="0.0062in" style:font-size-complex="12pt"/>
    </style:style>
    <style:style style:name="T566" style:parent-style-name="DefaultParagraphFont" style:family="text">
      <style:text-properties fo:letter-spacing="0.0062in" style:font-size-complex="12pt"/>
    </style:style>
    <style:style style:name="T567" style:parent-style-name="DefaultParagraphFont" style:family="text">
      <style:text-properties fo:letter-spacing="0.0062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909in">
        <style:tab-stops>
          <style:tab-stop style:type="left" style:position="0.86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659in"/>
        </style:tab-stops>
      </style:paragraph-properties>
    </style:style>
    <style:style style:name="P575" style:parent-style-name="Normal" style:family="paragraph">
      <style:paragraph-properties fo:text-align="center">
        <style:tab-stops>
          <style:tab-stop style:type="left" style:position="0.8659in"/>
        </style:tab-stops>
      </style:paragraph-properties>
    </style:style>
    <style:style style:name="T576" style:parent-style-name="DefaultParagraphFont" style:family="text">
      <style:text-properties fo:font-weight="bold" style:font-weight-asian="bold" fo:letter-spacing="0.0013in" style:font-size-complex="12pt"/>
    </style:style>
    <style:style style:name="T577" style:parent-style-name="DefaultParagraphFont" style:family="text">
      <style:text-properties fo:font-weight="bold" style:font-weight-asian="bold" fo:letter-spacing="0.0013in" style:font-size-complex="12pt"/>
    </style:style>
    <style:style style:name="T578" style:parent-style-name="DefaultParagraphFont" style:family="text">
      <style:text-properties fo:font-weight="bold" style:font-weight-asian="bold" fo:letter-spacing="0.0013in" style:font-size-complex="12pt"/>
    </style:style>
    <style:style style:name="P579" style:parent-style-name="Normal" style:family="paragraph">
      <style:paragraph-properties fo:text-align="center">
        <style:tab-stops>
          <style:tab-stop style:type="left" style:position="0.8659in"/>
        </style:tab-stops>
      </style:paragraph-properties>
      <style:text-properties fo:font-weight="bold" style:font-weight-asian="bold" fo:letter-spacing="0.0013in" style:font-size-complex="12pt"/>
    </style:style>
    <style:style style:name="P580" style:parent-style-name="Normal" style:family="paragraph">
      <style:paragraph-properties fo:text-align="justify" fo:line-height="150%" fo:text-indent="0.5909in">
        <style:tab-stops>
          <style:tab-stop style:type="left" style:position="0.8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865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0.865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865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865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tab-stops>
          <style:tab-stop style:type="left" style:position="0.865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T616" style:parent-style-name="DefaultParagraphFont" style:family="text">
      <style:text-properties fo:color="#0000FF"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865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ab-stops>
          <style:tab-stop style:type="left" style:position="0.8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tab-stops>
          <style:tab-stop style:type="left" style:position="0.865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0.8659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865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Aprašas: Herbas.wmf</svg:desc></draw:frame></text:span></text:p>
      <text:p text:style-name="P3"/>
      <text:p text:style-name="P4">KUPIŠKIO RAJONO SAVIVALDYBĖS</text:p>
      <text:p text:style-name="P5">TARYBA</text:p>
      <text:p text:style-name="P6"/>
      <text:p text:style-name="P7">SPRENDIMAS</text:p>
      <text:p text:style-name="P8">DĖL KUPIŠKIO RAJONO SAVIVALDYBĖS ADMINISTRACIJOS VEIKLOS NUOSTATŲ PATVIRTINIMO</text:p>
      <text:p text:style-name="P9"/>
      <text:p text:style-name="P10">2007 m. gegužės 17 d. Nr. TS-91</text:p>
      <text:p text:style-name="P11">Kupiškis</text:p>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3, Nr.</text:span><text:a xlink:href="https://www.e-tar.lt/portal/lt/legalAct/TAR.182DFEB57DD1" office:target-frame-name="_blank" xlink:show="new"><text:span text:style-name="T19">17-704</text:span></text:a><text:span text:style-name="T20">) 17 straipsnio 9 punktu, Kupiškio rajono savivaldybės taryba n u s p r e n d ž i a:</text:span></text:p>
      <text:p text:style-name="P21"><text:span text:style-name="T22">1</text:span><text:span text:style-name="T23">. Patvirtinti Kupiškio rajono savivaldybės administracijos veiklos nuostatus (pridedama).</text:span></text:p>
      <text:p text:style-name="P24"><text:span text:style-name="T25">2</text:span><text:span text:style-name="T26">. Pripažinti netekusiais galios:</text:span></text:p>
      <text:p text:style-name="P27"><text:span text:style-name="T28">2.1</text:span><text:span text:style-name="T29">. Kupiškio<text:s/></text:span><text:span text:style-name="T30">rajono savivaldybės tarybos 2001 m. rugsėjo 27 d. sprendimą Nr. 104 „Dėl Kupiškio rajono savivaldybės administracijos veiklos nuostatų patvirtinimo“;</text:span></text:p>
      <text:p text:style-name="P31"><text:span text:style-name="T32">2.2</text:span><text:span text:style-name="T33">. Kupiškio rajono savivaldybės tarybos 2001 m. lapkričio 23 d. sprendimą Nr. 132 „Dėl Kupiškio rajo</text:span><text:span text:style-name="T34">no savivaldybės administracijos veiklos nuostatų papildymo ir pakeitimo“;</text:span></text:p>
      <text:p text:style-name="P35"><text:span text:style-name="T36">2.3</text:span><text:span text:style-name="T37">. Kupiškio rajono savivaldybės tarybos 2004 m. balandžio 29 d. sprendimą Nr. TS-124 „Dėl Kupiškio rajono savivaldybės administracijos nuostatų“.</text:span></text:p>
      <text:p text:style-name="P38"><text:span text:style-name="T39">3</text:span><text:span text:style-name="T40">. Įpareigoti Kupiškio r</text:span><text:span text:style-name="T41">ajono savivaldybės administracijos direktorių patvirtintus Kupiškio rajono savivaldybės administracijos veiklos nuostatus įregistruoti Juridinių asmenų registre teisės aktų nustatyta tvarka.</text:span></text:p>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Jonas Jarutis</text:span></text:p>
      <text:p text:style-name="P51"/>
      <text:soft-page-break/>
      <text:p text:style-name="P52"><text:span text:style-name="T53">PATVIRTINTA</text:span></text:p>
      <text:p text:style-name="P54">Kupiškio rajono savivaldybės tarybos</text:p>
      <text:p text:style-name="P55">2007 m. gegužės 17 d. sprendimu Nr. TS –91<text:s/></text:p>
      <text:p text:style-name="P56"/>
      <text:p text:style-name="P57"><text:span text:style-name="T58">KUPIŠKIO RAJONO SAVIVALDYBĖS ADMINISTRACIJOS VEIKL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piškio rajono savivaldybės administracija (toliau vadinama- Administraci</text:span><text:span text:style-name="T68">ja) yra savivaldybės įstaiga. Administraciją sudaro struktūriniai, struktūriniai teritoriniai padaliniai – seniūnijos ir į struktūrinius padalinius neįeinantys viešojo administravimo bei kiti valstybės tarnautojai (išskyrus politinio (asmeninio) pasitikėji</text:span><text:span text:style-name="T69">mo valstybės tarnautojus).</text:span></text:p>
      <text:p text:style-name="P70"><text:span text:style-name="T71">2</text:span><text:span text:style-name="T72">. Administracijos struktūrą, jos nuostatus ir darbo užmokesčio fondą, didžiausią leistiną valstybės tarnautojų pareigybių ir darbuotojų, dirbančių pagal darbo sutartis ir gaunančių užmokestį iš Savivaldybės biudžeto, skaičių</text:span><text:span text:style-name="T73"><text:s/>mero teikimu tvirtina arba keičia Savivaldybės taryba, o pareigybes tvirtina Administracijos direktorius.</text:span></text:p>
      <text:p text:style-name="P74"><text:span text:style-name="T75">3</text:span><text:span text:style-name="T76">. Administracijos steigėjas - Kupiškio rajono savivaldybės taryba, identifikavimo kodas 188774975.</text:span></text:p>
      <text:p text:style-name="P77"><text:span text:style-name="T78">4</text:span><text:span text:style-name="T79">. Administracijos įgaliojimai nesusiję s</text:span><text:span text:style-name="T80">u Savivaldybės tarybos įgaliojimų pabaiga. Administracija turi sąskaitų bankuose ir antspaudą su Savivaldybės herbu. Pagal nuostatus Administracijos padaliniai taip pat gali turėti sąskaitas ir antspaudus.</text:span></text:p>
      <text:p text:style-name="P81"><text:span text:style-name="T82">5</text:span><text:span text:style-name="T83">. Administracija antspauduose, blankuose ir k</text:span><text:span text:style-name="T84">itur kaip skiriamąjį ženklą naudoja Kupiškio rajono savivaldybės herbą.</text:span></text:p>
      <text:p text:style-name="P85"><text:span text:style-name="T86">6</text:span><text:span text:style-name="T87">. Administracija įsteigta ir veikia vadovaudamasi Lietuvos Respublikos Konstitucija, Civiliniu kodeksu, Biudžetinių įstaigų, Vietos savivaldos, Viešojo administravimo, Biudžetinės</text:span><text:span text:style-name="T88"><text:s/>sandaros ir kitais įstatymais bei teisės aktais, Vyriausybės nutarimais, Savivaldybės institucijų sprendimais, mero potvarkiais bei šiais nuostatais. Administracijos veikla neterminuota.</text:span></text:p>
      <text:p text:style-name="P89"><text:span text:style-name="T90">7</text:span><text:span text:style-name="T91">. Administracijos buveinės adresas: Vytauto g. 2, LT- 40115 Kup</text:span><text:span text:style-name="T92">iškis.</text:span></text:p>
      <text:p text:style-name="P93"><text:span text:style-name="T94">8</text:span><text:span text:style-name="T95">. Administracija</text:span><text:s/>yra paramos gavėja, jeigu Lietuvos Respublikos įstatymų nustatyta tvarka yra gavusi paramos gavėjo statusą.</text:p>
      <text:p text:style-name="P96"><text:span text:style-name="T97">9</text:span><text:span text:style-name="T98">. Administracija yra pelno nesiekianti Savivaldybės įstaiga, steigiama, reorganizuojama ar likviduojama Savivaldyb</text:span><text:span text:style-name="T99">ės tarybos sprendimu Lietuvos Respublikos įstatymų nustatyta tvarka.</text:span></text:p>
      <text:p text:style-name="P100"><text:span text:style-name="T101">10</text:span><text:span text:style-name="T102">. Administracijos veikla grindžiama įstatymų viršenybės, objektyvumo, proporcingumo, nepiktnaudžiavimo valdžia, tarnybinio bendradarbiavimo ir kitais demokratinio administravimo pri</text:span><text:span text:style-name="T103">ncipais.</text:span></text:p>
      <text:p text:style-name="P104"/>
      <text:p text:style-name="P105"><text:span text:style-name="T106">II</text:span><text:span text:style-name="T107">.<text:s/></text:span><text:span text:style-name="T108">ADMINISTRACIJOS TIKSLAI, UŽDAVINIAI IR FUNKCIJOS</text:span></text:p>
      <text:p text:style-name="P109"/>
      <text:p text:style-name="P110"><text:span text:style-name="T111">11</text:span><text:span text:style-name="T112">. Administracija, vadovaudamasi vietos savivaldos principais:</text:span></text:p>
      <text:p text:style-name="P113"><text:span text:style-name="T114">11.1</text:span><text:span text:style-name="T115">. Savivaldybės teritorijoje organizuoja ir kontroliuoja Savivaldybės institucijų sprendimų įgyvendinimą arba<text:s/></text:span><text:span text:style-name="T116">pati juos įgyvendina;</text:span></text:p>
      <text:p text:style-name="P117"><text:span text:style-name="T118">11.2</text:span><text:span text:style-name="T119">. įgyvendina įstatymus ir Vyriausybės nutarimus, nereikalaujančius Savivaldybės institucijų sprendimų;</text:span></text:p>
      <text:p text:style-name="P120"><text:span text:style-name="T121">11.3</text:span><text:span text:style-name="T122">. įstatymų nustatyta tvarka organizuoja Savivaldybės biudžeto pajamų ir išlaidų bei kitų piniginių išteklių buhalte</text:span><text:span text:style-name="T123">rinės apskaitos tvarkymą;</text:span></text:p>
      <text:p text:style-name="P124"><text:span text:style-name="T125">11.4</text:span><text:span text:style-name="T126">. organizuoja ir kontroliuoja Savivaldybės turto valdymą ir naudojimą;</text:span></text:p>
      <text:p text:style-name="P127"><text:span text:style-name="T128">11.5</text:span><text:span text:style-name="T129">. administruoja viešųjų paslaugų teikimą;</text:span></text:p>
      <text:p text:style-name="P130"><text:span text:style-name="T131">11.6</text:span><text:span text:style-name="T132">. rengia Savivaldybės institucijų sprendimų ir potvarkių projektus, būtinus savarankiškoms, p</text:span><text:span text:style-name="T133">riskirtoms (ribotai savarankiškoms), valstybės deleguotoms (perduotos savivaldybėms) ar sutartinėms funkcijoms įgyvendinti;</text:span></text:p>
      <text:p text:style-name="P134"><text:span text:style-name="T135">11.7</text:span><text:span text:style-name="T136">. atlieka mero, Savivaldybės tarybos narių, kai šie vykdo savo įgaliojimus, ir Savivaldybės kontrolieriaus finansinį, ūkinį<text:s/></text:span><text:span text:style-name="T137">bei materialinį aptarnavimą.</text:span></text:p>
      <text:p text:style-name="P138"><text:span text:style-name="T139">12</text:span><text:span text:style-name="T140">. Pagrindiniai Administracijos tikslai: kartu su Savivaldybės taryba skatinti ir plėtoti vietos savivaldą kaip demokratinės valstybės raidos pagrindą; sudaryti teisines prielaidas įgyvendinti Konstitucijos nuostatą, jog</text:span><text:span text:style-name="T141"><text:s/>visos valdžios tarnauja žmonėms.</text:span></text:p>
      <text:p text:style-name="P142"><text:span text:style-name="T143">13</text:span><text:span text:style-name="T144">. Svarbiausias Administracijos uždavinys - vykdyti viešąjį administravimą; skatinti tarnautojų administracinius gebėjimus; didinti veiklos efektyvumą.</text:span></text:p>
      <text:p text:style-name="P145"/>
      <text:p text:style-name="P146"><text:span text:style-name="T147">III</text:span><text:span text:style-name="T148">.<text:s/></text:span><text:span text:style-name="T149">ADMINISTRACIJOS TEISĖS<text:s/></text:span></text:p>
      <text:p text:style-name="P150"/>
      <text:p text:style-name="P151"><text:span text:style-name="T152">14</text:span><text:span text:style-name="T153">. Administracija, vado</text:span><text:span text:style-name="T154">vaudamasi Lietuvos Respublikos vietos savivaldos įstatymu (Žin.,1994, Nr.<text:s/></text:span><text:a xlink:href="https://www.e-tar.lt/portal/lt/legalAct/TAR.D0CD0966D67F" office:target-frame-name="_blank" xlink:show="new"><text:span text:style-name="T155">55-1049</text:span></text:a><text:span text:style-name="T156">; 2000, Nr.<text:s/></text:span><text:a xlink:href="https://www.e-tar.lt/portal/lt/legalAct/TAR.10AE4E66691A" office:target-frame-name="_blank" xlink:show="new"><text:span text:style-name="T157">91-28</text:span><text:span text:style-name="T158">32</text:span></text:a><text:span text:style-name="T159">) ir vykdydama jai pavestus uždavinius ir funkcijas, turi teisę:</text:span></text:p>
      <text:p text:style-name="P160"><text:span text:style-name="T161">14.1</text:span><text:span text:style-name="T162">. gauti reikiamą informaciją iš Tarybos, mero, mero pavaduotojo, jiems pavaldžių įstaigų, mero padėjėjo, Savivaldybės kontrolieriaus tarnybos ir kitų Savivaldybės administravimo subje</text:span><text:span text:style-name="T163">ktų;</text:span></text:p>
      <text:p text:style-name="P164"><text:span text:style-name="T165">14.2</text:span><text:span text:style-name="T166">. skirti savo atstovus dalyvauti Savivaldybės institucijų posėdžiuose, pasitarimuose, susirinkimuose, kai svarstomi su Administracijos veikla susiję klausimai;</text:span></text:p>
      <text:p text:style-name="P167"><text:span text:style-name="T168">14.3</text:span><text:span text:style-name="T169">. inicijuoti darbo grupių, komisijų sudarymą Savivaldybės institucijos spre</text:span><text:span text:style-name="T170">ndimams, potvarkiams, įsakymams ir kitiems klausimams nagrinėti ir rengti;</text:span></text:p>
      <text:p text:style-name="P171"><text:span text:style-name="T172">14.4</text:span><text:span text:style-name="T173">. rengti tarybos, mero, Administracijos direktoriaus dokumentų projektus;</text:span></text:p>
      <text:p text:style-name="P174"><text:span text:style-name="T175">14.5</text:span><text:span text:style-name="T176">. pagal kompetenciją sudaryti sutartis;</text:span></text:p>
      <text:p text:style-name="P177"><text:span text:style-name="T178">14.6</text:span><text:span text:style-name="T179">. bendradarbiauti su šalies ir užsienio<text:s/></text:span><text:span text:style-name="T180">savivaldybių administracijomis;</text:span></text:p>
      <text:p text:style-name="P181"><text:span text:style-name="T182">14.7</text:span><text:span text:style-name="T183">. dalyvauti kitų institucijų ir įstaigų sudaromų komisijų ir darbo grupių veiklose</text:span><text:span text:style-name="T184">.</text:span></text:p>
      <text:p text:style-name="P185"><text:span text:style-name="T186">15</text:span><text:span text:style-name="T187">. Administracija gali turėti ir kitas teises, nenumatytas šiuose nuostatuose, neprieštaraujančias galiojantiems įstatymams b</text:span><text:span text:style-name="T188">ei kitiems norminiams aktams ir būtinas administracijos uždaviniams įgyvendinti.</text:span></text:p>
      <text:p text:style-name="P189"/>
      <text:p text:style-name="P190"><text:span text:style-name="T191">IV</text:span><text:span text:style-name="T192">.<text:s/></text:span><text:span text:style-name="T193">ADMINISTRACIJOS DARBO ORGANIZAVIMAS</text:span></text:p>
      <text:p text:style-name="P194"/>
      <text:p text:style-name="P195"><text:span text:style-name="T196">16</text:span><text:span text:style-name="T197">. Administracijos direktorius yra Savivaldybės administracijos vadovas – įstaigos vadovas, pavaldus Savivaldybės tarybai<text:s/></text:span><text:span text:style-name="T198">ir atskaitingas merui. Administracijos direktoriaus skyrimo ir atleidimo tvarką nustato Vietos savivaldos ir Valstybės tarnybos įstatymai. Administracijos direktorius į pareigas skiriamas mero siūlymu Savivaldybės tarybos sprendimu tarybos įgaliojimų laiku</text:span><text:span text:style-name="T199">i politinio (asmeninio) pasitikėjimo pagrindu. Administracijos direktoriaus kadencijų skaičius tam pačiam asmeniui neribojamas.<text:s/></text:span></text:p>
      <text:p text:style-name="P200"><text:span text:style-name="T201">17</text:span><text:span text:style-name="T202">. Vadovaujantis Lietuvos Respublikos vietos savivaldos įstatymu, Savivaldybės tarybos sprendimu gali būti steigiama Admin</text:span><text:span text:style-name="T203">istracijos direktoriaus pavaduotojo (-jų) pareigybė (-ės).</text:span></text:p>
      <text:p text:style-name="P204"><text:span text:style-name="T205">18</text:span><text:span text:style-name="T206">. Kai Savivaldybės teritorijoje laikinai įvedamas tiesioginis valdymas, Administracijos direktorius yra pavaldus ir atskaitingas Vyriausybės įgaliotiniui.</text:span></text:p>
      <text:p text:style-name="P207"><text:span text:style-name="T208">19</text:span><text:span text:style-name="T209">. Administracijos direktorius:</text:span></text:p>
      <text:p text:style-name="P210"><text:span text:style-name="T211">19.1</text:span><text:span text:style-name="T212">. tiesiogiai ir asmeniškai atsako už įstatymų, Vyriausybės bei Savivaldybės tarybos sprendimų įgyvendinimą Savivaldybės teritorijoje jo kompetencijai priskirtais klausimais;</text:span></text:p>
      <text:p text:style-name="P213"><text:span text:style-name="T214">19.2</text:span><text:span text:style-name="T215">. tiesiogiai įgyvendindamas įstatymus, Vyriausybės nutarimus ir Sav</text:span><text:span text:style-name="T216">ivaldybės tarybos sprendimus, gali kreiptis į valstybinio administravimo subjektus, leisti įsakymus, privalomus Administracijos struktūriniams bei struktūriniams teritoriniams padaliniams ir į struktūrinius padalinius neįeinantiems valstybės tarnautojams b</text:span><text:span text:style-name="T217">ei jam priskirtos kompetencijos klausimais Savivaldybės gyventojams ir kitiems Savivaldybės teritorijoje esantiems subjektams;</text:span></text:p>
      <text:p text:style-name="P218"><text:span text:style-name="T219">19.3</text:span><text:span text:style-name="T220">. administruoja asignavimus, Savivaldybės tarybos skirtus Administracijai;</text:span></text:p>
      <text:p text:style-name="P221"><text:span text:style-name="T222">19.4</text:span><text:span text:style-name="T223">. Savivaldybės tarybos nustatyta tvark</text:span><text:span text:style-name="T224">a administruoja Savivaldybės biudžeto asignavimus, organizuoja Savivaldybės biudžeto vykdymą ir atsako už Savivaldybės ūkinę bei finansinę veiklą;</text:span></text:p>
      <text:p text:style-name="P225"><text:span text:style-name="T226">19.5</text:span><text:span text:style-name="T227">. organizuoja Administracijos darbą, tvirtina Administracijos struktūrinių ir struktūrinių teritorini</text:span><text:span text:style-name="T228">ų padalinių - seniūnijų veiklos nuostatus, atsako už vidaus administravimą Administracijoje;</text:span></text:p>
      <text:p text:style-name="P229"><text:span text:style-name="T230">19.6</text:span><text:span text:style-name="T231">. administruoja Savivaldybės turtą;</text:span></text:p>
      <text:p text:style-name="P232"><text:span text:style-name="T233">19.7</text:span><text:span text:style-name="T234">. koordinuoja ir kontroliuoja viešąsias paslaugas teikiančių įstaigų darbą;</text:span></text:p>
      <text:p text:style-name="P235"><text:span text:style-name="T236">19.8</text:span><text:span text:style-name="T237">. įstatymų nustatyta tvarka</text:span><text:span text:style-name="T238"><text:s/>skiria į pareigas ir atleidžia iš jų Administracijos valstybės tarnautojus ir kitus Administracijos darbuotojus, atlieka kitas Valstybės tarnybos įstatymo bei<text:s/></text:span><text:soft-page-break/><text:span text:style-name="T239">Savivaldybės tarybos jam priskirtas personalo valdymo funkcijas (išskyrus įstaigų vadovų priėmim</text:span><text:span text:style-name="T240">ą į pareigas ir atleidimą iš jų bei nuobaudų jiems skyrimą);</text:span></text:p>
      <text:p text:style-name="P241"><text:span text:style-name="T242">19.9</text:span><text:span text:style-name="T243">. organizuoja Savivaldybės tarybos narių ir valstybės tarnautojų mokymą bei jų kvalifikacijos kėlimą;</text:span></text:p>
      <text:p text:style-name="P244"><text:span text:style-name="T245">19.10</text:span><text:span text:style-name="T246">. be atskiro įgaliojimo atstovauja Administracijai teismuose bei santykiuose</text:span><text:span text:style-name="T247"><text:s/>su kitais asmenimis;</text:span></text:p>
      <text:p text:style-name="P248"><text:span text:style-name="T249">19.11</text:span><text:span text:style-name="T250">. organizuoja piliečių pasiūlymų, paklausimų, prašymų nagrinėjimą bei kontroliuoja, kaip jie sprendžiami;</text:span></text:p>
      <text:p text:style-name="P251"><text:span text:style-name="T252">19.12</text:span><text:span text:style-name="T253">. užtikrina Savivaldybės institucijų patvirtintų programų vykdymo ir paskirtų biudžeto asignavimų naudojimo<text:s/></text:span><text:span text:style-name="T254">veiksmingumą ir rezultatyvumą;</text:span></text:p>
      <text:p text:style-name="P255"><text:span text:style-name="T256">19.13</text:span><text:span text:style-name="T257">. įgyvendina Savivaldybės kontrolieriaus pasiūlymus dėl patikrinimo metu konstatuotų trūkumų pašalinimo ir teikia Savivaldybės kontrolieriui informaciją apie trūkumų pašalinimą ir pasiūlymų įvykdymą;</text:span></text:p>
      <text:p text:style-name="P258"><text:span text:style-name="T259">19.14</text:span><text:span text:style-name="T260">. pagal</text:span><text:span text:style-name="T261"><text:s/>kompetenciją leidžia įsakymus ir Administracijos vardu sudaro sutartis;</text:span></text:p>
      <text:p text:style-name="P262"><text:span text:style-name="T263">19.15</text:span><text:span text:style-name="T264">. Savivaldybės tarybos veiklos reglamento nustatyta tvarka atsiskaito ir teikia savo veiklos ataskaitas Tarybai ir merui;</text:span></text:p>
      <text:p text:style-name="P265"><text:span text:style-name="T266">19.16</text:span><text:span text:style-name="T267">. Savivaldybės tarybos veiklos reglamento n</text:span><text:span text:style-name="T268">ustatyta tvarka ir terminais, bet ne rečiau kaip kartą per metus, informuoja Savivaldybės gyventojus apie savo veiklą.</text:span></text:p>
      <text:p text:style-name="P269"><text:span text:style-name="T270">20</text:span><text:span text:style-name="T271">. neperžengdamas įstatymų nustatytų įgaliojimų, gali atlikti kitas funkcijas, kurios nėra išbrauktos iš jo kompetencijos.</text:span></text:p>
      <text:p text:style-name="P272"><text:span text:style-name="T273">21</text:span><text:span text:style-name="T274">.</text:span><text:span text:style-name="T275"><text:s/>Valstybės tarnautojų teisinius santykius reglamentuoja Valstybės tarnybos įstatymas, kiti įstatymai bei teisės aktai, darbuotojų, dirbančių pagal darbo sutartį – Darbo kodeksas bei kiti teisės aktai. Administracijos tarnautojai atskaitingi Administracijos</text:span><text:span text:style-name="T276"><text:s/>direktoriui. Į padalinių sudėtį įeinantys tarnautojai atskaitingi ir padalinio vedėjui.</text:span></text:p>
      <text:p text:style-name="P277"><text:span text:style-name="T278">22</text:span><text:span text:style-name="T279">. Administracijos valstybės tarnautojai negali būti Savivaldybės, kurioje jie dirba, tarybos nariais.</text:span></text:p>
      <text:p text:style-name="P280"><text:span text:style-name="T281">23</text:span><text:span text:style-name="T282">. Darbas Administracijoje organizuojamas vadovaujanti</text:span><text:span text:style-name="T283">s patvirtintais padalinių nuostatais ir tarnautojų bei darbuotojų pareigybių aprašymais.</text:span></text:p>
      <text:p text:style-name="P284"><text:span text:style-name="T285">24</text:span><text:span text:style-name="T286">. Pasibaigus Administracijos direktoriaus, Administracijos direktoriaus pavaduotojo (jeigu ši pareigybė įsteigta) kadencijai, jei jie į šias pareigas nepaskiriam</text:span><text:span text:style-name="T287">i naujai kadencijai, išmokama išeitinė išmoka Lietuvos Respublikos vietos savivaldos įstatymo nustatyta tvarka.<text:s/></text:span></text:p>
      <text:p text:style-name="P288"/>
      <text:p text:style-name="P289"><text:span text:style-name="T290">V</text:span><text:span text:style-name="T291">.</text:span><text:span text:style-name="T292"><text:s/></text:span><text:span text:style-name="T293">ADMINISTRACIJOS, STRUKTŪRINIŲ PADALINIŲ STRUKTŪRA IR VEIKLA</text:span></text:p>
      <text:p text:style-name="P294"/>
      <text:p text:style-name="P295"><text:span text:style-name="T296">25</text:span><text:span text:style-name="T297">. A</text:span><text:span text:style-name="T298">dministracijos struktūrą, jos veiklos nuostatus mero teikimu<text:s/></text:span><text:span text:style-name="T299">tvirtina arba keičia Taryba. Administracijos padalinys steigiamas ar likviduojamas Tarybos sprendimu.</text:span></text:p>
      <text:p text:style-name="P300"><text:span text:style-name="T301">26</text:span><text:span text:style-name="T302">. Administracijos padalinių kompetenciją, funkcijas, atsakomybę, darbo organizavimą<text:s/></text:span><text:span text:style-name="T303">nustato šių padalinių veiklos nuostatai.</text:span></text:p>
      <text:p text:style-name="P304"><text:span text:style-name="T305">27</text:span><text:span text:style-name="T306">. Administracijos</text:span><text:span text:style-name="T307"><text:s/>struktūriniai padaliniai palaiko tarpusavio ryšius taip, kad gali vykdyti<text:s/></text:span><text:span text:style-name="T308">administracines funkcijas kaip visuma, t.y. teikia vieni kitiems informaciją, reikalingą bet kurio<text:s/></text:span><text:span text:style-name="T309">padalinio funkcijoms tinkamai atlikti, bendros ar atskiros kompetencijos sprendimų</text:span><text:span text:style-name="T310"><text:s/>projektams<text:s/></text:span><text:span text:style-name="T311">parengti ar Savivaldybės institucijų sprendimams įgyvendinti.</text:span></text:p>
      <text:p text:style-name="P312"><text:span text:style-name="T313">28</text:span><text:span text:style-name="T314">.<text:s/></text:span><text:span text:style-name="T315">Administracijos struktūriniams padaliniams (skyriams, tarnyboms) vadovauja vedėjai,<text:s/></text:span><text:span text:style-name="T316">o struktūriniams-teritoriniams padaliniams (seniūnijoms) - seniūnai (toliau<text:s/></text:span><text:span text:style-name="T317">bendrai- padal</text:span><text:span text:style-name="T318">inių vadovai).</text:span></text:p>
      <text:p text:style-name="P319"><text:span text:style-name="T320">29</text:span><text:span text:style-name="T321">. Reikalui esant, padalinių viduje sudaromi poskyriai. Jų kompetenciją, funkcijas, atsakomybę,<text:s/></text:span><text:span text:style-name="T322">darbo organizavimą nustato padalinių veiklos nuostatai.</text:span></text:p>
      <text:p text:style-name="P323"><text:span text:style-name="T324">30</text:span><text:span text:style-name="T325">. Administracijos kompetencijai priskirti klausimai nagrinėjami vadovaujantis galiojančiais Lietuvos Respublikos įstatymais, kitais teisės aktais bei Savivaldybės administracijos patvirtintomis tvarkomis (taisyklėmis, nuostatais ir pan.).</text:span></text:p>
      <text:p text:style-name="P326"><text:span text:style-name="T327">31</text:span><text:span text:style-name="T328">.<text:s/></text:span><text:span text:style-name="T329">Tarybos k</text:span><text:span text:style-name="T330">omitetų rekomendacijos, Tarybos narių paklausimai Administracijos kompetencijos klausimais nagrinėjami ir atsakymai pateikiami Tarybos reglamento nustatyta tvarka.</text:span></text:p>
      <text:p text:style-name="P331"/>
      <text:p text:style-name="P332"><text:span text:style-name="T333">VI</text:span><text:span text:style-name="T334">.<text:s/></text:span><text:span text:style-name="T335">ATSTOVAVIMAS IR PAVADAVIMAS</text:span></text:p>
      <text:p text:style-name="P336"/>
      <text:p text:style-name="P337"><text:span text:style-name="T338">32</text:span><text:span text:style-name="T339">. Administracijos direktorius Administracijai<text:s/></text:span><text:span text:style-name="T340">atstovauja pagal Administracijos nuostatus, o padalinio vadovas atitinkamam padaliniui<text:s/></text:span><text:span text:style-name="T341">atstovauja pagal padalinio nuostatus , valstybės tarnautojai, neįeinantys į padalinius - pagal pareigybių aprašymus. Administracijos direktorius įstatymų nustatyta tvark</text:span><text:span text:style-name="T342">a gali įgalioti kitą Administracijos tarnautoją ar darbuotoją, dirbantį pagal darbo sutartį, atstovauti Administracijai už Savivaldybės ribų.</text:span></text:p>
      <text:p text:style-name="P343"><text:span text:style-name="T344">33</text:span><text:span text:style-name="T345">.</text:span><text:span text:style-name="T346"><text:s/>Administracijos direktoriui dėl atostogų, komandiruočių, stažuočių, ligos ar negalint eiti pareigų dėl kit</text:span><text:span text:style-name="T347">ų priežasčių, Administracijos direktoriaus pareigas eiti pavedama Savivaldybės administracijos padalinio vedėjui.<text:s/></text:span><text:span text:style-name="T348">Administracijos padalinių vadovus jų atostogų, komandiruočių, stažuočių, ligos laiku ar jiems<text:s/></text:span><text:span text:style-name="T349">negalint atlikti pareigų dėl kitų priežasčių, pa</text:span><text:span text:style-name="T350">vaduoja padalinių nuostatuose, pareigybių aprašymuose numatyti arba<text:s/></text:span><text:span text:style-name="T351">Administracijos direktoriaus įsakymu paskirti tarnautojai ar darbuotojai, dirbantys pagal darbo sutartis.</text:span></text:p>
      <text:p text:style-name="P352"/>
      <text:p text:style-name="P353"><text:span text:style-name="T354">VII</text:span><text:span text:style-name="T355">.<text:s/></text:span><text:span text:style-name="T356">ADMINISTRACIJOS DARBO ORGANIZAVIMAS</text:span></text:p>
      <text:p text:style-name="P357"/>
      <text:p text:style-name="P358"><text:span text:style-name="T359">34</text:span><text:span text:style-name="T360">. Administracijos veiklos organizavimo pagrindas yra Administracijos skyrių, tarnybų, seniūnijų veiklos nuostatai, vidaus darbo tvarkos taisyklės, pareigybių parašymai,<text:s/></text:span><text:soft-page-break/><text:span text:style-name="T361">atskirų jos tarnautojų ir darbuotojų pareiginiai aprašymai bei instrukcijos, kurias vyk</text:span><text:span text:style-name="T362">dant realizuojamos Administracijos funkcijos ir pareigos.</text:span></text:p>
      <text:p text:style-name="P363"><text:span text:style-name="T364">35</text:span><text:span text:style-name="T365">. Administracijos uždavinių įgyvendinimo klausimai aptariami nuolat vykstančiuose vadovų ir specialistų pasitarimuose.</text:span></text:p>
      <text:p text:style-name="P366"><text:span text:style-name="T367">36</text:span><text:span text:style-name="T368">. Pasitarimai šaukiami nustatytą savaitės dieną; pasitarimuose priv</text:span><text:span text:style-name="T369">alomai dalyvauja padalinių vadovai. Administracijos pasitarimuose, esant būtinumui, gali dalyvauti ir kiti kviestieji asmenys.<text:s/></text:span></text:p>
      <text:p text:style-name="P370"><text:span text:style-name="T371">37</text:span><text:span text:style-name="T372">. Raštiški gyventojų pasiūlymai, pareiškimai bei skundai pateikiami Administracijos padaliniui – Kanceliarijos skyriui, ku</text:span><text:span text:style-name="T373">r jie registruojami, organizuojamas ir kontroliuojamas jų nagrinėjimas. Gyventojų pasiūlymams, pareiškimams bei skundams nagrinėti pasitelkiami Administracijos padalinių bei Savivaldybės įmonių, įstaigų ir organizacijų vadovai ir specialistai. Anoniminė ko</text:span><text:span text:style-name="T374">respondencija nenagrinėjama.</text:span></text:p>
      <text:p text:style-name="P375"><text:span text:style-name="T376">38</text:span><text:span text:style-name="T377">. Gyventojų pasiūlymų, pareiškimų bei skundų nagrinėjimo, taip pat interesantų priėmimo tvarką nustato Tarybos reglamentas, Viešojo administravimo įstatymas, Teisės gauti informaciją iš valstybės ir savivaldybės įstaigų į</text:span><text:span text:style-name="T378">statymas.</text:span></text:p>
      <text:p text:style-name="P379"><text:span text:style-name="T380">39</text:span><text:span text:style-name="T381">. Paklausimai ir pavedimai turi būti įvykdomi per nurodytą terminą.</text:span></text:p>
      <text:p text:style-name="P382"><text:span text:style-name="T383">Administracijos direktorius, padalinių vadovai asmeniškai atsako, kad deramai ir laiku būtų įvykdyti administracijai ar jos padaliniui duoti Tarybos, Mero ar kiti pavedimai</text:span><text:span text:style-name="T384">.</text:span></text:p>
      <text:p text:style-name="P385"><text:span text:style-name="T386">40</text:span><text:span text:style-name="T387">. Jeigu pavedimas duotas keliems vykdytojams, atsakingas už jį vykdytojas (jis pavedime nurodomas pirmasis) privalo organizuoti šio pavedimo vykdymą, kiti vykdytojai yra vienodai su juo atsakingi už pavedimo įvykdymą nustatytu laiku ar atsakingo vy</text:span><text:span text:style-name="T388">kdytojo reikalavimu turi pateikti visą būtiną medžiagą bei atitinkamus pasiūlymus.</text:span></text:p>
      <text:p text:style-name="P389"><text:span text:style-name="T390">Laikoma, jog pavedimas įvykdytas, jeigu išspręsti visi jame iškelti klausimai arba į jį atsakyta iš esmės.<text:s/></text:span></text:p>
      <text:p text:style-name="P391"><text:span text:style-name="T392">41</text:span><text:span text:style-name="T393">. Administracijos antspaudas saugomas Kanceliarijos skyriuj</text:span><text:span text:style-name="T394">e. Jo vedėjas yra atsakingas už antspaudo saugojimą ir teisingą jo (pagal tikslinę paskirtį) naudojimą.</text:span></text:p>
      <text:p text:style-name="P395"><text:span text:style-name="T396">42</text:span><text:span text:style-name="T397">. Administracijos tarnautojams darbo užmokesčio ir kitų išmokų mokėjimo, tarnybinių nuobaudų skyrimo tvarką nustato Valstybės tarnybos įstatymas,<text:s/></text:span><text:span text:style-name="T398">o darbuotojams, dirbantiems pagal darbo sutartis - Darbo kodeksas, Vyriausybės nutarimai ir kiti teisės aktai.<text:s/></text:span></text:p>
      <text:p text:style-name="P399"/>
      <text:p text:style-name="P400"><text:span text:style-name="T401">VIII</text:span><text:span text:style-name="T402">.<text:s/></text:span><text:span text:style-name="T403">ADMINISTRACIJOS PADALINIŲ DARBO KONTROLĖ</text:span></text:p>
      <text:p text:style-name="P404"/>
      <text:p text:style-name="P405"><text:span text:style-name="T406">43</text:span><text:span text:style-name="T407">.Administracijos padalinių veiklą kontroliuoja Administracijos direktorius.</text:span></text:p>
      <text:p text:style-name="P408"><text:span text:style-name="T409">44</text:span><text:span text:style-name="T410">.</text:span><text:span text:style-name="T411"><text:s/>Administracijai išlaikyti skirtų lėšų ir Savivaldybės turto naudojimą kontroliuoja Savivaldybės kontrolierius.</text:span></text:p>
      <text:p text:style-name="P412"><text:span text:style-name="T413">45</text:span><text:span text:style-name="T414">. Administracijos padalinių tarnautojai bei darbuotojai Administracijos direktoriaus reikalavimu pateikia savo veiklos<text:s/></text:span><text:span text:style-name="T415">ataskaitas.</text:span></text:p>
      <text:p text:style-name="P416"><text:span text:style-name="T417">46</text:span><text:span text:style-name="T418">. Už pareigų nevykdymą ar netinkamą vykdymą Administracijos tarnautojai ir darbuotojai, dirbantys pagal darbo sutartis, atsako Lietuvos<text:s/></text:span><text:span text:style-name="T419">Respublikos įstatymų nustatyta tvarka.</text:span></text:p>
      <text:p text:style-name="P420"/>
      <text:p text:style-name="P421"><text:span text:style-name="T422">IX</text:span><text:span text:style-name="T423">.<text:s/></text:span><text:span text:style-name="T424">LĖŠŲ ŠALTINIAI IR NAUDOJIMO TVARKA</text:span></text:p>
      <text:p text:style-name="P425"/>
      <text:p text:style-name="P426"><text:span text:style-name="T427">47</text:span><text:span text:style-name="T428">. Administracijos finansiniu</text:span><text:span text:style-name="T429">s išteklius sudaro:</text:span></text:p>
      <text:p text:style-name="P430"><text:span text:style-name="T431">47.1</text:span><text:span text:style-name="T432">. Savivaldybės biudžeto lėšos;</text:span></text:p>
      <text:p text:style-name="P433"><text:span text:style-name="T434">47.2</text:span><text:span text:style-name="T435">. nebiudžetinių fondų lėšos;</text:span></text:p>
      <text:p text:style-name="P436"><text:span text:style-name="T437">47.3</text:span><text:span text:style-name="T438">. lėšos, gautos už teikiamas paslaugas ir turto nuomą;</text:span></text:p>
      <text:p text:style-name="P439"><text:span text:style-name="T440">47.4</text:span><text:span text:style-name="T441">. finansinė ir kita parama;</text:span></text:p>
      <text:p text:style-name="P442"><text:span text:style-name="T443">47.5</text:span><text:span text:style-name="T444">. pavedimų ir kitos nebiudžetinės lėšos;</text:span></text:p>
      <text:p text:style-name="P445"><text:span text:style-name="T446">47.6</text:span><text:span text:style-name="T447">. Euro</text:span><text:span text:style-name="T448">pos Sąjungos ir kitų fondų lėšos.</text:span></text:p>
      <text:p text:style-name="P449"><text:span text:style-name="T450">48</text:span><text:span text:style-name="T451">. Tarybos skirtus biudžeto asignavimus Administracijai išlaikyti valdo Administracijos direktorius. Kitus Tarybos skirtus asignavimus Administracijos padaliniams valdo Tarybos paskirti asignavimų valdytojai. Jie tu</text:span><text:span text:style-name="T452">ri teisę naudoti Savivaldybės biudžeto lėšas savo numatytoms programoms vykdyti pagal patvirtintas išlaidų sąmatas.<text:s/></text:span></text:p>
      <text:p text:style-name="P453"><text:span text:style-name="T454">49</text:span><text:span text:style-name="T455">. Nebiudžetinius fondus (programas) ir kitas lėšas administruoja Administracijos direktorius arba kiti įgalioti Administracijos padal</text:span><text:span text:style-name="T456">inai.</text:span></text:p>
      <text:p text:style-name="P457"><text:span text:style-name="T458">50</text:span><text:span text:style-name="T459">. Asignavimų valdytojai:</text:span></text:p>
      <text:p text:style-name="P460"><text:span text:style-name="T461">50.1</text:span><text:span text:style-name="T462">. naudoja skirtus biudžeto asignavimus pagal nustatytą paskirtį savo programoms vykdyti;</text:span></text:p>
      <text:p text:style-name="P463"><text:span text:style-name="T464">50.2</text:span><text:span text:style-name="T465">. atsakingi už teisingą Savivaldybės biudžeto išlaidų sąmatų bei nebiudžetinių lėšų išlaidų sąmatų sudarymą;</text:span></text:p>
      <text:p text:style-name="P466"><text:span text:style-name="T467">50.3</text:span><text:span text:style-name="T468">. tvirtina programų išlaidų sąmatas, neviršijant Tarybos patvirtintų bendrųjų asignavimų;</text:span></text:p>
      <text:p text:style-name="P469"><text:span text:style-name="T470">50.4</text:span><text:span text:style-name="T471">. organizuoja programų, finansuojamų iš Savivaldybės biudžeto, rengimą ir vykdymą;</text:span></text:p>
      <text:p text:style-name="P472"><text:span text:style-name="T473">50.5</text:span><text:span text:style-name="T474">. teikia finansinę ir kitą atskaitomybę Lietuvos Respublikos Vyria</text:span><text:span text:style-name="T475">usybės ar jos įgaliotos institucijos Administracijos direktoriaus nustatyta tvarka;</text:span></text:p>
      <text:p text:style-name="P476"><text:span text:style-name="T477">50.6</text:span><text:span text:style-name="T478">. užtikrina programų vykdymo ir paskirtų asignavimų naudojimo efektyvumą ir rezultatyvumą;</text:span></text:p>
      <text:p text:style-name="P479"><text:span text:style-name="T480">50.7</text:span><text:span text:style-name="T481">. užtikrina vadovaujamos institucijos, įstaigos ar padalinio fina</text:span><text:span text:style-name="T482">nsinių ir statistinių ataskaitų teisingumą.</text:span></text:p>
      <text:p text:style-name="P483"><text:span text:style-name="T484">50.8</text:span><text:span text:style-name="T485">. Administracija Lietuvos Respublikos Vyriausybės nustatyta tvarka tvarko Savivaldybei nuosavybės teise priklausančio turto bei patikėjimo teise valdomo valstybės turto apskaitą</text:span><text:span text:style-name="T486"><text:s/>ir teikia Tarybai pasiūlymus dėl efektyvaus jo naudojimo.</text:span></text:p>
      <text:p text:style-name="P487"><text:span text:style-name="T488">51</text:span><text:span text:style-name="T489">. Savivaldybės biudžeto asignavimų valdytojai Lietuvos Respublikos įstatymų nustatyta tvarka atsako už:</text:span></text:p>
      <text:p text:style-name="P490"><text:span text:style-name="T491">51.1</text:span><text:span text:style-name="T492">. programų vykdymą, išlaidų sąmatų sudarymą ir vykdymą neviršijant patvirtintų<text:s/></text:span><text:span text:style-name="T493">asignavimų sumų, už paskirtų asignavimų efektyvų, atitinkantį programoje nustatytus tikslus ir rezultatyvų naudojimą;</text:span></text:p>
      <text:p text:style-name="P494"><text:span text:style-name="T495">51.2</text:span><text:span text:style-name="T496">. atsiskaitymus su darbuotojais, mokesčių administravimo institucijomis, visų rūšių energijos ir kitų darbų, paslaugų bei prekių t</text:span><text:span text:style-name="T497">iekėjais;</text:span></text:p>
      <text:p text:style-name="P498"><text:span text:style-name="T499">51.3</text:span><text:span text:style-name="T500">. teisingą buhalterinę apskaitą ir finansinių bei statistinių ataskaitų teisingumą ir jų bei apskaitos duomenų atitikimą.</text:span></text:p>
      <text:p text:style-name="P501"><text:span text:style-name="T502">52</text:span><text:span text:style-name="T503">. Asignavimų valdytojų teises, pareigas ir atsakomybę numato padalinių vadovų pareigybių aprašymai (pareigin</text:span><text:span text:style-name="T504">iai nuostatai).</text:span></text:p>
      <text:p text:style-name="P505"/>
      <text:p text:style-name="P506"><text:span text:style-name="T507">X</text:span><text:span text:style-name="T508">.<text:s/></text:span><text:span text:style-name="T509">ADMINISTRACIJOS FINANSINĖS VEIKLOS KONTROLĖ</text:span></text:p>
      <text:p text:style-name="P510"/>
      <text:p text:style-name="P511"><text:span text:style-name="T512">53</text:span><text:span text:style-name="T513">.<text:s/></text:span><text:span text:style-name="T514">Administracijos ūkinės-finansinės veiklos kontrolę atlieka Savivaldybės kontrolierius.</text:span></text:p>
      <text:p text:style-name="P515"><text:span text:style-name="T516">54</text:span><text:span text:style-name="T517">.<text:s/></text:span><text:span text:style-name="T518">Pasibaigus biudžetiniams metams, Savivaldybės tarybos sprendimu gali būti atliekam</text:span><text:span text:style-name="T519">as<text:s/></text:span><text:span text:style-name="T520">nepriklausomas finansų ir (ar) veiklos auditas. Jeigu nepriklausomas auditas atliekamas, audito<text:s/></text:span><text:span text:style-name="T521">ataskaita turi būti viešai apsvarstyta Savivaldybės tarybos posėdyje ne vėliau kaip iki atitinkamų<text:s/></text:span><text:span text:style-name="T522">biudžetinių metų rugsėjo 1 d.</text:span></text:p>
      <text:p text:style-name="P523"/>
      <text:p text:style-name="P524"><text:span text:style-name="T525">XI</text:span><text:span text:style-name="T526">.<text:s/></text:span><text:span text:style-name="T527">ADMINISTRACIJOS<text:s/></text:span><text:span text:style-name="T528">REIKALŲ PERDAVIMAS IR PERĖMIMAS</text:span></text:p>
      <text:p text:style-name="P529"/>
      <text:p text:style-name="P530"><text:span text:style-name="T531">55</text:span><text:span text:style-name="T532">.</text:span><text:span text:style-name="T533"><text:s/></text:span><text:span text:style-name="T534">Tarybai priėmus sprendimą dėl Administracijos direktoriaus atleidimo iš pareigų, buvęs<text:s/></text:span><text:span text:style-name="T535">Administracijos direktorius sprendime nurodytu laiku turi perduoti reikalus naujam Administracijos direktoriui ar kitam<text:s/></text:span><text:span text:style-name="T536">Tarybos<text:s/></text:span><text:span text:style-name="T537">įgaliotam asmeniui.</text:span></text:p>
      <text:p text:style-name="P538"><text:span text:style-name="T539">56</text:span><text:span text:style-name="T540">.</text:span><text:span text:style-name="T541"><text:s/></text:span><text:span text:style-name="T542">Perduodant reikalus turi būti surašomas perdavimo ir priėmimo aktas. Reikalų perdavimo ir priėmimo akte turi būti pateikti svarbiausieji duomenys, apibūdinantys faktinę Administracijos būklę,<text:s/></text:span><text:span text:style-name="T543">Administracijos struktūrą bei pareig</text:span><text:span text:style-name="T544">ybes (etatus), personalo sukomplektavimą, Savivaldybei pavaldžias<text:s/></text:span><text:span text:style-name="T545">ir jos reguliavimo sričiai priskirtas įmones, įstaigas, organizacijas, Administracijos išlaikymo išlaidų sąmatos<text:s/></text:span><text:span text:style-name="T546">vykdymą, Savivaldybės biudžeto lėšų naudojimą, buhalterinės apskaitos ir atsk</text:span><text:span text:style-name="T547">aitomybės būklę, S</text:span><text:span text:style-name="T548">avivaldybės turto aprašą, archyvo būklę, Lietuvos Respublikos įstatymų, Vyriausybės nutarimų,<text:s/></text:span><text:span text:style-name="T549">tiesiogiai susijusių su Savivaldybe ir Savivaldybės tarybos sprendimų bei mero potvarkių vykdymą.</text:span></text:p>
      <text:p text:style-name="P550"><text:span text:style-name="T551">57</text:span><text:span text:style-name="T552">. Reikalų perdavimo ir priėmimo aktą pas</text:span><text:span text:style-name="T553">irašo reikalus perduodantis ir juos perimantis<text:s/></text:span><text:span text:style-name="T554">asmenys. Jei reikalus perduodantis arba juos perimantis asmuo nesutinka su kai kuriais akto skyriais (punktais), jis nurodo tai raštu, pasirašydamas aktą.</text:span></text:p>
      <text:p text:style-name="P555"><text:span text:style-name="T556">58</text:span><text:span text:style-name="T557">. Reikalų perdavimo aktas surašomas dviem egzemp</text:span><text:span text:style-name="T558">lioriais, kurie lieka merui ir reikalus<text:s/></text:span><text:span text:style-name="T559">perimančiam asmeniui. Buvęs Administracijos direktorius turi teisę gauti akto kopiją.</text:span></text:p>
      <text:p text:style-name="P560"><text:span text:style-name="T561">59</text:span><text:span text:style-name="T562">. Administracijos padalinių reikalų perdavimo ir perėmimo tvarką reglamentuoja<text:s/></text:span><text:span text:style-name="T563">Administracijos padalinio nuostatai.</text:span></text:p>
      <text:p text:style-name="P564"><text:span text:style-name="T565">60</text:span><text:span text:style-name="T566">.<text:s/></text:span><text:span text:style-name="T567">Administracijos tarnautojų ir darbuotojų neįeinančių į struktūrinius padalinius, reikalų perdavimo ir perėmimo tvarką reglamentuoja</text:span><text:span text:style-name="T568"><text:s/>jų pareigybių aprašymai.</text:span><text:span text:style-name="T569"> </text:span></text:p>
      <text:p text:style-name="P570"><text:span text:style-name="T571">61</text:span><text:span text:style-name="T572">. Administracijos padalinių ir Administracijos tarnautojų ir darbuotojų reikalai perduodami<text:s/></text:span><text:span text:style-name="T573">ir priimami Administracijos direktoriaus įsakymu, surašant reikalų perdavimo ir priėmimo aktą, kurį tvirtina Administracijos direktorius.</text:span></text:p>
      <text:p text:style-name="P574"/>
      <text:p text:style-name="P575"><text:span text:style-name="T576">XII</text:span><text:span text:style-name="T577">.<text:s/></text:span><text:span text:style-name="T578">BAIGIAMOSIOS NUOSTATOS</text:span></text:p>
      <text:p text:style-name="P579"/>
      <text:p text:style-name="P580"><text:span text:style-name="T581">62</text:span><text:span text:style-name="T582">. Administracija informuoja visuomenę apie savo veiklą ir pagal pareiškėjų pateiktus prašymus pateikia oficialius dokumentus bei kitą informaciją Teisės gauti informaciją iš valstybės ir savivaldybių įstaigų įstatymo (Žin., 2000, Nr.<text:s/></text:span><text:a xlink:href="https://www.e-tar.lt/portal/lt/legalAct/TAR.FA13E28615F6" office:target-frame-name="_blank" xlink:show="new"><text:span text:style-name="T583">10-236</text:span></text:a><text:span text:style-name="T584">; 2005, Nr. 139-5008) nustatyta tvarka.</text:span></text:p>
      <text:p text:style-name="P585"><text:span text:style-name="T586">63</text:span><text:span text:style-name="T587">. Piliečių ir kitų asmenų prašymai bei skundai nagrinėjami, asmenys priimami Lietuvos Respublikos viešojo administravimo įstatymo (Žin., 1999, Nr.</text:span><text:a xlink:href="https://www.e-tar.lt/portal/lt/legalAct/TAR.0BDFFD850A66" office:target-frame-name="_blank" xlink:show="new"><text:span text:style-name="T588">60-1945</text:span></text:a><text:span text:style-name="T589">; 2006, Nr. 77-2975) ir kitų Lietuvos Respublikos teisės aktų nustatyta tvarka.</text:span></text:p>
      <text:p text:style-name="P590"><text:span text:style-name="T591">64</text:span><text:span text:style-name="T592">. Administracijos tarnautojų darbo sąlygos, socialinės ir kitos garantijos užtikrinam</text:span><text:span text:style-name="T593">os Lietuvos Respublikos valstybės tarnybos įstatymo (Žin.1999, Nr.66-2130; 2002, Nr. 45-1708), Administracijos darbuotojų - Lietuvos Respublikos darbo kodekso (Žin., 2002, Nr.</text:span><text:a xlink:href="https://www.e-tar.lt/portal/lt/legalAct/TAR.31185A622C9F" office:target-frame-name="_blank" xlink:show="new"><text:span text:style-name="T594">64</text:span><text:span text:style-name="T595">-2569</text:span></text:a><text:span text:style-name="T596"><text:s/>) ir kitų teisės aktų nustatyta tvarka.</text:span></text:p>
      <text:p text:style-name="P597"><text:span text:style-name="T598">65</text:span><text:span text:style-name="T599">. Administracijos tarnautojų mokymas vykdomas vadovaujantis Lietuvos Respublikos valstybės tarnybos įstatymo (Žin.1999. Nr.66-2130) ir kitų Lietuvos Respublikos teisės aktų nustatyta tvarka.</text:span></text:p>
      <text:p text:style-name="P600"><text:span text:style-name="T601">66</text:span><text:span text:style-name="T602">. Kasme</text:span><text:span text:style-name="T603">tinės atostogos Administracijos tarnautojams suteikiamos Lietuvos Respublikos valstybės tarnybos įstatymo (Žin.,1999, Nr.</text:span><text:a xlink:href="https://www.e-tar.lt/portal/lt/legalAct/TAR.D3ED3792F52B" office:target-frame-name="_blank" xlink:show="new"><text:span text:style-name="T604">66-2130</text:span></text:a><text:span text:style-name="T605">; 2002, Nr.<text:s/></text:span><text:a xlink:href="https://www.e-tar.lt/portal/lt/legalAct/TAR.5603BD9D8D74" office:target-frame-name="_blank" xlink:show="new"><text:span text:style-name="T606">45-1708</text:span></text:a><text:span text:style-name="T607">), darbuotojams - Lietuvos Respublikos darbo kodekso (Žin., 2002, Nr.</text:span><text:a xlink:href="https://www.e-tar.lt/portal/lt/legalAct/TAR.31185A622C9F" office:target-frame-name="_blank" xlink:show="new"><text:span text:style-name="T608">64-2569</text:span></text:a><text:span text:style-name="T609">) nustatyta tvarka.</text:span></text:p>
      <text:p text:style-name="P610"><text:span text:style-name="T611">67</text:span><text:span text:style-name="T612">. Administracijos valstybė</text:span><text:span text:style-name="T613">s tarnautojai gali būti skatinami vadovaujantis Lietuvos Respublikos valstybės tarnybos įstatymo (Žin.,1999, Nr.</text:span><text:a xlink:href="https://www.e-tar.lt/portal/lt/legalAct/TAR.D3ED3792F52B" office:target-frame-name="_blank" xlink:show="new"><text:span text:style-name="T614">66-2130</text:span></text:a><text:span text:style-name="T615">; 2002, Nr.<text:s/></text:span><text:a xlink:href="https://www.e-tar.lt/portal/lt/legalAct/TAR.5603BD9D8D74" office:target-frame-name="_blank" xlink:show="new"><text:span text:style-name="T616">45-1708</text:span></text:a><text:span text:style-name="T617">) nuostatomis.</text:span></text:p>
      <text:p text:style-name="P618"><text:span text:style-name="T619">68</text:span><text:span text:style-name="T620">. Tarnautojams už tarnybinius nusižengimus gali būti skiriamos tarnybinės nuobaudos vadovaujantis Lietuvos Respublikos valstybės tarnybos įstatymo (Žin.,1999, Nr.</text:span><text:a xlink:href="https://www.e-tar.lt/portal/lt/legalAct/TAR.D3ED3792F52B" office:target-frame-name="_blank" xlink:show="new"><text:span text:style-name="T621">66-2130</text:span></text:a><text:span text:style-name="T622">; 2002, Nr.<text:s/></text:span><text:a xlink:href="https://www.e-tar.lt/portal/lt/legalAct/TAR.5603BD9D8D74" office:target-frame-name="_blank" xlink:show="new"><text:span text:style-name="T623">45-1708</text:span></text:a><text:span text:style-name="T624">) nuostatomis.</text:span></text:p>
      <text:soft-page-break/>
      <text:p text:style-name="P625"><text:span text:style-name="T626">Darbuotojams už darbo drausmės pažeidimus gali būti skiriamos drausminės nuobaudos<text:s/></text:span><text:span text:style-name="T627">Lietuvos Respublikos darbo kodekso (Žin. 2002. Nr.64-2569) nustatyta tvarka.</text:span></text:p>
      <text:p text:style-name="P628"><text:span text:style-name="T629">69</text:span><text:span text:style-name="T630">. Kiekvienas Administracijos padalinys veiklos dokumentus ir bylų tvarkymą, naudojimą, apskaitą ir saugojimą tvarko Lietuvos archyvų departamento prie Lietuvos Respublikos V</text:span><text:span text:style-name="T631">yriausybės nustatyta tvarka.</text:span></text:p>
      <text:p text:style-name="P632"><text:span text:style-name="T633">Administracijos antspaudas naudojamas vadovaujantis Lietuvos Respublikos teisės aktų ir Administracijos direktoriaus įsakymų nustatyta tvarka.<text:s/></text:span></text:p>
      <text:p text:style-name="P634"><text:span text:style-name="T635">70</text:span><text:span text:style-name="T636">. Administracija reorganizuojama arba likviduojama Lietuvos Respublikos įstat</text:span><text:span text:style-name="T637">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e</meta:initial-creator>
    <dc:creator>Adlib User</dc:creator>
    <meta:creation-date>2015-07-28T05:44:00Z</meta:creation-date>
    <dc:date>2015-07-28T05:44:00Z</dc:date>
    <meta:print-date>2007-05-17T06:24:00Z</meta:print-date>
    <meta:template xlink:href="Normal" xlink:type="simple"/>
    <meta:editing-cycles>2</meta:editing-cycles>
    <meta:editing-duration>PT0S</meta:editing-duration>
    <meta:document-statistic meta:page-count="11" meta:paragraph-count="182" meta:word-count="2830" meta:character-count="24954" meta:row-count="697" meta:non-whitespace-character-count="22306"/>
  </office:meta>
</office:document-meta>
</file>