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justify"/>
      <style:text-properties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5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0.8645in"/>
        </style:tab-stops>
      </style:paragraph-properties>
      <style:text-properties style:font-size-complex="12pt"/>
    </style:style>
    <style:style style:name="P43" style:parent-style-name="Normal" style:family="paragraph">
      <style:paragraph-properties>
        <style:tab-stops>
          <style:tab-stop style:type="left" style:position="0.8645in"/>
        </style:tab-stops>
      </style:paragraph-properties>
      <style:text-properties style:font-size-complex="12pt"/>
    </style:style>
    <style:style style:name="P44" style:parent-style-name="Normal" style:master-page-name="MP1" style:family="paragraph">
      <style:paragraph-properties fo:break-before="page" fo:margin-left="3.93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text-align="justify" fo:line-height="150%"/>
      <style:text-properties style:font-weight-complex="bold" style:font-size-complex="12p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ab-stops>
          <style:tab-stop style:type="left" style:position="0.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P77" style:parent-style-name="Normal" style:family="paragraph">
      <style:paragraph-properties fo:background-color="#FFFFFF"/>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P83" style:parent-style-name="Normal" style:family="paragraph">
      <style:paragraph-properties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5in"/>
        </style:tab-stops>
      </style:paragraph-properties>
    </style:style>
    <style:style style:name="P105" style:parent-style-name="Normal" style:family="paragraph">
      <style:paragraph-properties fo:keep-with-next="alway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8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3937in"/>
          <style:tab-stop style:type="left" style:position="0.6666in"/>
          <style:tab-stop style:type="left" style:position="0.6895in"/>
          <style:tab-stop style:type="left" style:position="0.75in"/>
          <style:tab-stop style:type="left" style:position="0.83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937in"/>
          <style:tab-stop style:type="left" style:position="0.6666in"/>
          <style:tab-stop style:type="left" style:position="0.6895in"/>
          <style:tab-stop style:type="left" style:position="0.75in"/>
          <style:tab-stop style:type="left" style:position="0.83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937in"/>
          <style:tab-stop style:type="left" style:position="0.6666in"/>
          <style:tab-stop style:type="left" style:position="0.6895in"/>
          <style:tab-stop style:type="left" style:position="0.75in"/>
          <style:tab-stop style:type="left" style:position="0.83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937in"/>
          <style:tab-stop style:type="left" style:position="0.6666in"/>
          <style:tab-stop style:type="left" style:position="0.6895in"/>
          <style:tab-stop style:type="left" style:position="0.75in"/>
          <style:tab-stop style:type="left" style:position="0.8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 style:type="left" style:position="0.6666in"/>
          <style:tab-stop style:type="left" style:position="0.6895in"/>
          <style:tab-stop style:type="left" style:position="0.75in"/>
          <style:tab-stop style:type="left" style:position="0.8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66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Wingdings" style:font-name-asian="Wingdings" style:font-name-complex="Wingding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Wingdings" style:font-name-asian="Wingdings" style:font-name-complex="Wingding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Wingdings" style:font-name-asian="Wingdings" style:font-name-complex="Wingding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Wingdings" style:font-name-asian="Wingdings" style:font-name-complex="Wingding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Wingdings" style:font-name-asian="Wingdings" style:font-name-complex="Wingding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P210" style:parent-style-name="Normal" style:family="paragraph">
      <style:paragraph-properties fo:text-align="justify" fo:line-height="150%"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pt" fo:country="BR"/>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fo:language="pt" fo:country="BR"/>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fo:language="pt" fo:country="BR"/>
    </style:style>
    <style:style style:name="T2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P234" style:parent-style-name="Normal" style:family="paragraph">
      <style:paragraph-properties fo:text-align="justify" fo:line-height="150%"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fo:language="it" fo:country="IT"/>
    </style:style>
    <style:style style:name="T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P253" style:parent-style-name="Normal" style:family="paragraph">
      <style:paragraph-properties fo:text-align="justify" fo:margin-bottom="0.0833in"/>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P261" style:parent-style-name="Normal" style:family="paragraph">
      <style:paragraph-properties fo:text-align="justify" fo:margin-bottom="0.0833in"/>
    </style:style>
    <style:style style:name="T262" style:parent-style-name="DefaultParagraphFont" style:family="text">
      <style:text-properties fo:font-size="10pt" style:font-size-asian="10pt" fo:language="pt" fo:country="BR"/>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fo:language="it" fo:country="IT"/>
    </style:style>
    <style:style style:name="T264" style:parent-style-name="DefaultParagraphFont" style:family="text">
      <style:text-properties fo:font-size="10pt" style:font-size-asian="10pt" fo:language="it" fo:country="I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Wingdings" style:font-name-asian="Wingdings" style:font-name-complex="Wingding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Wingdings" style:font-name-asian="Wingdings" style:font-name-complex="Wingding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Wingdings" style:font-name-asian="Wingdings" style:font-name-complex="Wingding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Wingdings" style:font-name-asian="Wingdings" style:font-name-complex="Wingding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name="Wingdings" style:font-name-asian="Wingdings" style:font-name-complex="Wingding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P314" style:parent-style-name="Normal" style:family="paragraph">
      <style:paragraph-properties fo:text-align="justify" fo:margin-bottom="0.0833in" fo:line-height="150%"/>
    </style:style>
    <style:style style:name="T315" style:parent-style-name="DefaultParagraphFont" style:family="text">
      <style:text-properties fo:font-size="10pt" style:font-size-asian="10pt" fo:language="it" fo:country="IT"/>
    </style:style>
    <style:style style:name="T316" style:parent-style-name="DefaultParagraphFont" style:family="text">
      <style:text-properties fo:color="#0000FF" fo:font-size="10pt" style:font-size-asian="10pt" style:text-underline-type="single" style:text-underline-style="solid" style:text-underline-width="auto" style:text-underline-mode="continuous" fo:language="it" fo:country="IT"/>
    </style:style>
    <style:style style:name="T317" style:parent-style-name="DefaultParagraphFont" style:family="text">
      <style:text-properties fo:font-size="10pt" style:font-size-asian="10pt" fo:language="it" fo:country="I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P355" style:parent-style-name="Normal" style:family="paragraph">
      <style:paragraph-properties fo:margin-bottom="0.0833in"/>
    </style:style>
    <style:style style:name="T356" style:parent-style-name="DefaultParagraphFont" style:family="text">
      <style:text-properties fo:font-size="10pt" style:font-size-asian="10pt" fo:language="it" fo:country="IT"/>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fo:language="it" fo:country="IT"/>
    </style:style>
    <style:style style:name="T358" style:parent-style-name="DefaultParagraphFont" style:family="text">
      <style:text-properties fo:font-size="10pt" style:font-size-asian="10pt" fo:language="it" fo:country="I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75in"/>
        </style:tab-stops>
      </style:paragraph-properties>
    </style:style>
    <style:style style:name="T381" style:parent-style-name="DefaultParagraphFont" style:family="text">
      <style:text-properties style:font-name="Wingdings" style:font-name-asian="Wingdings" style:font-name-complex="Wingding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5in"/>
        </style:tab-stops>
      </style:paragraph-properties>
    </style:style>
    <style:style style:name="T385" style:parent-style-name="DefaultParagraphFont" style:family="text">
      <style:text-properties style:font-name="Wingdings" style:font-name-asian="Wingdings" style:font-name-complex="Wingding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5in"/>
        </style:tab-stops>
      </style:paragraph-properties>
    </style:style>
    <style:style style:name="T388" style:parent-style-name="DefaultParagraphFont" style:family="text">
      <style:text-properties style:font-name="Wingdings" style:font-name-asian="Wingdings" style:font-name-complex="Wingding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5in"/>
        </style:tab-stops>
      </style:paragraph-properties>
    </style:style>
    <style:style style:name="T392" style:parent-style-name="DefaultParagraphFont" style:family="text">
      <style:text-properties style:font-name="Wingdings" style:font-name-asian="Wingdings" style:font-name-complex="Wingding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5in"/>
        </style:tab-stops>
      </style:paragraph-properties>
    </style:style>
    <style:style style:name="T395" style:parent-style-name="DefaultParagraphFont" style:family="text">
      <style:text-properties style:font-name="Wingdings" style:font-name-asian="Wingdings" style:font-name-complex="Wingding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5in"/>
        </style:tab-stops>
      </style:paragraph-properties>
    </style:style>
    <style:style style:name="T399" style:parent-style-name="DefaultParagraphFont" style:family="text">
      <style:text-properties style:font-name="Wingdings" style:font-name-asian="Wingdings" style:font-name-complex="Wingding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5in"/>
        </style:tab-stops>
      </style:paragraph-properties>
    </style:style>
    <style:style style:name="T403" style:parent-style-name="DefaultParagraphFont" style:family="text">
      <style:text-properties style:font-name="Wingdings" style:font-name-asian="Wingdings" style:font-name-complex="Wingding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5in"/>
        </style:tab-stops>
      </style:paragraph-properties>
    </style:style>
    <style:style style:name="T406" style:parent-style-name="DefaultParagraphFont" style:family="text">
      <style:text-properties style:font-name="Wingdings" style:font-name-asian="Wingdings" style:font-name-complex="Wingding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name="Wingdings" style:font-name-asian="Wingdings" style:font-name-complex="Wingding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P438" style:parent-style-name="Normal" style:family="paragraph">
      <style:paragraph-properties fo:text-align="justify" fo:margin-bottom="0.0833in"/>
    </style:style>
    <style:style style:name="T439" style:parent-style-name="DefaultParagraphFont" style:family="text">
      <style:text-properties fo:font-size="10pt" style:font-size-asian="10pt" fo:language="it" fo:country="I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fo:language="it" fo:country="IT"/>
    </style:style>
    <style:style style:name="T444" style:parent-style-name="DefaultParagraphFont" style:family="text">
      <style:text-properties fo:font-size="10pt" style:font-size-asian="10pt" fo:language="it" fo:country="I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6666in"/>
        </style:tab-stops>
      </style:paragraph-properties>
    </style:style>
    <style:style style:name="T451" style:parent-style-name="DefaultParagraphFont" style:family="text">
      <style:text-properties style:font-name="Wingdings" style:font-name-asian="Wingdings" style:font-name-complex="Wingding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666in"/>
        </style:tab-stops>
      </style:paragraph-properties>
    </style:style>
    <style:style style:name="T455" style:parent-style-name="DefaultParagraphFont" style:family="text">
      <style:text-properties style:font-name="Wingdings" style:font-name-asian="Wingdings" style:font-name-complex="Wingding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P465" style:parent-style-name="Normal" style:family="paragraph">
      <style:paragraph-properties fo:margin-bottom="0.0833in"/>
    </style:style>
    <style:style style:name="T466" style:parent-style-name="DefaultParagraphFont" style:family="text">
      <style:text-properties fo:font-size="10pt" style:font-size-asian="10pt" fo:language="it" fo:country="I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color="#0000FF" fo:font-size="10pt" style:font-size-asian="10pt" style:text-underline-type="single" style:text-underline-style="solid" style:text-underline-width="auto" style:text-underline-mode="continuous" fo:language="es" fo:country="ES"/>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fo:language="es" fo:country="ES"/>
    </style:style>
    <style:style style:name="T470" style:parent-style-name="DefaultParagraphFont" style:family="text">
      <style:text-properties fo:font-size="10pt" style:font-size-asian="10pt" fo:language="es" fo:country="E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6666in"/>
          <style:tab-stop style:type="left" style:position="0.83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keep-with-next="always" fo:text-align="center" fo:line-height="150%"/>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P571" style:parent-style-name="Normal" style:family="paragraph">
      <style:paragraph-properties fo:keep-with-next="alway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keep-with-next="always" fo:text-align="center" fo:line-height="150%"/>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text-properties style:font-weight-complex="bold" style:font-size-complex="12pt" fo:background-color="#00FF00"/>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olumn674" style:family="table-column">
      <style:table-column-properties style:column-width="0.5465in" style:use-optimal-column-width="false"/>
    </style:style>
    <style:style style:name="TableColumn675" style:family="table-column">
      <style:table-column-properties style:column-width="3.9298in" style:use-optimal-column-width="false"/>
    </style:style>
    <style:style style:name="TableColumn676" style:family="table-column">
      <style:table-column-properties style:column-width="0.7736in" style:use-optimal-column-width="false"/>
    </style:style>
    <style:style style:name="TableColumn677" style:family="table-column">
      <style:table-column-properties style:column-width="0.75in" style:use-optimal-column-width="false"/>
    </style:style>
    <style:style style:name="TableColumn678" style:family="table-column">
      <style:table-column-properties style:column-width="0.75in" style:use-optimal-column-width="false"/>
    </style:style>
    <style:style style:name="Table673" style:family="table">
      <style:table-properties style:width="6.75in" fo:margin-left="0.075in" table:align="lef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50%"/>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50%"/>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margin-left="0.3937in">
        <style:tab-stops>
          <style:tab-stop style:type="left" style:position="0.2958in"/>
        </style:tab-stops>
      </style:paragraph-properties>
    </style:style>
    <style:style style:name="P735" style:parent-style-name="Normal" style:family="paragraph">
      <style:paragraph-properties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ableColumn740" style:family="table-column">
      <style:table-column-properties style:column-width="0.5465in" style:use-optimal-column-width="false"/>
    </style:style>
    <style:style style:name="TableColumn741" style:family="table-column">
      <style:table-column-properties style:column-width="3.9534in" style:use-optimal-column-width="false"/>
    </style:style>
    <style:style style:name="TableColumn742" style:family="table-column">
      <style:table-column-properties style:column-width="0.75in" style:use-optimal-column-width="false"/>
    </style:style>
    <style:style style:name="TableColumn743" style:family="table-column">
      <style:table-column-properties style:column-width="0.75in" style:use-optimal-column-width="false"/>
    </style:style>
    <style:style style:name="TableColumn744" style:family="table-column">
      <style:table-column-properties style:column-width="0.75in" style:use-optimal-column-width="false"/>
    </style:style>
    <style:style style:name="Table739" style:family="table">
      <style:table-properties style:width="6.75in" fo:margin-left="0.075in" table:align="lef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50%"/>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fo:line-height="150%"/>
    </style:style>
    <style:style style:name="P780" style:parent-style-name="Normal" style:family="paragraph">
      <style:paragraph-properties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olumn785" style:family="table-column">
      <style:table-column-properties style:column-width="0.5465in" style:use-optimal-column-width="false"/>
    </style:style>
    <style:style style:name="TableColumn786" style:family="table-column">
      <style:table-column-properties style:column-width="3.9298in" style:use-optimal-column-width="false"/>
    </style:style>
    <style:style style:name="TableColumn787" style:family="table-column">
      <style:table-column-properties style:column-width="0.7111in" style:use-optimal-column-width="false"/>
    </style:style>
    <style:style style:name="TableColumn788" style:family="table-column">
      <style:table-column-properties style:column-width="0.8125in" style:use-optimal-column-width="false"/>
    </style:style>
    <style:style style:name="TableColumn789" style:family="table-column">
      <style:table-column-properties style:column-width="0.75in" style:use-optimal-column-width="false"/>
    </style:style>
    <style:style style:name="Table784" style:family="table">
      <style:table-properties style:width="6.75in" fo:margin-left="0.075in" table:align="lef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Row801" style:family="table-row">
      <style:table-row-properties style:min-row-height="0.36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50%"/>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margin-left="0.25in">
        <style:tab-stops/>
      </style:paragraph-properties>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olumn840" style:family="table-column">
      <style:table-column-properties style:column-width="0.5in" style:use-optimal-column-width="false"/>
    </style:style>
    <style:style style:name="TableColumn841" style:family="table-column">
      <style:table-column-properties style:column-width="4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75in" style:use-optimal-column-width="false"/>
    </style:style>
    <style:style style:name="Table839" style:family="table">
      <style:table-properties style:width="6.75in" fo:margin-left="0.075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50%"/>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50%"/>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50%"/>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50%"/>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50%"/>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50%"/>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50%"/>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olumn950" style:family="table-column">
      <style:table-column-properties style:column-width="0.5in" style:use-optimal-column-width="false"/>
    </style:style>
    <style:style style:name="TableColumn951" style:family="table-column">
      <style:table-column-properties style:column-width="4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75in" style:use-optimal-column-width="false"/>
    </style:style>
    <style:style style:name="Table949" style:family="table">
      <style:table-properties style:width="6.75in" fo:margin-left="0.075in" table:align="lef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50%"/>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50%"/>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50%"/>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right" style:position="3.7875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olumn1003" style:family="table-column">
      <style:table-column-properties style:column-width="0.5666in"/>
    </style:style>
    <style:style style:name="TableColumn1004" style:family="table-column">
      <style:table-column-properties style:column-width="3.9465in"/>
    </style:style>
    <style:style style:name="TableColumn1005" style:family="table-column">
      <style:table-column-properties style:column-width="2.1576in"/>
    </style:style>
    <style:style style:name="Table1002" style:family="table">
      <style:table-properties style:width="6.6708in" fo:margin-left="0.075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50%"/>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50%"/>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50%"/>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50%"/>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50%"/>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50%"/>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50%"/>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50%"/>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50%"/>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50%"/>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50%"/>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50%"/>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min-row-height="0.045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50%"/>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fo:line-height="150%"/>
    </style:style>
    <style:style style:name="P1133" style:parent-style-name="Normal" style:family="paragraph">
      <style:paragraph-properties fo:keep-with-next="always" fo:text-align="center" fo:line-height="150%"/>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fo:line-height="150%"/>
      <style:text-properties style:font-size-complex="12pt"/>
    </style:style>
    <style:style style:name="P1154" style:parent-style-name="Normal" style:family="paragraph">
      <style:paragraph-properties fo:text-align="center" fo:line-height="150%"/>
      <style:text-properties style:font-size-complex="12pt"/>
    </style:style>
    <style:style style:name="P1155" style:parent-style-name="Normal" style:family="paragraph">
      <style:paragraph-properties fo:text-align="justify" fo:line-height="150%"/>
      <style:text-properties style:font-size-complex="12pt"/>
    </style:style>
    <style:style style:name="P1156" style:parent-style-name="Normal" style:family="paragraph">
      <style:paragraph-properties fo:text-align="justify" fo:line-height="150%"/>
      <style:text-properties style:font-size-complex="12pt"/>
    </style:style>
    <style:style style:name="P1157" style:parent-style-name="Normal" style:master-page-name="MP2" style:family="paragraph">
      <style:paragraph-properties fo:break-before="page" fo:margin-left="6.3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margin-left="6.3in">
        <style:tab-stops/>
      </style:paragraph-properties>
      <style:text-properties style:font-size-complex="12pt"/>
    </style:style>
    <style:style style:name="P1160" style:parent-style-name="Normal" style:family="paragraph">
      <style:paragraph-properties fo:margin-left="6.3in">
        <style:tab-stops/>
      </style:paragraph-properties>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fo:line-height="150%" fo:margin-left="2.0673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margin-left="3.543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margin-left="0.25in">
        <style:tab-stops/>
      </style:paragraph-properties>
      <style:text-properties style:font-size-complex="12pt"/>
    </style:style>
    <style:style style:name="TableColumn1169" style:family="table-column">
      <style:table-column-properties style:column-width="2.0423in" style:use-optimal-column-width="false"/>
    </style:style>
    <style:style style:name="TableColumn1170" style:family="table-column">
      <style:table-column-properties style:column-width="1.8361in" style:use-optimal-column-width="false"/>
    </style:style>
    <style:style style:name="TableColumn1171" style:family="table-column">
      <style:table-column-properties style:column-width="1.1069in" style:use-optimal-column-width="false"/>
    </style:style>
    <style:style style:name="TableColumn1172" style:family="table-column">
      <style:table-column-properties style:column-width="0.0173in" style:use-optimal-column-width="false"/>
    </style:style>
    <style:style style:name="TableColumn1173" style:family="table-column">
      <style:table-column-properties style:column-width="0.0715in" style:use-optimal-column-width="false"/>
    </style:style>
    <style:style style:name="TableColumn1174" style:family="table-column">
      <style:table-column-properties style:column-width="1.9152in" style:use-optimal-column-width="false"/>
    </style:style>
    <style:style style:name="TableColumn1175" style:family="table-column">
      <style:table-column-properties style:column-width="0.0173in" style:use-optimal-column-width="false"/>
    </style:style>
    <style:style style:name="TableColumn1176" style:family="table-column">
      <style:table-column-properties style:column-width="1.5618in" style:use-optimal-column-width="false"/>
    </style:style>
    <style:style style:name="TableColumn1177" style:family="table-column">
      <style:table-column-properties style:column-width="1.8375in" style:use-optimal-column-width="false"/>
    </style:style>
    <style:style style:name="Table1168" style:family="table">
      <style:table-properties style:width="10.4062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416in"/>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ableRow1202" style:family="table-row">
      <style:table-row-properties style:min-row-height="0.5611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5604in" style:use-optimal-row-height="false"/>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fo:font-style="italic" style:font-style-asian="italic" fo:color="#008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weight-complex="bold"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style:font-name-asian="MS Mincho" style:font-size-complex="12pt" style:language-asian="ja" style:country-asian="JP"/>
    </style:style>
    <style:style style:name="T1385" style:parent-style-name="DefaultParagraphFont" style:family="text">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ableRow1469" style:family="table-row">
      <style:table-row-properties style:min-row-height="0.286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50%"/>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416in"/>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weight-complex="bold" style:font-style-complex="italic"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ableRow1580" style:family="table-row">
      <style:table-row-properties style:min-row-height="1.193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align="justify" fo:margin-left="3.9375in">
        <style:tab-stops/>
      </style:paragraph-properties>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margin-left="3.9375in">
        <style:tab-stops/>
      </style:paragraph-properties>
      <style:text-properties fo:font-weight="bold" style:font-weight-asian="bold" style:font-size-complex="12pt"/>
    </style:style>
    <style:style style:name="P1968" style:parent-style-name="Normal" style:family="paragraph">
      <style:paragraph-properties>
        <style:tab-stops>
          <style:tab-stop style:type="left" style:position="0.9555in"/>
        </style:tab-stops>
      </style:paragraph-properties>
      <style:text-properties style:font-size-complex="12pt"/>
    </style:style>
    <style:style style:name="P1969" style:parent-style-name="Normal" style:master-page-name="MP3" style:family="paragraph">
      <style:paragraph-properties fo:break-before="page"/>
    </style:style>
    <style:style style:name="P1970" style:parent-style-name="Normal" style:family="paragraph">
      <style:paragraph-properties fo:margin-left="3.4458in">
        <style:tab-stops/>
      </style:paragraph-properties>
    </style:style>
    <style:style style:name="T1971" style:parent-style-name="DefaultParagraphFont" style:family="text">
      <style:text-properties style:font-size-complex="12pt"/>
    </style:style>
    <style:style style:name="P1972" style:parent-style-name="Normal" style:family="paragraph">
      <style:paragraph-properties fo:margin-left="3.4458in">
        <style:tab-stops/>
      </style:paragraph-properties>
      <style:text-properties style:font-size-complex="12pt"/>
    </style:style>
    <style:style style:name="P1973" style:parent-style-name="Normal" style:family="paragraph">
      <style:paragraph-properties fo:margin-left="3.4458in">
        <style:tab-stops/>
      </style:paragraph-properties>
      <style:text-properties style:font-size-complex="12pt"/>
    </style:style>
    <style:style style:name="P1974" style:parent-style-name="Normal" style:family="paragraph">
      <style:paragraph-properties fo:text-align="justify" fo:line-height="150%" fo:text-indent="0.2388in"/>
      <style:text-properties fo:font-weight="bold" style:font-weight-asian="bold" style:font-size-complex="12pt"/>
    </style:style>
    <style:style style:name="P1975" style:parent-style-name="Normal" style:family="paragraph">
      <style:paragraph-properties fo:line-height="150%" fo:margin-left="1in" fo:text-indent="0.5in">
        <style:tab-stops/>
      </style:paragraph-properties>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indent="0.1972in"/>
      <style:text-properties style:font-size-complex="12pt"/>
    </style:style>
    <style:style style:name="TableColumn1979" style:family="table-column">
      <style:table-column-properties style:column-width="2.825in" style:use-optimal-column-width="false"/>
    </style:style>
    <style:style style:name="TableColumn1980" style:family="table-column">
      <style:table-column-properties style:column-width="3.8687in" style:use-optimal-column-width="false"/>
    </style:style>
    <style:style style:name="Table1978" style:family="table">
      <style:table-properties style:width="6.6937in" fo:margin-left="0in" table:align="left"/>
    </style:style>
    <style:style style:name="TableRow1981" style:family="table-row">
      <style:table-row-properties style:min-row-height="0.0486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Row1986" style:family="table-row">
      <style:table-row-properties style:min-row-height="0.095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Row1992" style:family="table-row">
      <style:table-row-properties style:min-row-height="0.184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ableRow1997" style:family="table-row">
      <style:table-row-properties style:min-row-height="0.0486in" style:use-optimal-row-height="false"/>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0486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Row2007" style:family="table-row">
      <style:table-row-properties style:min-row-height="0.1847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Row2013" style:family="table-row">
      <style:table-row-properties style:min-row-height="0.0486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ableRow2022" style:family="table-row">
      <style:table-row-properties style:min-row-height="0.0486in" style:use-optimal-row-height="false"/>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Row2029" style:family="table-row">
      <style:table-row-properties style:min-row-height="0.0486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Row2041" style:family="table-row">
      <style:table-row-properties style:min-row-height="0.0486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0486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min-row-height="0.0486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Row2056" style:family="table-row">
      <style:table-row-properties style:min-row-height="0.0486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ableRow2061" style:family="table-row">
      <style:table-row-properties style:min-row-height="0.048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min-row-height="0.1847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Row2072" style:family="table-row">
      <style:table-row-properties style:min-row-height="0.1847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ableRow2077" style:family="table-row">
      <style:table-row-properties style:min-row-height="0.048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0486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0486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Row2092" style:family="table-row">
      <style:table-row-properties style:min-row-height="0.0486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0486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min-row-height="0.0486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486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min-row-height="0.0486in" style:use-optimal-row-height="false"/>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0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0486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486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Row2132" style:family="table-row">
      <style:table-row-properties style:min-row-height="0.0486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Row2137" style:family="table-row">
      <style:table-row-properties style:min-row-height="0.0486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Row2143" style:family="table-row">
      <style:table-row-properties style:min-row-height="0.2402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50%"/>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ableRow2148" style:family="table-row">
      <style:table-row-properties style:min-row-height="0.048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Row2153" style:family="table-row">
      <style:table-row-properties style:min-row-height="0.0486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Row2158" style:family="table-row">
      <style:table-row-properties style:min-row-height="0.0486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Row2163" style:family="table-row">
      <style:table-row-properties style:min-row-height="0.048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Row2169" style:family="table-row">
      <style:table-row-properties style:min-row-height="0.0486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min-row-height="0.048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Row2179" style:family="table-row">
      <style:table-row-properties style:min-row-height="0.0486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ableRow2184" style:family="table-row">
      <style:table-row-properties style:min-row-height="0.048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0486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min-row-height="0.048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Row2200" style:family="table-row">
      <style:table-row-properties style:min-row-height="0.0486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Row2205" style:family="table-row">
      <style:table-row-properties style:min-row-height="0.0486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Row2210" style:family="table-row">
      <style:table-row-properties style:min-row-height="0.1847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Row2216" style:family="table-row">
      <style:table-row-properties style:min-row-height="0.1847in"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ableRow2220" style:family="table-row">
      <style:table-row-properties style:min-row-height="0.048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Row2225" style:family="table-row">
      <style:table-row-properties style:min-row-height="0.0486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0486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Row2235" style:family="table-row">
      <style:table-row-properties style:min-row-height="0.0486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Row2240" style:family="table-row">
      <style:table-row-properties style:min-row-height="0.0486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Row2245" style:family="table-row">
      <style:table-row-properties style:min-row-height="0.0486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ableRow2250" style:family="table-row">
      <style:table-row-properties style:min-row-height="0.0486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Row2255" style:family="table-row">
      <style:table-row-properties style:min-row-height="0.0486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min-row-height="0.048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Row2267" style:family="table-row">
      <style:table-row-properties style:min-row-height="0.0486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Row2272" style:family="table-row">
      <style:table-row-properties style:min-row-height="0.0486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Row2277" style:family="table-row">
      <style:table-row-properties style:min-row-height="0.0486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Row2282" style:family="table-row">
      <style:table-row-properties style:min-row-height="0.0486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Row2287" style:family="table-row">
      <style:table-row-properties style:min-row-height="0.0486in" style:use-optimal-row-height="false"/>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ableRow2291" style:family="table-row">
      <style:table-row-properties style:min-row-height="0.0486in" style:use-optimal-row-height="false"/>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ableRow2295" style:family="table-row">
      <style:table-row-properties style:min-row-height="0.0486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0486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Row2305" style:family="table-row">
      <style:table-row-properties style:min-row-height="0.0486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ableRow2310" style:family="table-row">
      <style:table-row-properties style:min-row-height="0.0486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0486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Row2320" style:family="table-row">
      <style:table-row-properties style:min-row-height="0.0486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Row2325" style:family="table-row">
      <style:table-row-properties style:min-row-height="0.048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ableRow2331" style:family="table-row">
      <style:table-row-properties style:min-row-height="0.0486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0486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text-align="justify" fo:margin-left="2.4611in">
        <style:tab-stops/>
      </style:paragraph-properties>
    </style:style>
    <style:style style:name="T2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
      <text:p text:style-name="P4">KUPIŠKIO RAJONO SAVIVALDYBĖS TARYBA</text:p>
      <text:p text:style-name="P5"/>
      <text:p text:style-name="P6">SPRENDIMAS</text:p>
      <text:p text:style-name="P7"><text:span text:style-name="T8">DĖL JAUNIMO PROBLEMŲ SPRENDIMO KUPIŠKIO RAJONO SAVIVALDYBĖJE 2013–2018 METŲ PLANO IR JAUNIMO PROBLEMŲ SPRENDIMO KUPIŠKIO RAJONO SAVIVALDYBĖJE 2013–2015 METŲ PRIEMONIŲ PLANO PATVIRTINIMO</text:span></text:p>
      <text:p text:style-name="P9"/>
      <text:p text:style-name="P10">2013 m. vasario 7<text:s/>d. Nr. TS-2</text:p>
      <text:p text:style-name="P11">Kupiški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0, Nr.<text:s/></text:span><text:a xlink:href="https://www.e-tar.lt/portal/lt/legalAct/TAR.10AE4E66691A" office:target-frame-name="_blank" xlink:show="new"><text:span text:style-name="T18">91-2832</text:span></text:a><text:span text:style-name="T19">; 2008 Nr. 113-4290) 16 straipsnio 4 dalimi, atsižvelgdama į Jaunimo reikalų departamento prie Socialinės apsaugos ir darbo ministerijos 2012-12-06 raštą Nr. 2S-883-(5.21) „Dėl jaunimo problemų sprendimo plano tvirtinimo Kupi</text:span><text:span text:style-name="T20">škio rajono savivaldybės taryboje“, Kupiškio rajono savivaldybės taryba n u s p r e n d ž i a:</text:span></text:p>
      <text:p text:style-name="P21"><text:span text:style-name="T22">1</text:span><text:span text:style-name="T23">. Patvirtinti Jaunimo problemų sprendimo Kupiškio rajono savivaldybėje 2013–2018 metų planą (pridedama).</text:span></text:p>
      <text:p text:style-name="P24"><text:span text:style-name="T25">2</text:span><text:span text:style-name="T26">. Patvirtinti Jaunimo problemų sprendimo Kupiš</text:span><text:span text:style-name="T27">kio rajono savivaldybėje 2013–2015 metų priemonių planą (pridedam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onas Jarutis</text:span></text:p>
      <text:p text:style-name="P42"/>
      <text:p text:style-name="P43"/>
      <text:p text:style-name="P44"><text:span text:style-name="T45">PATVIRTINTA</text:span></text:p>
      <text:p text:style-name="P46">Kupiškio rajono savivaldybės tarybos</text:p>
      <text:p text:style-name="P47">2013 m. vasario 7 d. sprendimu Nr. TS-2<text:s/></text:p>
      <text:p text:style-name="P48"/>
      <text:p text:style-name="P49"><text:span text:style-name="T50">JAUNIMO PROBLEMŲ SPRENDIMO</text:span><text:span text:style-name="T51"><text:s/>KUPIŠKIO RAJONO SAVIVALDYBĖJE 2013–2018 METŲ PLAN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Jaunimo problemų sprendimo Kupiškio rajono savivaldybėje planas (toliau – Planas) skirtas Kupiškio rajono savivaldybės (toliau – Savivaldybė) ir Savivaldybės teritori</text:span><text:span text:style-name="T62">joje veikiančioms įstaigoms ir institucijoms, formuojančioms jaunimo politiką Kupiškio rajone. Planu siekiama spręsti jaunimo problemas, kurti darnią aplinką ir prielaidas plėtoti tęstinę jaunimo politiką užtikrinant esamų priemonių plėtojimą, naujų priemo</text:span><text:span text:style-name="T63">nių atsiradimą ir šių priemonių efektyvų veikimą, sudarant palankias sąlygas formuotis jauno žmogaus asmenybei integruojantis į visuomenės gyvenimą.<text:s/></text:span></text:p>
      <text:p text:style-name="P64"><text:span text:style-name="T65">2</text:span><text:span text:style-name="T66">.<text:s/></text:span><text:span text:style-name="T67">Planas parengtas remiantis Europos jaunimo strategija 2010–2018 (Briuselis, 2009-04-27, KOM (2009)<text:s/></text:span><text:span text:style-name="T68">200 galutinis), Europos jaunimo paktu (Briuselis, 2005 m. kovo 23 d. (04.05) 7619/1/05 REV 1), Nacionalinės Lisabonos strategijos įgyvendinimo programa (Žin., 2005, Nr. </text:span><text:a xlink:href="https://www.e-tar.lt/portal/lt/legalAct/TAR.21F65081AF97" office:target-frame-name="_blank" xlink:show="new"><text:span text:style-name="T69">139-5019</text:span></text:a><text:span text:style-name="T70">), Lietuvos Respublikos jaunimo politikos pagrindų įstatymu (Žin., 2003, Nr.<text:s/></text:span><text:a xlink:href="https://www.e-tar.lt/portal/lt/legalAct/TAR.92E111F705DD" office:target-frame-name="_blank" xlink:show="new"><text:span text:style-name="T71">119-5406</text:span></text:a><text:span text:style-name="T72">), Nacionalinės jaunimo politikos 2011–2019 metų plėtros programa (Žin., 2010-12-04, Nr. 142</text:span><text:span text:style-name="T73">-7299), Kupiškio rajono savivaldybės tarybos 2011 m. kovo 31 d. sprendimu Nr. TS-69 „Dėl Kupiškio rajono plėtros iki 2020 metų strateginio plano patvirtinimo“, Kupiškio rajono savivaldybės tarybos 2007 m. birželio 28 d. sprendimu Nr. TS-138 „Dėl Kupiškio r</text:span><text:span text:style-name="T74">ajono savivaldybės jaunimo politikos koncepcijos ir Kupiškio rajono savivaldybės jaunimo reikalų tarybos nuostatų ir sudėties patvirtinimo“, 2011–2012 m. Jaunimo reikalų departamento prie Socialinės apsaugos ir darbo ministerijos užsakymu atlikto Jaunimo p</text:span><text:span text:style-name="T75">olitikos įgyvendinimo Savivaldybėje kokybės vertinimo</text:span><text:span text:style-name="T76"><text:note text:note-class="footnote" text:id="_ftn0"><text:note-citation>1</text:note-citation><text:note-body><text:p text:style-name="P77"><text:span text:style-name="T78"><text:s/>Jaunimo politikos įgyvendinimo Kupiškio rajono savivaldybėje kokybės vertinimo ataskaita</text:span><text:span text:style-name="T79"><text:s/></text:span><text:span text:style-name="T80">http://ijpp.lt/file/20_Kupiskio_r.pdf</text:span></text:p></text:note-body></text:note></text:span><text:span text:style-name="T81"><text:s/>bei Savivaldybės jaunimo problematikos tyrimo</text:span><text:span text:style-name="T82"><text:note text:note-class="footnote" text:id="_ftn1"><text:note-citation>2</text:note-citation><text:note-body><text:p text:style-name="P83"><text:span text:style-name="T84"><text:s/>Kupiškio rajono savivaldybės jaunimo problematikos tyrimas<text:s/></text:span><text:span text:style-name="T85">http://ijpp.lt/file/Ataskaita___JRD_Kupiskio_r_2012_05.pdf</text:span><text:span text:style-name="T86">.</text:span></text:p></text:note-body></text:note></text:span><text:span text:style-name="T87"><text:s/>duomenimis.<text:s/></text:span></text:p>
      <text:p text:style-name="P88"><text:span text:style-name="T89">3</text:span><text:span text:style-name="T90">.<text:s/></text:span><text:span text:style-name="T91">Savivaldybės jaunimo vizija – aktyvus, doras, puoselėjantis krašto tradicijas jaunimas.</text:span></text:p>
      <text:p text:style-name="P92"><text:span text:style-name="T93">4</text:span><text:span text:style-name="T94">.<text:s/></text:span><text:span text:style-name="T95">Plane analizuojama Savivaldybės jaunimo</text:span><text:span text:style-name="T96"><text:s/>politikos situacija, vertinama išorinė ir vidinė aplinka ir pateikiami jaunimo problemų medžiai (II skyrius), nustatomos prioritetinės veiklos kryptys (III skyrius), pateikiami pagrindiniai tikslai ir uždaviniai (IV skyrius), kurie būtini siekiant<text:s/></text:span><text:soft-page-break/><text:span text:style-name="T97">sukurti</text:span><text:span text:style-name="T98"><text:s/>palankią erdvę jauno žmogaus visapusiškam tobulėjimui, bei pateikiamas plano įgyvendinimo priežiūros modelis (V skyrius).<text:s/></text:span></text:p>
      <text:p text:style-name="P99"><text:span text:style-name="T100">5</text:span><text:span text:style-name="T101">. Plane vartojamos sąvokos apibrėžtos Lietuvos Respublikos jaunimo politikos pagrindų įstatyme (Žin., 2003, Nr.<text:s/></text:span><text:a xlink:href="https://www.e-tar.lt/portal/lt/legalAct/TAR.92E111F705DD" office:target-frame-name="_blank" xlink:show="new"><text:span text:style-name="T102">119-5406</text:span></text:a><text:span text:style-name="T103">).</text:span></text:p>
      <text:p text:style-name="P104"/>
      <text:p text:style-name="P105"><text:span text:style-name="T106">II</text:span><text:span text:style-name="T107">.<text:s/></text:span><text:span text:style-name="T108">ESAMOS SITUACIJOS ANALIZĖ</text:span></text:p>
      <text:p text:style-name="P109"/>
      <text:p text:style-name="P110"><text:span text:style-name="T111">6</text:span><text:span text:style-name="T112">. Skyriuje analizuojama ir vertinama Savivaldybės jaunimo situacija bei identifikuojamos problemos.<text:s/></text:span></text:p>
      <text:p text:style-name="P113"><text:span text:style-name="T114">7</text:span><text:span text:style-name="T115">. Atliekant analizę įvertinti Savivaldybės jaunimo problematikos tyrimo (toliau – Jaunimo problematikos tyrimas), atlikto 2011 m. vasario 3 d. – kovo 23 d. duomenys, 2011 m. rugsėjo – vasario mėn. atlikto Jaunimo politikos įgyvendinimo Savivaldybėje kokybė</text:span><text:span text:style-name="T116">s vertinimo (toliau – Jaunimo politikos kokybės vertinimas) duomenys,<text:s/></text:span><text:span text:style-name="T117">S</text:span><text:span text:style-name="T118">avivaldybės jaunimo reikalų koordinatoriaus raštu bei žodžiu pateikta informacija, taip pat Savivaldybėje 2012 m. balandžio – gegužės mėn. organizuotose diskusijose su jaunimo organizac</text:span><text:span text:style-name="T119">ijų bei su jaunimu dirbančių organizacijų atstovais (toliau – Diskusijos) išsakytos mintys ir pastebėjimai. Naudotasi Lietuvos Respublikos statistikos departamento, Lietuvos ir teritorinių darbo biržų, Juridinių asmenų registro, Savivaldybės administracijo</text:span><text:span text:style-name="T120">s ir kitų institucijų statistiniais duomenimis.</text:span></text:p>
      <text:p text:style-name="P121"><text:span text:style-name="T122">8</text:span><text:span text:style-name="T123">. Situacijos analizė atliekama pateikiant minėtų tyrimų statistiką ir pagal galimybes juos palyginant apskrities ir nacionaliniu mastu. Naudojant PEST analizės techniką pateikiama politinių–teisinių, eko</text:span><text:span text:style-name="T124">nominių, socialinių–kultūrinių bei technologinių veiksnių analizė. Apibendrinant svarbiausias jaunimo problemas pateikiami problemų medžiai.</text:span></text:p>
      <text:p text:style-name="P125"/>
      <text:p text:style-name="P126"><text:span text:style-name="T127">Išorinės aplinkos analizė</text:span></text:p>
      <text:p text:style-name="P128"/>
      <text:p text:style-name="P129"><text:span text:style-name="T130">9</text:span><text:span text:style-name="T131">.</text:span><text:span text:style-name="T132"><text:s/>Politiniai – teisiniai veiksniai.</text:span></text:p>
      <text:p text:style-name="P133"><text:span text:style-name="T134">9.1</text:span><text:span text:style-name="T135">. Lietuvoje yra sukurta teisinė bazė ir institucinė sistema jaunimo politikai formuoti ir įgyvendinti. Lietuvos Respublikos jaunimo politikos pagrindų įstatyme (toliau – JPPĮ) nustatyti jaunimo politikos įgyvendinimo principai, sritys, jaunimo politikos or</text:span><text:span text:style-name="T136">ganizavimas ir valdymas. Siekiant sudaryti tinkamas sąlygas jauniems žmonėms aktyviai dalyvauti atviroje ir demokratinėje visuomenėje, įgyvendinamos įvairios programos, kuriomis skatinamas jaunimo nevyriausybinių organizacijų dalyvavimas ir įsitraukimas fo</text:span><text:span text:style-name="T137">rmuojant jaunimo politiką, stiprinami jų ryšiai su valstybės ir savivaldybių institucijomis, kaimo bei miesto bendruomenėmis, teikiama Europos Sąjungos (toliau – ES) struktūrinių fondų ir kitų ES programų parama jaunimo politikos plėtrai.<text:s/></text:span></text:p>
      <text:p text:style-name="P138"><text:span text:style-name="T139">9.2</text:span><text:span text:style-name="T140">. Savival</text:span><text:span text:style-name="T141">dybės veikla planuojama ir vykdoma atsižvelgiant į Lietuvos Respublikos Vyriausybės strateginio planavimo metodiką, vadovaujantis Kupiškio rajono plėtros iki 2020 metų strateginiu planu (toliau – Rajono plėtros strateginis planas).<text:s/></text:span></text:p>
      <text:p text:style-name="P142"><text:span text:style-name="T143">9.3</text:span><text:span text:style-name="T144">. Kaip pažymėta<text:s/></text:span><text:span text:style-name="T145">Jaunimo politikos kokybės vertinimo ataskaitoje, Rajono plėtros strateginis planas nenumato atskirų programų, skirtų jaunimui, tačiau jame yra numatytos tam tikros priemonės, visiškai ar iš dalies skirtos jaunimo gerovei užtikrinti (pvz., švietimo būklės g</text:span><text:span text:style-name="T146">erinimas, mokyklų aprūpinimas įvairiomis ugdymo priemonėmis, prevencinių, edukacinių programų ir projektų rengimas švietimo ir mokslo įstaigose, vaikų ir jaunimo užimtumo įvairovės didinimas, sąlygų saviraiškai sudarymas ir pan.).</text:span></text:p>
      <text:p text:style-name="P147"><text:span text:style-name="T148">9.4</text:span><text:span text:style-name="T149">. Savivaldybė, for</text:span><text:span text:style-name="T150">muodama ir įgyvendindama jaunimo politiką, vadovaujasi nacionaliniu lygmeniu priimtais teisės aktais jaunimo politikos klausimais ir Savivaldybės tarybos sprendimais bei kitais Savivaldybės administracijos priimtais teisės aktais. Pagrindinis dokumentas, s</text:span><text:span text:style-name="T151">kirtas jaunimo politikai Savivaldybėje formuoti ir įgyvendinti – Jaunimo politikos koncepcija, patvirtinta Kupiškio rajono savivaldybės tarybos 2007 m. birželio 28 d. sprendimu Nr. TS–138. Tačiau nei šiame, nei kituose dokumentuose nėra numatyta nuosekli j</text:span><text:span text:style-name="T152">aunimo situacijos stebėsena, jaunimo poreikių tyrimai, politikos vertinimas.</text:span></text:p>
      <text:p text:style-name="P153"><text:span text:style-name="T154">9.5</text:span><text:span text:style-name="T155">. Jaunimo politikos kokybės vertinimo ataskaitoje pažymima, kad Savivaldybės institucijos formuoja ir įgyvendina Savivaldybės jaunimo politiką pagal JPPĮ nuostatas. Šią fun</text:span><text:span text:style-name="T156">kciją padeda įgyvendinti Savivaldybės jaunimo reikalų taryba (toliau – JRT) ir Savivaldybės jaunimo reikalų koordinatorius (toliau – JRK). Savivaldybėje jaunimo klausimus sprendžia pakankamai darbuotojų (11) iš skirtingų skyrių, tačiau nėra tarnautojų, kur</text:span><text:span text:style-name="T157">ie šiems klausimams skirtų visą darbo laiką.<text:s/></text:span></text:p>
      <text:p text:style-name="P158"><text:span text:style-name="T159">9.6</text:span><text:span text:style-name="T160">. Jaunimo politikos kokybės vertinimo ataskaitoje teigiama, kad JRK turi galimybę kelti kvalifikaciją darbo su jaunimu klausimais, tačiau įvairių mokymų labai trūksta kitiems su jaunimu dirbantiems Saviv</text:span><text:span text:style-name="T161">aldybės įstaigų ir kitų organizacijų atstovams.</text:span></text:p>
      <text:p text:style-name="P162"><text:span text:style-name="T163">9.7</text:span><text:span text:style-name="T164">. Jaunimo atstovavimas Savivaldybėje užtikrinamas jaunimui dalyvaujant JRT veikloje. Tačiau, remiantis Jaunimo politikos kokybės vertinimo ataskaita, nuo 2008 m. vykusiame 71 posėdyje jaunimui aktualio</text:span><text:span text:style-name="T165">mis temomis dalyvavo tik 24 jaunimo atstovai.<text:s/></text:span></text:p>
      <text:p text:style-name="P166"><text:span text:style-name="T167">9.8</text:span><text:span text:style-name="T168">. Kupiškio rajone veikia pakankamai jaunimo organizacijų, kurios prisideda prie jaunimo politikos įgyvendinimo ir turi galimybę daryti įtaką politikos formavimui: Kupiškio jaunimo centras, jaunimo organ</text:span><text:span text:style-name="T169">izacija „Darbas“, ateitininkai, jaunimo centrai „Po laiptais“ ir „Alsja“, įvairios neformalios jaunimo grupės. Savivaldybėje su jaunimu dirba Kupiškio rajono savivaldybės kultūros centras, Viešoji biblioteka, Etnografijos muziejus, Socialinių paslaugų cent</text:span><text:span text:style-name="T170">ras, Švietimo pagalbos tarnyba, Meno mokykla. Savivaldybėje susibūrusios 24 bendruomenės, kurių veikloje ir savivaldoje taip pat gali dalyvauti jaunimas.</text:span></text:p>
      <text:p text:style-name="P171"><text:span text:style-name="T172">9.9</text:span><text:span text:style-name="T173">. Savivaldybėje veikia 14 formaliojo ir 2 neformaliojo ugdymo įstaigos. Visose formaliojo ugdym</text:span><text:span text:style-name="T174">o įstaigose veikia jaunimo savivalda. Tačiau, remiantis Jaunimo politikos kokybės vertinimo ataskaita, nuo 2008 m. diskusijų ar mokymų, skirtų savivaldos stiprinimui, buvo suorganizuota tik 2.<text:s/></text:span></text:p>
      <text:p text:style-name="P175"><text:span text:style-name="T176">9.10</text:span><text:span text:style-name="T177">.</text:span><text:span text:style-name="T178"><text:s/>Apibendrinimas:</text:span></text:p>
      <text:p text:style-name="P179"><text:span text:style-name="T180"></text:span><text:span text:style-name="T181"><text:s/>Savivaldybėje jaunimo politika pak</text:span><text:span text:style-name="T182">ankamai gerai reglamentuota. Savivaldybė, formuodama ir įgyvendindama jaunimo politiką, vadovaujasi nacionaliniu lygmeniu jaunimo politikos klausimais priimtais teisės aktais ir Savivaldybės tarybos sprendimais bei kitais Savivaldybės administracijos priim</text:span><text:span text:style-name="T183">tais teisės aktais. Tačiau be jaunimo politikos koncepcijos Savivaldybėje nėra jokių strateginio planavimo ar įgyvendinimo dokumentų jaunimo politikos srityje.<text:s/></text:span></text:p>
      <text:p text:style-name="P184"><text:span text:style-name="T185"></text:span><text:span text:style-name="T186"><text:s/>Savivaldybėje paskirtas JRK ir veikia JRT, jaunimo klausimus sprendžia<text:s/></text:span><text:span text:style-name="T187">pakankamai darbuotojų</text:span><text:span text:style-name="T188">,</text:span><text:span text:style-name="T189"><text:s/>tačiau nėra tarnautojų, kurie šiems klausimams skirtų visą darbo laiką, o JRT ir jaunimo koordinatoriaus veiklos planai ir ataskaitos, sprendimai, susiję su jaunimu, nėra viešai prieinami.</text:span></text:p>
      <text:p text:style-name="P190"><text:span text:style-name="T191"></text:span><text:span text:style-name="T192"><text:s/>Savivaldybėje sudarytos sąlygos jaunimui dalyvauti Savivaldybės<text:s/></text:span><text:span text:style-name="T193">jaunimo politikos formavime ir įgyvendinime įsitraukiant į JRT ir jaunimo organizacijų veiklą. Tačiau Savivaldybėje nepakankamai išnaudojami jaunimo informacijos sklaidos kanalai, jaunimas pažymi informacijos trūkumą apie galimybes dalyvauti jaunimo politi</text:span><text:span text:style-name="T194">koje.</text:span></text:p>
      <text:p text:style-name="P195"><text:span text:style-name="T196"></text:span><text:span text:style-name="T197"><text:s/>Jaunimo poreikių tyrimai, situacijos stebėsena, jaunimo politikos vertinimas bei inovacijų taikymas neišplėtoti ir neplėtojama jaunimo politikos įgyvendinimo sritis Savivaldybėje.</text:span></text:p>
      <text:p text:style-name="P198"><text:span text:style-name="T199"></text:span><text:span text:style-name="T200"><text:s/>Savivaldybėje trūksta neformaliojo švietimo, konsultacijų ir mokymų jaunimui bei specialistams, dirbantiems su jaunimu. Taip pat Savivaldybė netiria mokymų ir konsultavimo poreikių tarp jaunimo, todėl nėra gerai žinomi jaunimo mokymo ir neformaliojo ugdym</text:span><text:span text:style-name="T201">o poreikiai.</text:span></text:p>
      <text:p text:style-name="P202"><text:span text:style-name="T203">10</text:span><text:span text:style-name="T204">.</text:span><text:span text:style-name="T205"><text:s/>Ekonominiai veiksniai.</text:span></text:p>
      <text:p text:style-name="P206"><text:span text:style-name="T207">10.1</text:span><text:span text:style-name="T208">. Lietuvos statistikos departamento duomenimis</text:span><text:span text:style-name="T209"><text:note text:note-class="footnote" text:id="_ftn2"><text:note-citation>3</text:note-citation><text:note-body><text:p text:style-name="P210"><text:span text:style-name="T211"><text:s/></text:span><text:span text:style-name="T212">Lietu</text:span><text:span text:style-name="T213">vos</text:span><text:span text:style-name="T214"><text:s/></text:span><text:span text:style-name="T215">statistikos</text:span><text:span text:style-name="T216"><text:s/></text:span><text:span text:style-name="T217">departamentas</text:span><text:span text:style-name="T218"><text:s/></text:span><text:span text:style-name="T219">http://www.stat.gov.lt/lt/pages/view/?id=2466</text:span><text:span text:style-name="T220"><text:s/></text:span></text:p></text:note-body></text:note></text:span><text:span text:style-name="T221"><text:s/>2012 m. Panevėžio apskrityje gyveno 265.973 gyventojai, iš jų Savivaldybės teritorijoje – 21184 gyventojai (tai sudaro 0,66 proc. visų Lietuvos gyventojų).<text:s/></text:span><text:span text:style-name="T222">Savivaldybėje 8750 (41 proc.) gyventojų gyveno mieste ir 12434 (59 proc.) kaime.<text:s/></text:span></text:p>
      <text:p text:style-name="P223"><text:span text:style-name="T224">10.2</text:span><text:span text:style-name="T225">. 2012 m. Savivaldybėje 14–29 m. gyventojų grupę (toliau – jaunimas) sudarė 5028 asmenys, tai yra 23,7 proc. visų Savivaldybės gyventojų, arba 0,7 proc. viso Lietuvos</text:span><text:span text:style-name="T226"><text:s/>jaunimo. Jaunimo skaičius Lietuvoje ir Panevėžio apskrityje nežymiai skiriasi nuo Savivaldybės rodiklio – Lietuvoje 22,5 proc., Panevėžio apskrityje – 22,9 proc. Tačiau, vadovaujantis Lietuvos Respublikos statistikos departamento duomenimis, pastaruosius<text:s/></text:span><text:span text:style-name="T227">keletą metų Savivaldybėje, kaip ir visoje<text:s/></text:span><text:soft-page-break/><text:span text:style-name="T228">Lietuvoje, pastebimas jaunimo skaičiaus mažėjimas. Dėl šios priežasties ir mažėjančio gimstamumo rajone (Civilinės metrikacijos skyriuje 2009 m. įregistruota 175, o 2011 m. – tik 141 naujagimis, iš kurių 26 gimė už</text:span><text:span text:style-name="T229">sienyje) didėja pensinio amžiaus gyventojų – nuo 240,2 (2008 m.) iki 251,09 (2012 m.) tūkstančiui rajono gyventojų.</text:span></text:p>
      <text:p text:style-name="P230"><text:span text:style-name="T231">10.3</text:span><text:span text:style-name="T232">. „Eurostat“ duomenimis</text:span><text:span text:style-name="T233"><text:note text:note-class="footnote" text:id="_ftn3"><text:note-citation>4</text:note-citation><text:note-body><text:p text:style-name="P234"><text:span text:style-name="T235"><text:s/></text:span><text:span text:style-name="T236">Eurostat<text:s/></text:span><text:span text:style-name="T237">http://ec.europa.eu/lietuva/news_hp/news/02042012_nedarbo_lygis_lt.htm</text:span></text:p></text:note-body></text:note></text:span><text:span text:style-name="T238"><text:s/>2012 m. vasario mėn. euro zonoje nedarbo lygis buvo 10,8 proc., Europos Sąjungos (toliau – ES) nedarbo lygi</text:span><text:span text:style-name="T239">o vidurkis buvo 10,2 proc. Pagal Lietuvos darbo biržos duomenis, nedarbo lygis Lietuvoje šiuo laikotarpiu siekė 11,8 proc., Panevėžio apskrityje – 13,3 proc., o Kupiškio rajone – net 15,2 proc.<text:s/></text:span></text:p>
      <text:p text:style-name="P240"><text:span text:style-name="T241">10.4</text:span><text:span text:style-name="T242">. „Eurostat“ duomenimis 2012 m. vasario mėn. visų 27<text:s/></text:span><text:span text:style-name="T243">ES valstybių narių jaunimo (iki 25 m.) nedarbo lygio vidurkis buvo 22,4 proc., euro zonos šalių – 21,6 proc. Lietuvoje šiuo laikotarpiu jaunimo (iki 25 m.) nedarbo lygis buvo 34 proc. (nedarbo lygis nustatomas apskaičiuojant bedarbių ir darbo jėgos santykį</text:span><text:span text:style-name="T244">, kur darbo jėgą sudaro užimti (dirbantys bet kokį darbą, gaunantys darbo užmokestį ar turintys pajamų ar pelno) ir bedarbiai).</text:span></text:p>
      <text:p text:style-name="P245"><text:span text:style-name="T246">10.5</text:span><text:span text:style-name="T247">. Vadovaujantis Lietuvos darbo biržos duomenimis, kuomet nedarbo lygis nustatomas apskaičiuojant bedarbių ir jaunuolių (</text:span><text:span text:style-name="T248">iki 25 m.) santykį, jaunimo nedarbo rodiklis 2012 m. vasario pabaigoje Lietuvoje buvo 7,5 proc., Panevėžio apskrityje – 7,8 proc.<text:s/></text:span></text:p>
      <text:p text:style-name="P249"><text:span text:style-name="T250">10.6</text:span><text:span text:style-name="T251">. Kaip rodo tyrimai</text:span><text:span text:style-name="T252"><text:note text:note-class="footnote" text:id="_ftn4"><text:note-citation>5</text:note-citation><text:note-body><text:p text:style-name="P253"><text:span text:style-name="T254"><text:s/>Eurofound, The social impact of the crisis, European Foundation for the Improvement of Living a</text:span><text:span text:style-name="T255">nd Working Conditions, 2011,<text:s/></text:span><text:span text:style-name="T256">http://www.eurofound.europa.eu/pubdocs/2011/68/en/1/EF1168EN.pdf</text:span><text:span text:style-name="T257"><text:s/></text:span></text:p></text:note-body></text:note></text:span><text:span text:style-name="T258">, Lietuvoje, kaip ir daugelyje kitų ES šalių, aukštojo išsilavinimo įgijimas nebeapsaugo jaunimo<text:s/></text:span><text:span text:style-name="T259">nuo nedarbo. Visoje ES didėja NEET (nedirbantis, nestudijuojantis ir nesimokantis) grupei priskiriamo jaunimo – beveik 8 proc. (arba nuo 5 iki 7,5 mln.</text:span><text:span text:style-name="T260"><text:note text:note-class="footnote" text:id="_ftn5"><text:note-citation>6</text:note-citation><text:note-body><text:p text:style-name="P261"><text:span text:style-name="T262"><text:s/>Jaunimas ir NEET Europoje. Pirmosios išvados. Europos gyvenimo ir darbo sąlygų gerinimo fondas.<text:s/></text:span><text:span text:style-name="T263">https://eurofound.europa.eu</text:span><text:span text:style-name="T264"><text:s/></text:span></text:p></text:note-body></text:note></text:span><text:span text:style-name="T265">) ES 15–24 m. jaunuolių nedirba, nestudijuoja ir nesimoko. Visoje ES jų dalis padidėjo nuo 11 proc. 2008</text:span><text:span text:style-name="T266"><text:s/>m. iki 13 proc. 2010 m. Lietuvoje šis rodiklis siekia beveik 12 proc.</text:span></text:p>
      <text:p text:style-name="P267"><text:span text:style-name="T268">10.7</text:span><text:span text:style-name="T269">. Jaunimo problematikos tyrimo duomenimis Kupiškio rajone dauguma dirbančių jaunuolių yra samdomi darbuotojai, dirbantys visą darbo dieną, tačiau tik 37 proc. apklaustųjų dirba<text:s/></text:span><text:span text:style-name="T270">pagal specialybę. Didesnis sąmoningumas, renkantis profesiją, tiesiogiai lemia darbo pasirinkimą ir pasitenkinimą juo: dažniau dirbama pagal specialybę, lengviau susidorojama su užduotimis. Atitinkamai, kuo lengviau įveikiamos problemos darbe, tuo mažiau s</text:span><text:span text:style-name="T271">varstoma keisti darbovietę. Dažniausiai (74 proc.) ieškotis darbo kitame mieste planuojama dėl didesnių galimybių pasirinkti darbą. Kupiškio rajone darbo rasti negali 29 proc. respondentų, Lietuvoje – 37 proc. Pagrindinė (95 proc.) įvardyta darbo užsienyje</text:span><text:span text:style-name="T272"><text:s/>paieškos priežastis – galimybė daugiau užsidirbti (41 proc. jaunimo Kupiškio rajone pajamos neviršija 500 litų per mėnesį).<text:s/></text:span></text:p>
      <text:p text:style-name="P273"><text:span text:style-name="T274">10.8</text:span><text:span text:style-name="T275">. Vadovaujantis Jaunimo problematikos tyrimo duomenimis, jaunimas taip pat pasigenda informacijos apie esamas priemones ve</text:span><text:span text:style-name="T276">rslumui skatinti ir sąlygas verslui pradėti. Tik 17 proc. apklaustųjų yra susipažinę su jaunimo verslumo skatinimo politika Lietuvoje ir tik 9 proc. apklaustųjų rajone nurodė turintys savo verslą, esantys verslo partneriais arba dalyvaujantys šeimos versle</text:span><text:span text:style-name="T277">.<text:s/></text:span></text:p>
      <text:p text:style-name="P278"><text:span text:style-name="T279">10.9</text:span><text:span text:style-name="T280">. Žemas investicijų lygis tiek vietiniu, tiek šalies, tiek užsienio investuotojų požiūriu ir mažas veikiančių ūkio subjektų skaičius daro įtaką jaunų šeimų ir specialistų migracijai. Lietuvos Respublikos statistikos departamento duomenimis, Liet</text:span><text:span text:style-name="T281">uvos Respublikoje 2011 m. migravo 106062 asmenys, iš kurių 53863 emigravo iš šalies. Kupiškio rajone migravo 747 asmenys (tai sudaro 9 proc. visų migravusių Panevėžio apskrityje asmenų), iš kurių 267 emigravo iš šalies (tai sudaro 8 proc. visų emigravusių<text:s/></text:span><text:span text:style-name="T282">iš šalies Panevėžio apskrityje asmenų). Migracija jaunimo tarpe itin didelė, ji sudaro apie 40 proc. visų migravusių piliečių.<text:s/></text:span></text:p>
      <text:p text:style-name="P283"><text:span text:style-name="T284">10.10</text:span><text:span text:style-name="T285">.</text:span><text:span text:style-name="T286"><text:s/></text:span><text:span text:style-name="T287">Apibendrinimas:</text:span></text:p>
      <text:p text:style-name="P288"><text:span text:style-name="T289"></text:span><text:span text:style-name="T290"><text:s/>Savivaldybėje jaunimo skaičius yra nežymiai didesnis nei šalies ir apskrities rodikliai.</text:span></text:p>
      <text:p text:style-name="P291"><text:span text:style-name="T292"></text:span><text:span text:style-name="T293"><text:s/>Tik mažd</text:span><text:span text:style-name="T294">aug kas trečias dirbantis jaunuolis dirba pagal specialybę. Tai iš dalies lemia ir itin mažas jaunuolių domėjimasis profesija.<text:s/></text:span></text:p>
      <text:p text:style-name="P295"><text:span text:style-name="T296"></text:span><text:span text:style-name="T297"><text:s/>Dėl noro gauti didesnį atlyginimą apie pusė dirbančių jaunuolių ketina keisti darbo vietą (41 proc. jaunimo savivaldybėje paja</text:span><text:span text:style-name="T298">mos neviršija 500 litų per mėnesį).<text:s/></text:span></text:p>
      <text:p text:style-name="P299"><text:span text:style-name="T300"></text:span><text:span text:style-name="T301"><text:s/>Dauguma dirbančiųjų yra samdomi darbuotojai, o su verslumo skatinimo politika susipažinusi tik maža dalis Savivaldybės jaunimo.</text:span></text:p>
      <text:p text:style-name="P302"><text:span text:style-name="T303"></text:span><text:span text:style-name="T304"><text:s/>Jaunimo nedarbas, mažos pajamos, investuotojų trūkumas ir verslumo skatinimo priemonių nežinojimas/nebuvimas daro įtaką Kupiškio rajone gyvenančio jaunimo skaičiaus mažėjimui, didelius migracijos rodiklius ir bendruomenės senėjimą.</text:span></text:p>
      <text:p text:style-name="P305"><text:span text:style-name="T306">11</text:span><text:span text:style-name="T307">.<text:s/></text:span><text:span text:style-name="T308">Socialiniai -</text:span><text:span text:style-name="T309"><text:s/>kultūriniai veiksniai.</text:span></text:p>
      <text:p text:style-name="P310"><text:span text:style-name="T311">11.1</text:span><text:span text:style-name="T312">. Darbingo amžiaus gyventojų ir ypatingai jaunimo migracija šiuo metu yra viena didžiausių Lietuvos problemų. Neto migracija Lietuvoje yra didžiausia Europos Sąjungoje (-23,7 proc. ES vidurkis +1,7 proc.</text:span><text:span text:style-name="T313"><text:note text:note-class="footnote" text:id="_ftn6"><text:note-citation>7</text:note-citation><text:note-body><text:p text:style-name="P314"><text:span text:style-name="T315"><text:s/>Eurostat<text:s/></text:span><text:span text:style-name="T316">http://epp.eurostat.ec.europa.eu/tgm/table.do?tab=table&amp;init=1&amp;plugin=1&amp;language=en&amp;pcode=tsdde230</text:span><text:span text:style-name="T317"><text:s/></text:span></text:p></text:note-body></text:note></text:span><text:span text:style-name="T318">). Dėl emigracijos Lie</text:span><text:span text:style-name="T319">tuva praranda daug jaunų ir darbingo amžiaus gyventojų (77 proc. emigrantų yra 15–44 m.). Lietuvos Respublikos statistikos departamento duomenimis iš Kupiškio yra emigravę 16,7 proc. gyventojų. Dėl šios priežasties daugėja vaikų, kurių tėvams išvykus dirbt</text:span><text:span text:style-name="T320">i ir/ar gyventi į užsienį, niekas nesprendžia ir nesvarsto vaiko juridinio atstovavimo klausimų bei neinformuoja atitinkamų institucijų apie trečiųjų asmenų globai paliekamus vaikus. Diskusijų dalyviai kaip vis ryškėjančią tėvų emigracijos pasekmę nurodė s</text:span><text:span text:style-name="T321">usilpnėjusį kartų dialogą ir nepakankamą suaugusiųjų skiriamą laiką šeimos vertybių puoselėjimui.</text:span></text:p>
      <text:p text:style-name="P322"><text:span text:style-name="T323">11.2</text:span><text:span text:style-name="T324">. 2011 m.</text:span><text:span text:style-name="T325"><text:s/>Kupiškio rajono vaikų globos institucijose augo 31 vaikas, šeimose globojami 55 vaikai. 2011 m. Vaiko teisių apsaugos skyriaus socialinės ri</text:span><text:span text:style-name="T326">zikos šeimų, auginančių vaikus, apskaitoje yra 137 šeimos, jose auga 319 vaikų (Lietuvoje – 10608 šeimos, auginančios 22.073 vaikus). Pagrindinė įrašymo į apskaitą priežastis – alkoholio ir psichotropinių medžiagų vartojimas.<text:s/></text:span></text:p>
      <text:p text:style-name="P327"><text:span text:style-name="T328">11.3</text:span><text:span text:style-name="T329">. Remiantis Jaunimo p</text:span><text:span text:style-name="T330">roblematikos tyrimu, Jaunimo politikos kokybės vertinimu bei Diskusijų rezultatais, Savivaldybėje pastebimas ir nepakankamas vaikų ir jaunimo užimtumas, jaučiama jaunimo laisvalaikio klubų ir kitų nevyriausybinių organizacijų stoka, ypač kaimo vietovėse. S</text:span><text:span text:style-name="T331">avivaldybėje gyvenantys jaunuoliai yra pakankamai žemo aktyvumo lygio ir stokoja iniciatyvos (70 proc. respondentų yra žemo politinio</text:span><text:span text:style-name="T332">–</text:span><text:span text:style-name="T333">pilietinio aktyvumo, 63 proc. žemo pilietiško</text:span><text:span text:style-name="T334">–</text:span><text:span text:style-name="T335">labdaringo lygio ir vidutinio negatyvaus požiūrio į politiką lygio). Tik 8 p</text:span><text:span text:style-name="T336">roc. apklaustųjų dalyvauja nevyriausybinių organizacijų veikloje, o 53 proc. nėra dalyvavę savanoriškoje veikloje apskritai. Nors savanoriška veikla, esanti vienu iš pilietinės visuomenės pagrindų, įgauna vis didesnę reikšmę, tačiau Kupiškio rajone savanor</text:span><text:span text:style-name="T337">ystės sistema nėra pakankamai išvystyta.<text:s/></text:span></text:p>
      <text:p text:style-name="P338"><text:span text:style-name="T339">11.4</text:span><text:span text:style-name="T340">. Jaunimo problematikos tyrimo duomenimis pastebimas poreikis stiprinti jaunimo profesinį orientavimą visuose lygmenyse, ypatingą dėmesį skiriant moksleiviams. Specialūs užsiėmimai turėtų skatinti moksleivi</text:span><text:span text:style-name="T341">us pažinti savo pomėgius, patrauklias veiklos sritis, taip pat analizuoti ir atrasti savąsias kompetencijas.<text:s/></text:span></text:p>
      <text:p text:style-name="P342"><text:span text:style-name="T343">11.5</text:span><text:span text:style-name="T344">. Savivaldybėje taip pat jaučiamas su jaunimu dirbančių specialistų kompetencijų stygius<text:s/></text:span><text:span text:style-name="T345">–</text:span><text:span text:style-name="T346"><text:s/>trūksta žinių apie jauno žmogaus psichologiją,<text:s/></text:span><text:span text:style-name="T347">darbo su juo metodus ir būdus. Didžioji dalis naudojamų metodų nėra pritaikyti darbui su dabartiniu jaunimu. Pasigendama specialistų, dirbančių su socialiai pažeidžiamomis grupėmis ir sudėtingus charakterio bruožus turinčiais, nemotyvuotais jaunais žmonėmi</text:span><text:span text:style-name="T348">s.</text:span></text:p>
      <text:p text:style-name="P349"><text:span text:style-name="T350">11.6</text:span><text:span text:style-name="T351">. Alkoholio vartojimas yra labiausiai paplitęs jaunimo žalingas įprotis.</text:span><text:span text:style-name="T352"><text:s/></text:span><text:span text:style-name="T353">Vartoję alkoholį bent 1–2 kartus per 12 mėnesių iki apklausos</text:span><text:span text:style-name="T354"><text:note text:note-class="footnote" text:id="_ftn7"><text:note-citation>8</text:note-citation><text:note-body><text:p text:style-name="P355"><text:span text:style-name="T356"><text:s/>Alkoholio ir kitų narkotikų tyrimas Europos mokyklose<text:s/></text:span><text:span text:style-name="T357">http://www.ntakd.lt/files/Apklausos_ir_tyrimai/ESPAD_2011_ataskaita_SMM.pdf</text:span><text:span text:style-name="T358"><text:s/></text:span></text:p></text:note-body></text:note></text:span><text:span text:style-name="T359"><text:s/>Lietuvoje nurodė<text:s/></text:span><text:span text:style-name="T360">85 proc</text:span><text:span text:style-name="T361">. paauglių. Kupiškio rajone 29</text:span><text:span text:style-name="T362"><text:s/>proc. jaunuolių alkoholį vartojo kartą per mėnesį ar r</text:span><text:span text:style-name="T363">ečiau, 38 proc. – du, keturis kartus per mėnesį, 19 proc. tai daro dažniau.</text:span><text:span text:style-name="T364"><text:s/>Paauglių alkoholio prieinamumo Lietuvoje vertinimas nuo 2007 metų nepakito<text:s/></text:span><text:span text:style-name="T365">ir išlieka artimas ES vidurkiui: 80 proc. paauglių nurodė, kad jiems būtų labai lengva ir gana lengva įsi</text:span><text:span text:style-name="T366">gyti kokio nors alkoholio.<text:s/></text:span></text:p>
      <text:p text:style-name="P367"><text:span text:style-name="T368">11.7</text:span><text:span text:style-name="T369">. 2011 m. Lietuvoje bent 1–2 kartus gyvenime vartojusių kokius nors nelegalius narkotikus paauglių buvo šiek tiek daugiau negu vidutiniškai Europos šalyse (18 proc.) – 21 proc., Kupiškio rajone – 13 proc. Tarp 36 Europos</text:span><text:span text:style-name="T370"><text:s/>šalių Lietuvos paaugliai pagal rūkymo per 30 dienų rodiklį yra 9-oje vietoje. 2011 m. Lietuvoje bent kartą gyvenime surūkiusių cigaretę buvo 74 proc. paauglių, Kupiškio rajone – 45 proc.<text:s/></text:span></text:p>
      <text:p text:style-name="P371"><text:span text:style-name="T372">11.8</text:span><text:span text:style-name="T373">. Kupiškio rajone nusikalstamų veikų skaičius išlieka mažes</text:span><text:span text:style-name="T374">nis už Lietuvos vidurkį. Respublikoje nusikalstamų veikų skaičius 100 tūkstančių gyventojų yra 2468 (pagal sunkius nusikaltimus 135), Kupiškio rajono savivaldybėje – 1628 (pagal sunkius nusikaltimus 28). Analizuojant nepilnamečių padarytas nusikalstamas ve</text:span><text:span text:style-name="T375">ikas matomas jų mažėjimas tiek Kupiškio rajone, tiek visoje Lietuvoje. 2010 m. Lietuvoje buvo užregistruota 3260 nusikalstamų veikų, padarytų nepilnamečių, 2011 m. – 2951 (Kupiškio rajone: 2010 m. – 20, 2011 m. – 15).</text:span></text:p>
      <text:p text:style-name="P376"><text:span text:style-name="T377">11.9</text:span><text:span text:style-name="T378">.</text:span><text:span text:style-name="T379"><text:s/>Apibendrinimas:</text:span></text:p>
      <text:p text:style-name="P380"><text:span text:style-name="T381"></text:span><text:span text:style-name="T382"><text:s/>Rajone dėl</text:span><text:span text:style-name="T383"><text:s/>nedidelių galimybių susirasti darbą yra didžiulė jaunimo migracija į didesnius miestus bei iš Lietuvos.<text:s/></text:span></text:p>
      <text:p text:style-name="P384"><text:span text:style-name="T385"></text:span><text:span text:style-name="T386"><text:s/>Per ilgą laiką nusistovėję stereotipai didina atotrūkį tarp jaunimo ir suaugusiųjų. Jaučiamas su jaunimu dirbančių specialistų kompetencijos stygius – trūksta žinių apie jauno žmogaus psichologiją, darbo su juo metodus ir būdus.</text:span></text:p>
      <text:p text:style-name="P387"><text:span text:style-name="T388"></text:span><text:span text:style-name="T389"><text:s/>Savanorystės sistema raj</text:span><text:span text:style-name="T390">one nėra pakankamai išvystyta.</text:span></text:p>
      <text:p text:style-name="P391"><text:span text:style-name="T392"></text:span><text:span text:style-name="T393"><text:s/>Savivaldybėje pastebimas nepakankamas vaikų ir jaunimo užimtumas bei darnių šeimos vertybių puoselėjimas, ypatingai kaimo gyvenamosiose vietovėse.<text:s/></text:span></text:p>
      <text:p text:style-name="P394"><text:span text:style-name="T395"></text:span><text:span text:style-name="T396"><text:s/>Pagrindinės jaunimo akcentuojamos problemos gyvenamojoje vietovėje yra už</text:span><text:span text:style-name="T397">terštumas, kultūros stoka, žalingi įpročiai, infrastruktūros problemos, laisvalaikio praleidimo vietų stygius, nepakankamas saugumas.</text:span></text:p>
      <text:p text:style-name="P398"><text:span text:style-name="T399"></text:span><text:span text:style-name="T400"><text:s/>Policijos ir teisėsaugos institucijų veikla ne visuomet užtikrina aplinkos saugumo ir žalingų įpročių vartojimo kontrolę</text:span><text:span text:style-name="T401">, o tai daro įtaką neigiamo laisvalaikio leidimo formų plėtrai.<text:s/></text:span></text:p>
      <text:p text:style-name="P402"><text:span text:style-name="T403"></text:span><text:span text:style-name="T404"><text:s/>Finansų trūkumas yra pagrindinis faktorius, ribojantis jaunimo laisvalaikio realizavimo galimybes.</text:span></text:p>
      <text:p text:style-name="P405"><text:span text:style-name="T406"></text:span><text:span text:style-name="T407"><text:s/>Alkoholio vartojimas yra labiausiai paplitęs žalingas jaunų žmonių įprotis.<text:s/></text:span></text:p>
      <text:p text:style-name="P408"><text:span text:style-name="T409"></text:span><text:span text:style-name="T410"><text:s/>Kupiškio<text:s/></text:span><text:span text:style-name="T411">rajone, ypač kaimo vietovėse, yra daug asocialių šeimų. Dideliam socialinės rizikos šeimų ir jose augančių vaikų skaičiui įtakos turi augantis emigrantų skaičius ir žalingų įpročių vartojimo plėtra.</text:span></text:p>
      <text:p text:style-name="P412"><text:span text:style-name="T413">12</text:span><text:span text:style-name="T414">.<text:s/></text:span><text:span text:style-name="T415">Technologiniai veiksniai.</text:span></text:p>
      <text:p text:style-name="P416"><text:span text:style-name="T417">12.1</text:span><text:span text:style-name="T418">. Pagal Jaunimo</text:span><text:span text:style-name="T419"><text:s/>problematikos tyrimą, technologijos jaunimui yra svarbios, jauni žmonės yra pagrindiniai naujų technologijų naudotojai. Internetas yra prieinamas daugeliui jaunų žmonių. Internetu kasdien mokykloje, darbe ar namuose naudojasi 74 proc. jaunuolių. Dar 24 pr</text:span><text:span text:style-name="T420">oc. tai daro bent kartą per savaitę.</text:span></text:p>
      <text:p text:style-name="P421"><text:span text:style-name="T422">12.2</text:span><text:span text:style-name="T423">. Didelis ir lengvai prieinamas informacijos elektroninėje erdvėje srautas suteikia jaunimui galimybę rasti atsakymus į rūpimus klausimus, tačiau tuo pačiu sumažina galimybes pasirinkti teisingą ir tinkamą infor</text:span><text:span text:style-name="T424">maciją.<text:s/></text:span></text:p>
      <text:p text:style-name="P425"><text:span text:style-name="T426">12.3</text:span><text:span text:style-name="T427">. Socialiniai tinklai ir kitos priemonės padeda jaunimui bendrauti, tačiau taip prarandamas noras bendrauti bei turiningai leisti laisvalaikį realiame gyvenime. Kaip teigia Jaunimo problematikos tyrimo dalyviai, dėl per ilgo naudojimosi in</text:span><text:span text:style-name="T428">ternetu (45 proc. respondentų juo naudojasi 1–3 val. per dieną, o 20 proc. – net 3–5 val.) mažiau sportuojama, nebesirūpinama sveika mityba, prarandami bendravimo realybėje įgūdžiai.</text:span></text:p>
      <text:p text:style-name="P429"><text:span text:style-name="T430">12.4</text:span><text:span text:style-name="T431">. Įgyvendinant naująją Informacinių ir komunikacinių technologijų</text:span><text:span text:style-name="T432"><text:s/>diegimo į bendrąjį lavinimą ir profesinį mokymą 2008–2012 metų strategiją (Žin., 2008, Nr.<text:s/></text:span><text:a xlink:href="https://www.e-tar.lt/portal/lt/legalAct/TAR.78403EA13381" office:target-frame-name="_blank" xlink:show="new"><text:span text:style-name="T433">6-220</text:span></text:a><text:span text:style-name="T434">), Lietuvos švietimo sistema pradeda intensyviai naudoti informacines technologi</text:span><text:span text:style-name="T435">jas ugdymo procese, tačiau vis dar pastebima, kad švietimo sistemoje pasigendama metodų ir priemonių, padedančių jaunimui mokytis bendrauti tiek realiame gyvenime, tiek internetinėje erdvėje. Mokytojai ir kiti suaugusieji lėčiau prisitaiko prie kintančių s</text:span><text:span text:style-name="T436">ocialinio bendravimo formų, naujųjų technologijų naudojimo, kurias jaunimas ypatingai greitai įsisavina</text:span><text:span text:style-name="T437"><text:note text:note-class="footnote" text:id="_ftn8"><text:note-citation>9</text:note-citation><text:note-body><text:p text:style-name="P438"><text:span text:style-name="T439"><text:s/></text:span><text:span text:style-name="T440">Lietuvos vyresniųjų k</text:span><text:span text:style-name="T441">lasių moksleivių nuomonės tyrimas apie bendrąjį ugdymą ir studijas</text:span><text:span text:style-name="T442"><text:s/></text:span><text:span text:style-name="T443">http://www.smm.lt/svietimo_bukle/docs/tyrimai/sb/Rait_SMM_20120329.pdf</text:span><text:span text:style-name="T444"><text:s/></text:span></text:p></text:note-body></text:note></text:span><text:span text:style-name="T445">.</text:span></text:p>
      <text:p text:style-name="P446"><text:span text:style-name="T447">12.5</text:span><text:span text:style-name="T448">.</text:span><text:span text:style-name="T449"><text:s/>Apibendrinimas:</text:span></text:p>
      <text:p text:style-name="P450"><text:span text:style-name="T451"></text:span><text:span text:style-name="T452"><text:s/>Informacinės technologijos yra neatskiriama šiuolaikinio jaunimo gyvenimo dalis, turinti teigiamos ir neigiamos įtakos kie</text:span><text:span text:style-name="T453">kvieno jaunuolio gyvenimui. Tačiau švietimo ir jaunimo politiką įgyvendinančios institucijos nėra pakankamai pasirengusios prisitaikyti prie naujovių ir jaunimo poreikių.</text:span></text:p>
      <text:p text:style-name="P454"><text:span text:style-name="T455"></text:span><text:span text:style-name="T456"><text:s/>Kupiškio rajone sudarytos galimybės naudotis kompiuteriais, internetu ir viešojoje<text:s/></text:span><text:span text:style-name="T457">erdvėje.<text:s/></text:span></text:p>
      <text:p text:style-name="P458"><text:span text:style-name="T459">Jaunimo situacija</text:span></text:p>
      <text:p text:style-name="P460"><text:span text:style-name="T461">13</text:span><text:span text:style-name="T462">. Savivaldybės teritorijoje veikia 14 formaliojo ugdymo įstaigų: 2 gimnazijos, progimnazija, 10 pagrindinių ir pradinė mokykla. Statistikos departamento duomenimis mokyklas 2011–2012 m. lankė 2705 moksleiviai. Rajone</text:span><text:span text:style-name="T463"><text:s/>yra ir Kupiškio technologijos ir verslo mokykla, kurioje mokosi 452 moksleiviai</text:span><text:span text:style-name="T464"><text:note text:note-class="footnote" text:id="_ftn9"><text:note-citation>10</text:note-citation><text:note-body><text:p text:style-name="P465"><text:span text:style-name="T466"><text:s/>Aikos – atvira informavimo konsultavimo orientavimo sistema</text:span><text:span text:style-name="T467"><text:s/></text:span><text:span text:style-name="T468">http://www.aikos.smm.lt/svietimo_ir_mokslo_institucijos</text:span><text:span text:style-name="T469">.htm</text:span><text:span text:style-name="T470"><text:s/></text:span></text:p></text:note-body></text:note></text:span><text:span text:style-name="T471">.</text:span></text:p>
      <text:p text:style-name="P472"><text:span text:style-name="T473">14</text:span><text:span text:style-name="T474">. Statistikos departamento duomenimis 2011–2012 m. mokyklos nelankė 63 Savivaldybės mokyklinio amžiaus vaikai, kurių 61 išvykęs iš šalies, 2 dėl socialinių, psichologinių ar kitų priežasčių.<text:s/></text:span></text:p>
      <text:p text:style-name="P475"><text:span text:style-name="T476">15</text:span><text:span text:style-name="T477">. Kupiškio rajone jaunimo nusikalstamumas yra mažesnis nei</text:span><text:span text:style-name="T478"><text:s/>Lietuvoje – 2010 m. Lietuvoje buvo užregistruota 3260 nusikalstamų veikų, padarytų nepilnamečių, 2011 m. – 2951 (Kupiškio rajone: 2010 m. – 20, 2011 m. – 15).<text:s/></text:span></text:p>
      <text:p text:style-name="P479"><text:span text:style-name="T480">16</text:span><text:span text:style-name="T481">. Alkoholio vartojimas yra labiausiai paplitęs jaunimo žalingas įprotis. Kupiškio rajone<text:s/></text:span><text:span text:style-name="T482">29 proc. jaunuolių alkoholį vartojo kartą per mėnesį ar rečiau, 38 proc. – du, keturis kartus per mėnesį, 19 proc. tai daro dažniau.</text:span></text:p>
      <text:p text:style-name="P483"><text:span text:style-name="T484">16</text:span><text:span text:style-name="T485">. Remiantis Jaunimo problematikos tyrimu, Jaunimo politikos kokybės vertinimu ir Diskusijų rezultatais (nors jaunimas</text:span><text:span text:style-name="T486"><text:s/>įvardijo keletą Savivaldybės patrauklumą lemiančių priežasčių – graži gamta, veikiantis jaunimo centras, veiklus jaunimas, geri gyventojai), Kupiškio rajoną jaunimas vertina gana neigiamai. Pagrindinės jaunimo įvardijamos problemos yra užimtumo (laisvalai</text:span><text:span text:style-name="T487">kio), darbo ir švietimo srityse.</text:span></text:p>
      <text:p text:style-name="P488"><text:span text:style-name="T489">17</text:span><text:span text:style-name="T490">. Vertindamas pagrindines su laisvalaikiu susijusias problemas, jaunimas išskiria:</text:span></text:p>
      <text:p text:style-name="P491"><text:span text:style-name="T492">17.1</text:span><text:span text:style-name="T493">. laisvalaikio vietų trūkumą ir siūlo įkurti daugiau vietų savirealizacijai, renovuoti jaunimo centrą (T1);</text:span></text:p>
      <text:p text:style-name="P494"><text:span text:style-name="T495">17.2</text:span><text:span text:style-name="T496">. įdomios ve</text:span><text:span text:style-name="T497">iklos ir renginių trūkumą ir siūlo organizuoti daugiau sporto, kultūrinių ir pramoginių renginių, seminarų, lavinančios veiklos užsiėmimus, jaunimo klubų mainus (T1, T4, T5);</text:span></text:p>
      <text:p text:style-name="P498"><text:span text:style-name="T499">17.3</text:span><text:span text:style-name="T500">. nemokėjimą paskirstyti savo laiką ir siūlo organizuoti atitinkamus moky</text:span><text:span text:style-name="T501">mus bei seminarus (T4).</text:span></text:p>
      <text:p text:style-name="P502"><text:span text:style-name="T503">18</text:span><text:span text:style-name="T504">. Vertindamas pagrindines su darbu susijusias problemas, jaunimas išskiria:</text:span></text:p>
      <text:p text:style-name="P505"><text:span text:style-name="T506">18.1</text:span><text:span text:style-name="T507">. verslumo neskatinimą ir siūlo skirti daugiau dėmesio verslui (T3);</text:span></text:p>
      <text:p text:style-name="P508"><text:span text:style-name="T509">18.2</text:span><text:span text:style-name="T510">. darbo vietų trūkumą ir siūlo praplėsti „naujo rinkos dalyvio“ r</text:span><text:span text:style-name="T511">ibas;</text:span></text:p>
      <text:p text:style-name="P512"><text:span text:style-name="T513">18.3</text:span><text:span text:style-name="T514">. mažus atlyginimus;</text:span></text:p>
      <text:p text:style-name="P515"><text:span text:style-name="T516">18.4</text:span><text:span text:style-name="T517">. sunkumus įsidarbinti neturint patirties ir siūlo megzti glaudesnį dialogą su darbdaviais, Darbo birža (T3);</text:span></text:p>
      <text:p text:style-name="P518"><text:span text:style-name="T519">18.5</text:span><text:span text:style-name="T520"><text:s/>emigraciją ir siūlo pritraukti žmones į Kupiškį, ypatingą dėmesį skiriant jaunimo, baigusio au</text:span><text:span text:style-name="T521">kštąjį mokslą, grįžimo į Kupiškio rajoną skatinimui.</text:span></text:p>
      <text:p text:style-name="P522"><text:span text:style-name="T523">19</text:span><text:span text:style-name="T524">. Vertindamas pagrindines su švietimu susijusias problemas, jaunimas išskiria:</text:span></text:p>
      <text:p text:style-name="P525"><text:span text:style-name="T526">19.1</text:span><text:span text:style-name="T527">. prastą mokyklų būklę ir siūlo skirti papildomą finansavimą (T2);</text:span></text:p>
      <text:p text:style-name="P528"><text:span text:style-name="T529">19.2</text:span><text:span text:style-name="T530">. mokytojų abejingumą ir siūlo skir</text:span><text:span text:style-name="T531">ti daugiau dėmesio mokinių poreikių išsiaiškinti, artimesniam bendravimui (T1);</text:span></text:p>
      <text:p text:style-name="P532"><text:span text:style-name="T533">19.3</text:span><text:span text:style-name="T534">. popamokinės veiklos trūkumą ir siūlo organizuoti įvairesnes laisvalaikio veiklas, steigti neformaliojo ugdymo skyrius (T1);</text:span></text:p>
      <text:p text:style-name="P535"><text:span text:style-name="T536">19.4</text:span><text:span text:style-name="T537">. didelį mokymosi krūvį ir siūlo m</text:span><text:span text:style-name="T538">ažinti namų darbų apimtis;</text:span></text:p>
      <text:p text:style-name="P539"><text:span text:style-name="T540">19.5</text:span><text:span text:style-name="T541">. žalingus įpročius ir siūlo griežtinti tvarką mokyklose, stiprinti prevencines ir informacines priemones, propaguoti sveiką gyvenimo būdą, drausti rūkymą viešose vietose, įkurti priklausomybės ligų centrą (T5);</text:span></text:p>
      <text:p text:style-name="P542"><text:span text:style-name="T543">19.6</text:span><text:span text:style-name="T544">.</text:span><text:span text:style-name="T545"><text:s/>mokytojų ir tėvų skatinimo trūkumą ir siūlo stiprinti aktyvų motyvavimą, sudominimą kviečiant garsius žmones, rodant sektiną pavyzdį (T1).</text:span></text:p>
      <text:p text:style-name="P546"><text:span text:style-name="T547">20</text:span><text:span text:style-name="T548">. Remiantis Jaunimo problematikos tyrimo rezultatais darytina išvada, kad rajono jaunuoliai mano, jog geras<text:s/></text:span><text:span text:style-name="T549">gyvenimo sąlygas užtikrina finansinis stabilumas, geri santykiai šeimoje, darbas, turiningas laisvalaikis ir noras tobulėti.</text:span></text:p>
      <text:p text:style-name="P550"/>
      <text:p text:style-name="P551"><text:span text:style-name="T552">III</text:span><text:span text:style-name="T553">.<text:s/></text:span><text:span text:style-name="T554">PRIORITETINIŲ VEIKLOS KRYPČIŲ NUSTATYMAS</text:span></text:p>
      <text:p text:style-name="P555"/>
      <text:p text:style-name="P556"><text:span text:style-name="T557">21</text:span><text:span text:style-name="T558">. Atsižvelgus į atliktos esamos situacijos analizes ir jaunimo proble</text:span><text:span text:style-name="T559">matikos tyrimo rezultatus, taip pat įvertinus suformuluotą Savivaldybės plėtros viziją, pateikiamos prioritetinės kryptys, kurioms svarbu skirti daugiau dėmesio sprendžiant Kupiškio rajono jaunimo problemas:<text:s/></text:span></text:p>
      <text:p text:style-name="P560"><text:span text:style-name="T561">21.1</text:span><text:span text:style-name="T562">. laisvalaikio užimtumo ir neformaliojo<text:s/></text:span><text:span text:style-name="T563">ugdymo paslaugų pasiūlos ir prieinamumo jaunimui didinimas;</text:span></text:p>
      <text:p text:style-name="P564"><text:span text:style-name="T565">21.2</text:span><text:span text:style-name="T566">. verslumo, pilietiškumo ir aktyvumo skatinimas;</text:span></text:p>
      <text:p text:style-name="P567"><text:span text:style-name="T568">21.3</text:span><text:span text:style-name="T569">. dėmesys sveikos gyvensenos ugdymui.</text:span></text:p>
      <text:p text:style-name="P570"/>
      <text:p text:style-name="P571"><text:span text:style-name="T572">IV</text:span><text:span text:style-name="T573">.<text:s/></text:span><text:span text:style-name="T574">TIKSLAI IR UŽDAVINIAI</text:span></text:p>
      <text:p text:style-name="P575"/>
      <text:p text:style-name="P576"><text:span text:style-name="T577">22</text:span><text:span text:style-name="T578">. Planu nustatomi penki tikslai ir numatomi uždavin</text:span><text:span text:style-name="T579">iai jiems įgyvendinti:</text:span></text:p>
      <text:p text:style-name="P580"><text:span text:style-name="T581">22.1</text:span><text:span text:style-name="T582">.</text:span><text:span text:style-name="T583"><text:s/></text:span><text:span text:style-name="T584">Pirmas tikslas – užtikrinti jaunimo poreikius atitinkančią neformaliojo ugdymo paslaugų pasiūlą, prieinamumą ir kokybę skatinant jaunimo ir suaugusiųjų dialogą. Uždaviniai šiam tikslui pasiekti:</text:span></text:p>
      <text:p text:style-name="P585"><text:span text:style-name="T586">22.1.1</text:span><text:span text:style-name="T587">. plėtoti jaunimo pore</text:span><text:span text:style-name="T588">ikius atitinkančias neformaliojo ugdymo paslaugas;</text:span></text:p>
      <text:p text:style-name="P589"><text:span text:style-name="T590">22.1.2</text:span><text:span text:style-name="T591">. sudaryti sąlygas jaunimui skirtos informacijos prieinamumui;</text:span></text:p>
      <text:p text:style-name="P592"><text:span text:style-name="T593">22.1.3</text:span><text:span text:style-name="T594">. ugdyti su jaunimu dirbančių darbuotojų, vietos bendruomenių narių kompetencijas;</text:span></text:p>
      <text:p text:style-name="P595"><text:span text:style-name="T596">22.1.4</text:span><text:span text:style-name="T597">. skatinti glaudesnį jaunimo<text:s/></text:span><text:span text:style-name="T598">ir suaugusiųjų dialogą.</text:span></text:p>
      <text:p text:style-name="P599"><text:span text:style-name="T600">22.2</text:span><text:span text:style-name="T601">.</text:span><text:span text:style-name="T602"><text:s/></text:span><text:span text:style-name="T603">Antras tikslas –</text:span><text:span text:style-name="T604"><text:s/></text:span><text:span text:style-name="T605">užtikinti jaunimo poreikius atitinkančią infrastruktūros plėtrą ir viešųjų erdvių prieinamumą. Uždaviniai šiam tikslui pasiekti:</text:span></text:p>
      <text:p text:style-name="P606"><text:span text:style-name="T607">22.2.1</text:span><text:span text:style-name="T608">. pritaikyti rajono infrastruktūrą ir viešąsias erdves jaunimo,<text:s/></text:span><text:span text:style-name="T609">vaikų ir šeimų poreikiams;</text:span></text:p>
      <text:p text:style-name="P610"><text:span text:style-name="T611">22.2.2</text:span><text:span text:style-name="T612">. modernizuoti mokyklų ir kitų viešųjų įstaigų materialinę bazę.</text:span></text:p>
      <text:p text:style-name="P613"><text:span text:style-name="T614">22.3</text:span><text:span text:style-name="T615">.</text:span><text:span text:style-name="T616"><text:s/></text:span><text:span text:style-name="T617">Trečias tikslas – didinti jaunimo įsidarbinimo galimybes skatinant jaunimo verslumą ir ugdant vadybines kompetencijas. Uždaviniai šiam tikslui</text:span><text:span text:style-name="T618"><text:s/>pasiekti:</text:span></text:p>
      <text:p text:style-name="P619"><text:span text:style-name="T620">22.3.1</text:span><text:span text:style-name="T621">. užtikrinti jaunimo profesinio orientavimo paslaugų prieinamumą;</text:span></text:p>
      <text:p text:style-name="P622"><text:span text:style-name="T623">22.3.2</text:span><text:span text:style-name="T624">. skatinti profesinio ir aukštojo mokslo įstaigų, verslo bei Savivaldybės bendradarbiavimą;</text:span></text:p>
      <text:p text:style-name="P625"><text:span text:style-name="T626">22.3.3</text:span><text:span text:style-name="T627">. sudaryti palankias sąlygas jaunimo verslumo ir vadybinių<text:s/></text:span><text:span text:style-name="T628">kompetencijų ugdymui.</text:span></text:p>
      <text:p text:style-name="P629"><text:span text:style-name="T630">22.4</text:span><text:span text:style-name="T631">.</text:span><text:span text:style-name="T632"><text:s/></text:span><text:span text:style-name="T633">Ketvirtas tikslas – skatinti jaunimo savanorystę ir pilietiškumą sudarant sąlygas aktyviam jaunimo dalyvavimui jaunimo politikos įgyvendinime. Uždaviniai šiam tikslui pasiekti:</text:span></text:p>
      <text:p text:style-name="P634"><text:span text:style-name="T635">22.4.1</text:span><text:span text:style-name="T636">. remti jaunimo iniciatyvas bei dalyv</text:span><text:span text:style-name="T637">avimą visuomeninėje ir savanoriškoje veikloje;</text:span></text:p>
      <text:p text:style-name="P638"><text:span text:style-name="T639">22.4.2</text:span><text:span text:style-name="T640">. ugdyti jaunimo pilietiškumo ir dalyvavimo sprendžiant jam aktualius klausimus kompetencijas;</text:span></text:p>
      <text:p text:style-name="P641"><text:span text:style-name="T642">22.4.3</text:span><text:span text:style-name="T643">. vykdyti jaunimo padėties bei jaunimo politikos kokybės vertinimus, aktualių jaunimui program</text:span><text:span text:style-name="T644">ų ir priemonių stebėseną Savivaldybėje.</text:span></text:p>
      <text:p text:style-name="P645"><text:span text:style-name="T646">22.5</text:span><text:span text:style-name="T647">.</text:span><text:span text:style-name="T648"><text:s/></text:span><text:span text:style-name="T649">Penktas tikslas – skatinti jaunimo sveiką gyvenseną ir ekologinį sąmoningumą. Uždaviniai šiam tikslui pasiekti:</text:span></text:p>
      <text:p text:style-name="P650"><text:span text:style-name="T651">22.5.1</text:span><text:span text:style-name="T652">. ugdyti jaunimo sveikos gyvenseną kompetencijas ir didinti sportinį aktyvumą;</text:span></text:p>
      <text:p text:style-name="P653"><text:span text:style-name="T654">22.5.2</text:span><text:span text:style-name="T655">. vykdyti efektyvią žalingų įpročių prevenciją;</text:span></text:p>
      <text:p text:style-name="P656"><text:span text:style-name="T657">22.5.3</text:span><text:span text:style-name="T658">. ugdyti jaunimo ekologinio sąmoningumo kompetencijas.</text:span></text:p>
      <text:p text:style-name="P659"/>
      <text:p text:style-name="P660"><text:span text:style-name="T661">V</text:span><text:span text:style-name="T662">.<text:s/></text:span><text:span text:style-name="T663">PLANO ĮGYVENDINIMAS</text:span></text:p>
      <text:p text:style-name="P664"/>
      <text:p text:style-name="P665"><text:span text:style-name="T666">23</text:span><text:span text:style-name="T667">. Plano įgyvendinimo laikotarpis – 2013–2018 m. Plano priemonių įgyvendinimo laikotarpiai – 20</text:span><text:span text:style-name="T668">13–2015 m. ir 2016–2018 m. Planas bus peržiūrimas ir esant poreikiui koreguojamas, tikslinami tikslai, uždaviniai ir vertinimo kriterijai rengiant 2016–2018 m. priemonių planą. Tikslams, uždaviniams ir priemonėms nustatomi įgyvendinimo vertinimo kriterijai</text:span><text:span text:style-name="T669">.</text:span></text:p>
      <text:p text:style-name="P670"><text:span text:style-name="T671">24</text:span><text:span text:style-name="T672">. Pirmojo tikslo „Užtikrinti jaunimo poreikius atitinkančią neformaliojo ugdymo paslaugų pasiūlą, prieinamumą ir kokybę skatinant jaunimo ir suaugusiųjų dialogą“ vertinimo kriterijai ir jų reikšmė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Vertinimo kriterijai</text:p>
          </table:table-cell>
          <table:table-cell table:style-name="TableCell684">
            <text:p text:style-name="P685">2012 m.</text:p>
          </table:table-cell>
          <table:table-cell table:style-name="TableCell686">
            <text:p text:style-name="P687">2015 m.</text:p>
          </table:table-cell>
          <table:table-cell table:style-name="TableCell688">
            <text:p text:style-name="P689">2018 m.</text:p>
          </table:table-cell>
        </table:table-row>
        <table:table-row table:style-name="TableRow690">
          <table:table-cell table:style-name="TableCell691">
            <text:p text:style-name="P692">1.</text:p>
          </table:table-cell>
          <table:table-cell table:style-name="TableCell693">
            <text:p text:style-name="P694">Neformalaus ugdymo paslaugas jaunimui teikiančių fizinių/ juridinių asmenų savivaldybėje teritorinis pasiskirstymas (santykinė dalis)</text:p>
          </table:table-cell>
          <table:table-cell table:style-name="TableCell695">
            <text:p text:style-name="P696">18</text:p>
          </table:table-cell>
          <table:table-cell table:style-name="TableCell697">
            <text:p text:style-name="P698">18</text:p>
          </table:table-cell>
          <table:table-cell table:style-name="TableCell699">
            <text:p text:style-name="P700">20</text:p>
          </table:table-cell>
        </table:table-row>
        <table:table-row table:style-name="TableRow701">
          <table:table-cell table:style-name="TableCell702">
            <text:p text:style-name="P703">2.</text:p>
          </table:table-cell>
          <table:table-cell table:style-name="TableCell704">
            <text:p text:style-name="P705">Atvirų jaunimo centrų ir erdvių skaičius (skaičius, didėjimas)</text:p>
          </table:table-cell>
          <table:table-cell table:style-name="TableCell706">
            <text:p text:style-name="P707">1</text:p>
          </table:table-cell>
          <table:table-cell table:style-name="TableCell708">
            <text:p text:style-name="P709">3</text:p>
          </table:table-cell>
          <table:table-cell table:style-name="TableCell710">
            <text:p text:style-name="P711">5</text:p>
          </table:table-cell>
        </table:table-row>
        <table:table-row table:style-name="TableRow712">
          <table:table-cell table:style-name="TableCell713">
            <text:p text:style-name="P714">3.</text:p>
          </table:table-cell>
          <table:table-cell table:style-name="TableCell715">
            <text:p text:style-name="P716">Jaunimo, dalyvaujančio<text:s/>atvirų jaunimo centrų ir erdvių veikloje (procentas, didėjimas)</text:p>
          </table:table-cell>
          <table:table-cell table:style-name="TableCell717">
            <text:p text:style-name="P718">10</text:p>
          </table:table-cell>
          <table:table-cell table:style-name="TableCell719">
            <text:p text:style-name="P720">20</text:p>
          </table:table-cell>
          <table:table-cell table:style-name="TableCell721">
            <text:p text:style-name="P722">30</text:p>
          </table:table-cell>
        </table:table-row>
        <table:table-row table:style-name="TableRow723">
          <table:table-cell table:style-name="TableCell724">
            <text:p text:style-name="P725">4.</text:p>
          </table:table-cell>
          <table:table-cell table:style-name="TableCell726">
            <text:p text:style-name="P727">Jaunimo darbuotojų sertifikatus gavusių darbuotojų skaičius (skaičius, didėjimas)</text:p>
          </table:table-cell>
          <table:table-cell table:style-name="TableCell728">
            <text:p text:style-name="P729">0</text:p>
          </table:table-cell>
          <table:table-cell table:style-name="TableCell730">
            <text:p text:style-name="P731">10</text:p>
          </table:table-cell>
          <table:table-cell table:style-name="TableCell732">
            <text:p text:style-name="P733">20</text:p>
          </table:table-cell>
        </table:table-row>
      </table:table>
      <text:p text:style-name="P734"/>
      <text:p text:style-name="P735"><text:span text:style-name="T736">25</text:span><text:span text:style-name="T737">. Antrojo tikslo „Užtikinti jaunimo poreikius atitinkančią infrastruktūros plėtrą</text:span><text:span text:style-name="T738"><text:s/>ir viešųjų erdvių prieinamumą“ vertinimo kriterijai ir jų reikšmės:</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Vertinimo kriterijai</text:p>
          </table:table-cell>
          <table:table-cell table:style-name="TableCell750">
            <text:p text:style-name="P751">2012 m.</text:p>
          </table:table-cell>
          <table:table-cell table:style-name="TableCell752">
            <text:p text:style-name="P753">2015 m.</text:p>
          </table:table-cell>
          <table:table-cell table:style-name="TableCell754">
            <text:p text:style-name="P755">2018 m.</text:p>
          </table:table-cell>
        </table:table-row>
        <table:table-row table:style-name="TableRow756">
          <table:table-cell table:style-name="TableCell757">
            <text:p text:style-name="P758">1.</text:p>
          </table:table-cell>
          <table:table-cell table:style-name="TableCell759">
            <text:p text:style-name="Normal"><text:span text:style-name="T760">Mokyklų ar kitų viešųjų patalpų, kuriose jaunimas gali laisvai naudotis esama laisvalaikio praleidimo baze darbo dienomis, savait</text:span><text:span text:style-name="T761">galiais ir vasarą skaičius (skaičius, didėjimas)</text:span></text:p>
          </table:table-cell>
          <table:table-cell table:style-name="TableCell762">
            <text:p text:style-name="P763">24</text:p>
          </table:table-cell>
          <table:table-cell table:style-name="TableCell764">
            <text:p text:style-name="P765">30</text:p>
          </table:table-cell>
          <table:table-cell table:style-name="TableCell766">
            <text:p text:style-name="P767">36</text:p>
          </table:table-cell>
        </table:table-row>
        <table:table-row table:style-name="TableRow768">
          <table:table-cell table:style-name="TableCell769">
            <text:p text:style-name="P770">2.</text:p>
          </table:table-cell>
          <table:table-cell table:style-name="TableCell771">
            <text:p text:style-name="P772">Savivaldybės biudžeto lėšų, skirtų kurti jaunimui palankią laisvalaikio infrastruktūrą, dalis nuo bendrai infrastruktūros vystymui skiriamų lėšų (procentais, didėjimas)</text:p>
          </table:table-cell>
          <table:table-cell table:style-name="TableCell773">
            <text:p text:style-name="P774">0,2</text:p>
          </table:table-cell>
          <table:table-cell table:style-name="TableCell775">
            <text:p text:style-name="P776">0,21</text:p>
          </table:table-cell>
          <table:table-cell table:style-name="TableCell777">
            <text:p text:style-name="P778">0,22</text:p>
          </table:table-cell>
        </table:table-row>
      </table:table>
      <text:p text:style-name="P779"/>
      <text:p text:style-name="P780"><text:span text:style-name="T781">26</text:span><text:span text:style-name="T782">.<text:s/></text:span><text:span text:style-name="T783">Trečiojo tikslo „Didinti jaunimo įsidarbinimo galimybes skatinant verslumą ir ugdant vadybines kompetencijas“ vertinimo kriterijai ir jų reikšmė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Vertinimo kriterijai</text:p>
          </table:table-cell>
          <table:table-cell table:style-name="TableCell795">
            <text:p text:style-name="P796">2012 m.</text:p>
          </table:table-cell>
          <table:table-cell table:style-name="TableCell797">
            <text:p text:style-name="P798">2015 m.</text:p>
          </table:table-cell>
          <table:table-cell table:style-name="TableCell799">
            <text:p text:style-name="P800">2018 m.</text:p>
          </table:table-cell>
        </table:table-row>
        <table:table-row table:style-name="TableRow801">
          <table:table-cell table:style-name="TableCell802">
            <text:p text:style-name="P803">1.</text:p>
          </table:table-cell>
          <table:table-cell table:style-name="TableCell804">
            <text:p text:style-name="P805">Jaunimo nedarbo lygis (procentais, mažėjimas)</text:p>
          </table:table-cell>
          <table:table-cell table:style-name="TableCell806">
            <text:p text:style-name="P807">14</text:p>
          </table:table-cell>
          <table:table-cell table:style-name="TableCell808">
            <text:p text:style-name="P809">12,5</text:p>
          </table:table-cell>
          <table:table-cell table:style-name="TableCell810">
            <text:p text:style-name="P811">10</text:p>
          </table:table-cell>
        </table:table-row>
        <table:table-row table:style-name="TableRow812">
          <table:table-cell table:style-name="TableCell813">
            <text:p text:style-name="P814">2.</text:p>
          </table:table-cell>
          <table:table-cell table:style-name="TableCell815">
            <text:p text:style-name="Normal"><text:span text:style-name="T816">Savo verslą inicijuojančių jaunų žmonių (18–29 m.) dalis (procentais, didėjimas)</text:span></text:p>
          </table:table-cell>
          <table:table-cell table:style-name="TableCell817">
            <text:p text:style-name="P818">9</text:p>
          </table:table-cell>
          <table:table-cell table:style-name="TableCell819">
            <text:p text:style-name="P820">12</text:p>
          </table:table-cell>
          <table:table-cell table:style-name="TableCell821">
            <text:p text:style-name="P822">15</text:p>
          </table:table-cell>
        </table:table-row>
        <table:table-row table:style-name="TableRow823">
          <table:table-cell table:style-name="TableCell824">
            <text:p text:style-name="P825">3.</text:p>
          </table:table-cell>
          <table:table-cell table:style-name="TableCell826">
            <text:p text:style-name="P827">Pagal įgytą profesinę kvalifikaciją per metus po jos įgijimo įsidarbinusio jaunimo (20–29 m.) dalis (procentais, didėjimas)</text:p>
          </table:table-cell>
          <table:table-cell table:style-name="TableCell828">
            <text:p text:style-name="P829">5</text:p>
          </table:table-cell>
          <table:table-cell table:style-name="TableCell830">
            <text:p text:style-name="P831">7</text:p>
          </table:table-cell>
          <table:table-cell table:style-name="TableCell832">
            <text:p text:style-name="P833">10</text:p>
          </table:table-cell>
        </table:table-row>
      </table:table>
      <text:p text:style-name="P834"/>
      <text:p text:style-name="P835"><text:span text:style-name="T836">27</text:span><text:span text:style-name="T837">. Ketvirtojo</text:span><text:span text:style-name="T838"><text:s/>tikslo „Skatinti jaunimo savanorystę ir pilietiškumą sudarant sąlygas aktyviam jaunimo dalyvavimui jaunimo politikos įgyvendinime“ vertinimo kriterijai ir jų reikšmė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Vertinimo kriterijai</text:p>
          </table:table-cell>
          <table:table-cell table:style-name="TableCell850">
            <text:p text:style-name="P851">2012 m.</text:p>
          </table:table-cell>
          <table:table-cell table:style-name="TableCell852">
            <text:p text:style-name="P853">2015 m.</text:p>
          </table:table-cell>
          <table:table-cell table:style-name="TableCell854">
            <text:p text:style-name="P855">2018 m.</text:p>
          </table:table-cell>
        </table:table-row>
        <table:table-row table:style-name="TableRow856">
          <table:table-cell table:style-name="TableCell857">
            <text:p text:style-name="P858">1.</text:p>
          </table:table-cell>
          <table:table-cell table:style-name="TableCell859">
            <text:p text:style-name="Normal"><text:span text:style-name="T860">Savanoriškoje veikloje<text:s/></text:span><text:span text:style-name="T861">dalyvaujančių jaunų žmonių (14–29 m.) dalis nuo bendro savivaldybės jaunų žmonių skaičiaus (procentais, didėjimas);</text:span></text:p>
          </table:table-cell>
          <table:table-cell table:style-name="TableCell862">
            <text:p text:style-name="P863">10</text:p>
          </table:table-cell>
          <table:table-cell table:style-name="TableCell864">
            <text:p text:style-name="P865">20</text:p>
          </table:table-cell>
          <table:table-cell table:style-name="TableCell866">
            <text:p text:style-name="P867">30</text:p>
          </table:table-cell>
        </table:table-row>
        <table:table-row table:style-name="TableRow868">
          <table:table-cell table:style-name="TableCell869">
            <text:p text:style-name="P870">2.</text:p>
          </table:table-cell>
          <table:table-cell table:style-name="TableCell871">
            <text:p text:style-name="P872">Savanoriškoje veikloje dalyvaujančių jaunų žmonių (16–29 m.), kurie nesimoko ir nedirba, dalis nuo nesimokančių ir nedirbančių<text:s/>(procentais, didėjimas);</text:p>
          </table:table-cell>
          <table:table-cell table:style-name="TableCell873">
            <text:p text:style-name="P874">5</text:p>
          </table:table-cell>
          <table:table-cell table:style-name="TableCell875">
            <text:p text:style-name="P876">7</text:p>
          </table:table-cell>
          <table:table-cell table:style-name="TableCell877">
            <text:p text:style-name="P878">10</text:p>
          </table:table-cell>
        </table:table-row>
        <table:table-row table:style-name="TableRow879">
          <table:table-cell table:style-name="TableCell880">
            <text:p text:style-name="P881">3.</text:p>
          </table:table-cell>
          <table:table-cell table:style-name="TableCell882">
            <text:p text:style-name="P883">Jaunimo ir su jaunimu dirbančių organizacijų veiklose dalyvaujančių jaunų žmonių (14–29 m.) dalis nuo bendro jaunu žmonių skaičiaus (procentais, didėjimas);</text:p>
          </table:table-cell>
          <table:table-cell table:style-name="TableCell884">
            <text:p text:style-name="P885">8</text:p>
          </table:table-cell>
          <table:table-cell table:style-name="TableCell886">
            <text:p text:style-name="P887">9</text:p>
          </table:table-cell>
          <table:table-cell table:style-name="TableCell888">
            <text:p text:style-name="P889">10</text:p>
          </table:table-cell>
        </table:table-row>
        <table:table-row table:style-name="TableRow890">
          <table:table-cell table:style-name="TableCell891">
            <text:p text:style-name="P892">4.</text:p>
          </table:table-cell>
          <table:table-cell table:style-name="TableCell893">
            <text:p text:style-name="P894">Socialinę atskirtį patiriančio jaunimo (14–29 m.),<text:s/>dalyvaujančio jaunimo ir su jaunimu dirbančių organizacijų veikloje dalis nuo viso šioje veikloje dalyvaujančio jaunimo (procentais, didėjimas);</text:p>
          </table:table-cell>
          <table:table-cell table:style-name="TableCell895">
            <text:p text:style-name="P896">30</text:p>
          </table:table-cell>
          <table:table-cell table:style-name="TableCell897">
            <text:p text:style-name="P898">40</text:p>
          </table:table-cell>
          <table:table-cell table:style-name="TableCell899">
            <text:p text:style-name="P900">50</text:p>
          </table:table-cell>
        </table:table-row>
        <table:table-row table:style-name="TableRow901">
          <table:table-cell table:style-name="TableCell902">
            <text:p text:style-name="P903">5.</text:p>
          </table:table-cell>
          <table:table-cell table:style-name="TableCell904">
            <text:p text:style-name="P905">Jaunimo organizacijų įgyvendintų projektų skaičius (skaičius, didėjimas);</text:p>
          </table:table-cell>
          <table:table-cell table:style-name="TableCell906">
            <text:p text:style-name="P907">7</text:p>
          </table:table-cell>
          <table:table-cell table:style-name="TableCell908">
            <text:p text:style-name="P909">15</text:p>
          </table:table-cell>
          <table:table-cell table:style-name="TableCell910">
            <text:p text:style-name="P911">20</text:p>
          </table:table-cell>
        </table:table-row>
        <table:table-row table:style-name="TableRow912">
          <table:table-cell table:style-name="TableCell913">
            <text:p text:style-name="P914">6.</text:p>
          </table:table-cell>
          <table:table-cell table:style-name="TableCell915">
            <text:p text:style-name="P916">Savivaldybės<text:s/>biudžeto lėšų, skirtų jaunimo politikos įgyvendinimui finansuojant jaunimo projektus, vienam toje savivaldybėje gyvenančiam jaunam žmogui (14–29 m.) tenkanti dalis (litais, didėjimas);</text:p>
          </table:table-cell>
          <table:table-cell table:style-name="TableCell917">
            <text:p text:style-name="P918">0</text:p>
          </table:table-cell>
          <table:table-cell table:style-name="TableCell919">
            <text:p text:style-name="P920">10 000</text:p>
          </table:table-cell>
          <table:table-cell table:style-name="TableCell921">
            <text:p text:style-name="P922">20 000</text:p>
          </table:table-cell>
        </table:table-row>
        <table:table-row table:style-name="TableRow923">
          <table:table-cell table:style-name="TableCell924">
            <text:p text:style-name="P925">7.</text:p>
          </table:table-cell>
          <table:table-cell table:style-name="TableCell926">
            <text:p text:style-name="P927">Periodiškai atliekamų jaunimo (14–29 m.) padėties<text:s/>savivaldybėje tyrimų skaičius;</text:p>
          </table:table-cell>
          <table:table-cell table:style-name="TableCell928">
            <text:p text:style-name="P929">0</text:p>
          </table:table-cell>
          <table:table-cell table:style-name="TableCell930">
            <text:p text:style-name="P931">1</text:p>
          </table:table-cell>
          <table:table-cell table:style-name="TableCell932">
            <text:p text:style-name="P933">1</text:p>
          </table:table-cell>
        </table:table-row>
        <table:table-row table:style-name="TableRow934">
          <table:table-cell table:style-name="TableCell935">
            <text:p text:style-name="P936">8.</text:p>
          </table:table-cell>
          <table:table-cell table:style-name="TableCell937">
            <text:p text:style-name="P938">Periodiškai atliekamų jaunimo politikos kokybės savivaldybėje vertinimų skaičius;</text:p>
          </table:table-cell>
          <table:table-cell table:style-name="TableCell939">
            <text:p text:style-name="P940">0</text:p>
          </table:table-cell>
          <table:table-cell table:style-name="TableCell941">
            <text:p text:style-name="P942">1</text:p>
          </table:table-cell>
          <table:table-cell table:style-name="TableCell943">
            <text:p text:style-name="P944">1</text:p>
          </table:table-cell>
        </table:table-row>
      </table:table>
      <text:p text:style-name="Normal"/>
      <text:p text:style-name="P945"><text:span text:style-name="T946">28</text:span><text:span text:style-name="T947">. Penktojo tikslo „Ugdyti jaunimo sveikos gyvensenos ir ekologinio sąmoningumo kompetencijas“ vertinimo kriterijai ir<text:s/></text:span><text:span text:style-name="T948">jų reikšmės:</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Vertinimo kriterijai</text:p>
          </table:table-cell>
          <table:table-cell table:style-name="TableCell960">
            <text:p text:style-name="P961">2012 m.</text:p>
          </table:table-cell>
          <table:table-cell table:style-name="TableCell962">
            <text:p text:style-name="P963">2015 m.</text:p>
          </table:table-cell>
          <table:table-cell table:style-name="TableCell964">
            <text:p text:style-name="P965">2018 m.</text:p>
          </table:table-cell>
        </table:table-row>
        <table:table-row table:style-name="TableRow966">
          <table:table-cell table:style-name="TableCell967">
            <text:p text:style-name="P968">1.</text:p>
          </table:table-cell>
          <table:table-cell table:style-name="TableCell969">
            <text:p text:style-name="P970">Savarankiškai sportuojančio ir besimankštinančio jaunimo skaičius (procentais, didėjimas);</text:p>
          </table:table-cell>
          <table:table-cell table:style-name="TableCell971">
            <text:p text:style-name="P972">40</text:p>
          </table:table-cell>
          <table:table-cell table:style-name="TableCell973">
            <text:p text:style-name="P974">45</text:p>
          </table:table-cell>
          <table:table-cell table:style-name="TableCell975">
            <text:p text:style-name="P976">50</text:p>
          </table:table-cell>
        </table:table-row>
        <table:table-row table:style-name="TableRow977">
          <table:table-cell table:style-name="TableCell978">
            <text:p text:style-name="P979">2.</text:p>
          </table:table-cell>
          <table:table-cell table:style-name="TableCell980">
            <text:p text:style-name="P981">Narkotinių ir psichotropinių medžiagų vartojimo paplitimas tarp jaunų asmenų<text:s/>(procentais, mažėjimas);</text:p>
          </table:table-cell>
          <table:table-cell table:style-name="TableCell982">
            <text:p text:style-name="P983">0,5</text:p>
          </table:table-cell>
          <table:table-cell table:style-name="TableCell984">
            <text:p text:style-name="P985">0,5</text:p>
          </table:table-cell>
          <table:table-cell table:style-name="TableCell986">
            <text:p text:style-name="P987">0,5</text:p>
          </table:table-cell>
        </table:table-row>
        <table:table-row table:style-name="TableRow988">
          <table:table-cell table:style-name="TableCell989">
            <text:p text:style-name="P990">3.</text:p>
          </table:table-cell>
          <table:table-cell table:style-name="TableCell991">
            <text:p text:style-name="P992">Jaunimo, įtariamo (kaltinamo) padarius nusikalstamą veiką, skaičius (skaičius, mažėjimas).</text:p>
          </table:table-cell>
          <table:table-cell table:style-name="TableCell993">
            <text:p text:style-name="P994">70</text:p>
          </table:table-cell>
          <table:table-cell table:style-name="TableCell995">
            <text:p text:style-name="P996">60</text:p>
          </table:table-cell>
          <table:table-cell table:style-name="TableCell997">
            <text:p text:style-name="P998">50</text:p>
          </table:table-cell>
        </table:table-row>
      </table:table>
      <text:p text:style-name="Normal"/>
      <text:p text:style-name="P999"><text:span text:style-name="T1000">29</text:span><text:span text:style-name="T1001">. Vertinimo kriterijų duomenų rinkimo lentelė:</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riterijus</text:p>
          </table:table-cell>
          <table:table-cell table:style-name="TableCell1011">
            <text:p text:style-name="P1012">Duomenų šaltinis</text:p>
          </table:table-cell>
        </table:table-row>
        <table:table-row table:style-name="TableRow1013">
          <table:table-cell table:style-name="TableCell1014">
            <text:p text:style-name="P1015">1.</text:p>
          </table:table-cell>
          <table:table-cell table:style-name="TableCell1016">
            <text:p text:style-name="P1017">Jaunimo (14–29 m.),<text:s/>dalyvaujančio atvirų jaunimo centrų ir erdvių veikloje, dalis nuo bendro savivaldybės jaunų žmonių skaičiaus (procentais, didėjimas)</text:p>
          </table:table-cell>
          <table:table-cell table:style-name="TableCell1018">
            <text:p text:style-name="P1019">Organizacijų, kurios gauna finansavimą iš JRD ar Savivaldybės, LiJOT narių, pateikiami duomenys Savivaldybės jaunimo reikalų koordinatoriui</text:p>
          </table:table-cell>
        </table:table-row>
        <table:table-row table:style-name="TableRow1020">
          <table:table-cell table:style-name="TableCell1021">
            <text:p text:style-name="P1022">2.</text:p>
          </table:table-cell>
          <table:table-cell table:style-name="TableCell1023">
            <text:p text:style-name="P1024">Akredituotų jaunimo darbuotojų skaičius (skaičius, didėjimas)</text:p>
          </table:table-cell>
          <table:table-cell table:style-name="TableCell1025">
            <text:p text:style-name="P1026">Savivaldybės jaunimo reikalų koordinatoriaus duomenys</text:p>
          </table:table-cell>
        </table:table-row>
        <table:table-row table:style-name="TableRow1027">
          <table:table-cell table:style-name="TableCell1028">
            <text:p text:style-name="P1029">3.</text:p>
          </table:table-cell>
          <table:table-cell table:style-name="TableCell1030">
            <text:p text:style-name="P1031">Neformaliojo ugdymo paslaugas jaunimui teikiančių fizinių/ juridinių asmenų Savivaldybėje teritorinis pasiskirstymas: santykinė dalis</text:p>
          </table:table-cell>
          <table:table-cell table:style-name="TableCell1032">
            <text:p text:style-name="P1033">Savivaldybės administracijos, Savivaldybės jaunimo reikalų koordinatoriaus duomenys</text:p>
          </table:table-cell>
        </table:table-row>
        <table:table-row table:style-name="TableRow1034">
          <table:table-cell table:style-name="TableCell1035">
            <text:p text:style-name="P1036">4.</text:p>
          </table:table-cell>
          <table:table-cell table:style-name="TableCell1037">
            <text:p text:style-name="P1038">Atvirų jaunimo centrų ir erdvių skaičius (skaičius, didėjimas)</text:p>
          </table:table-cell>
          <table:table-cell table:style-name="TableCell1039">
            <text:p text:style-name="P1040">Savivaldybės jaunimo reikalų koordinatoriaus duomenys</text:p>
          </table:table-cell>
        </table:table-row>
        <table:table-row table:style-name="TableRow1041">
          <table:table-cell table:style-name="TableCell1042">
            <text:p text:style-name="P1043">5.</text:p>
          </table:table-cell>
          <table:table-cell table:style-name="TableCell1044">
            <text:p text:style-name="P1045">Mokyklų ar kitų viešųjų<text:s/>patalpų, kuriose jaunimas gali laisvai naudotis esama laisvalaikio praleidimo baze darbo dienomis, savaitgaliais ir vasarą skaičius (skaičius, didėjimas)</text:p>
          </table:table-cell>
          <table:table-cell table:style-name="TableCell1046">
            <text:p text:style-name="P1047">Savivaldybės jaunimo reikalų koordinatoriaus duomenys</text:p>
          </table:table-cell>
        </table:table-row>
        <table:table-row table:style-name="TableRow1048">
          <table:table-cell table:style-name="TableCell1049">
            <text:p text:style-name="P1050">6.</text:p>
          </table:table-cell>
          <table:table-cell table:style-name="TableCell1051">
            <text:p text:style-name="P1052">Savivaldybės biudžeto lėšų, skirtų kurti<text:s/>jaunimui palankią laisvalaikio infrastruktūrą, dalis nuo bendrai infrastruktūros vystymui skiriamų lėšų (procentais, didėjimas)</text:p>
          </table:table-cell>
          <table:table-cell table:style-name="TableCell1053">
            <text:p text:style-name="P1054">Savivaldybės administracijos, Savivaldybės jaunimo reikalų koordinatoriaus duomenys</text:p>
          </table:table-cell>
        </table:table-row>
        <table:table-row table:style-name="TableRow1055">
          <table:table-cell table:style-name="TableCell1056">
            <text:p text:style-name="P1057">7.</text:p>
          </table:table-cell>
          <table:table-cell table:style-name="TableCell1058">
            <text:p text:style-name="P1059">Jaunimo nedarbo lygis (procentais, mažėjimas)</text:p>
          </table:table-cell>
          <table:table-cell table:style-name="TableCell1060">
            <text:p text:style-name="P1061">Darbo biržos duomenys</text:p>
          </table:table-cell>
        </table:table-row>
        <table:table-row table:style-name="TableRow1062">
          <table:table-cell table:style-name="TableCell1063">
            <text:p text:style-name="P1064">8.</text:p>
          </table:table-cell>
          <table:table-cell table:style-name="TableCell1065">
            <text:p text:style-name="P1066">Pagal įgytą profesinę kvalifikaciją per metus po jos įgijimo įsidarbinusio jaunimo (20–29 m.) dalis (procentais, didėjimas)</text:p>
          </table:table-cell>
          <table:table-cell table:style-name="TableCell1067">
            <text:p text:style-name="P1068">Darbo biržos duomenys, Statistikos departamento duomenys</text:p>
          </table:table-cell>
        </table:table-row>
        <table:table-row table:style-name="TableRow1069">
          <table:table-cell table:style-name="TableCell1070">
            <text:p text:style-name="P1071">9.</text:p>
          </table:table-cell>
          <table:table-cell table:style-name="TableCell1072">
            <text:p text:style-name="P1073">Savo verslą inicijuojančių jaunų žmonių<text:s/>(18–29 m.) dalis (procentais, didėjimas)</text:p>
          </table:table-cell>
          <table:table-cell table:style-name="TableCell1074">
            <text:p text:style-name="P1075">Statistikos departamento duomenys</text:p>
          </table:table-cell>
        </table:table-row>
        <table:table-row table:style-name="TableRow1076">
          <table:table-cell table:style-name="TableCell1077">
            <text:p text:style-name="P1078">10.</text:p>
          </table:table-cell>
          <table:table-cell table:style-name="TableCell1079">
            <text:p text:style-name="P1080">Jaunimo, dalyvaujančio savanoriškoje veikloje, skaičius (procentas, didėjimas)</text:p>
          </table:table-cell>
          <table:table-cell table:style-name="TableCell1081">
            <text:p text:style-name="P1082">Organizacijų, kurios gauna finansavimą iš JRD ar savivaldybės, LiJOT narių, pateikiami duomenys<text:s/>Savivaldybės jaunimo reikalų koordinatoriui</text:p>
          </table:table-cell>
        </table:table-row>
        <table:table-row table:style-name="TableRow1083">
          <table:table-cell table:style-name="TableCell1084">
            <text:p text:style-name="P1085">11.</text:p>
          </table:table-cell>
          <table:table-cell table:style-name="TableCell1086">
            <text:p text:style-name="P1087">Jaunimo, priklausančio jaunimo organizacijoms, NVO, skaičius (procentas, didėjimas)</text:p>
          </table:table-cell>
          <table:table-cell table:style-name="TableCell1088">
            <text:p text:style-name="P1089">Savivaldybės jaunimo reikalų koordinatoriaus duomenys</text:p>
          </table:table-cell>
        </table:table-row>
        <table:table-row table:style-name="TableRow1090">
          <table:table-cell table:style-name="TableCell1091">
            <text:p text:style-name="P1092">12.</text:p>
          </table:table-cell>
          <table:table-cell table:style-name="TableCell1093">
            <text:p text:style-name="P1094">Jaunimo organizacijų įgyvendintų projektų skaičius (skaičius,<text:s/>didėjimas)</text:p>
          </table:table-cell>
          <table:table-cell table:style-name="TableCell1095">
            <text:p text:style-name="P1096">Savivaldybės jaunimo reikalų koordinatoriaus duomenys</text:p>
          </table:table-cell>
        </table:table-row>
        <table:table-row table:style-name="TableRow1097">
          <table:table-cell table:style-name="TableCell1098">
            <text:p text:style-name="P1099">13.</text:p>
          </table:table-cell>
          <table:table-cell table:style-name="TableCell1100">
            <text:p text:style-name="P1101">Socialinę atskirtį patiriančių jaunų žmonių (14–29 m.), įsitraukusių į jaunimo ir su jaunimu dirbančių organizacijų veiklas dalis nuo visu įsitraukusių į jaunimo ir su jaunimu dirbančiu<text:s/>organizacijų veiklas (procentais, didėjimas)</text:p>
          </table:table-cell>
          <table:table-cell table:style-name="TableCell1102">
            <text:p text:style-name="P1103">Organizacijų, kurios gauna finansavimą iš JRD ar savivaldybės, LiJOT narių, pateikiami duomenys Savivaldybės jaunimo reikalų koordinatoriui</text:p>
          </table:table-cell>
        </table:table-row>
        <table:table-row table:style-name="TableRow1104">
          <table:table-cell table:style-name="TableCell1105">
            <text:p text:style-name="P1106">14.</text:p>
          </table:table-cell>
          <table:table-cell table:style-name="TableCell1107">
            <text:p text:style-name="P1108">Savivaldybės biudžeto lėšų, skirtų jaunimo politikos įgyvendinimui<text:s/>finansuojant jaunimo projektus, vienam toje Savivaldybėje gyvenančiam jaunam žmogui (14–29 m.) tenkanti dalis (litais, didėjimas)</text:p>
          </table:table-cell>
          <table:table-cell table:style-name="TableCell1109">
            <text:p text:style-name="P1110">Organizacijų, kurios gauna finansavimą iš JRD ar Savivaldybės, LiJOT narių, pateikiami duomenys Savivaldybės jaunimo reikalų<text:s/>koordinatoriui</text:p>
          </table:table-cell>
        </table:table-row>
        <table:table-row table:style-name="TableRow1111">
          <table:table-cell table:style-name="TableCell1112">
            <text:p text:style-name="P1113">15.</text:p>
          </table:table-cell>
          <table:table-cell table:style-name="TableCell1114">
            <text:p text:style-name="P1115">Savarankiškai sportuojančio ir besimankštinančio jaunimo skaičius (procentais, didėjimas)</text:p>
          </table:table-cell>
          <table:table-cell table:style-name="TableCell1116">
            <text:p text:style-name="P1117">Savivaldybės jaunimo reikalų koordinatoriaus duomenys</text:p>
          </table:table-cell>
        </table:table-row>
        <table:table-row table:style-name="TableRow1118">
          <table:table-cell table:style-name="TableCell1119">
            <text:p text:style-name="P1120">16.</text:p>
          </table:table-cell>
          <table:table-cell table:style-name="TableCell1121">
            <text:p text:style-name="P1122">Narkotinių ir psichotropinių medžiagų vartojimo paplitimas tarp jaunų asmenų<text:s/>(procentais, mažėjimas)</text:p>
          </table:table-cell>
          <table:table-cell table:style-name="TableCell1123">
            <text:p text:style-name="P1124">Rokiškio rajono savivaldybės visuomenės sveikatos biuro duomenys</text:p>
          </table:table-cell>
        </table:table-row>
        <table:table-row table:style-name="TableRow1125">
          <table:table-cell table:style-name="TableCell1126">
            <text:p text:style-name="P1127">17.</text:p>
          </table:table-cell>
          <table:table-cell table:style-name="TableCell1128">
            <text:p text:style-name="P1129">Jaunimo, įtariamo (kaltinamo) padarius nusikalstamą veiką, skaičius (skaičius, mažėjimas)</text:p>
          </table:table-cell>
          <table:table-cell table:style-name="TableCell1130">
            <text:p text:style-name="P1131">Kupiškio rajono policijos komisariato duomenys</text:p>
          </table:table-cell>
        </table:table-row>
      </table:table>
      <text:p text:style-name="P1132"/>
      <text:p text:style-name="P1133"><text:span text:style-name="T1134">VI</text:span><text:span text:style-name="T1135">.<text:s/></text:span><text:span text:style-name="T1136">BAIGIAMOSIOS<text:s/></text:span><text:span text:style-name="T1137">NUOSTATOS</text:span></text:p>
      <text:p text:style-name="P1138"/>
      <text:p text:style-name="P1139"><text:span text:style-name="T1140">30</text:span><text:span text:style-name="T1141">. Plano įgyvendinimą koordinuoja Savivaldybės jaunimo reikalų koordinatorius.</text:span></text:p>
      <text:p text:style-name="P1142"><text:span text:style-name="T1143">31</text:span><text:span text:style-name="T1144">. Kasmet iki kovo 1 d. atsakingi Savivaldybės administracijos skyriai ir suinteresuotos institucijos pateikia Savivaldybės jaunimo reikalų koordinatoriui p</text:span><text:span text:style-name="T1145">riemonių įgyvendinimo ataskaitas.<text:s/></text:span></text:p>
      <text:p text:style-name="P1146"><text:span text:style-name="T1147">32</text:span><text:span text:style-name="T1148">. Savivaldybės jaunimo reikalų taryba kasmet atlieka Plano analizę, rengia ir teikia Savivaldybės tarybai, administracijai ir jos padaliniams pasiūlymus dėl Plano įgyvendinimo.</text:span></text:p>
      <text:p text:style-name="P1149"><text:span text:style-name="T1150">33</text:span><text:span text:style-name="T1151">. Jaunimo problemų sprendimo Kup</text:span><text:span text:style-name="T1152">iškio rajono savivaldybėje 2013–2015 m. priemonių planas tvirtinamas kartu su šiuo dokumentu.<text:s/></text:span></text:p>
      <text:p text:style-name="P1153"/>
      <text:p text:style-name="P1154">______________________</text:p>
      <text:p text:style-name="P1155"/>
      <text:p text:style-name="P1156"/>
      <text:p text:style-name="P1157"><text:span text:style-name="T1158">PATVIRTINTA</text:span></text:p>
      <text:p text:style-name="P1159">Kupiškio rajono savivaldybės tarybos</text:p>
      <text:p text:style-name="P1160">2013 m. vasario 7 d. sprendimu Nr. TS-2</text:p>
      <text:p text:style-name="P1161"/>
      <text:p text:style-name="P1162"><text:span text:style-name="T1163">JAUNIMO PROBLEMŲ<text:s/></text:span><text:span text:style-name="T1164">SPRENDIMO KUPIŠKIO RAJONO SAVIVALDYBĖJE</text:span></text:p>
      <text:p text:style-name="P1165"><text:span text:style-name="T1166">2013–2015 METŲ PRIEMONIŲ PLANAS<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ikslas / Uždavinys / Priemonė*</text:p>
          </table:table-cell>
          <table:table-cell table:style-name="TableCell1181">
            <text:p text:style-name="P1182">Vertinimo kriterijus</text:p>
          </table:table-cell>
          <table:table-cell table:style-name="TableCell1183" table:number-columns-spanned="3">
            <text:p text:style-name="P1184">Terminas</text:p>
          </table:table-cell>
          <table:covered-table-cell/>
          <table:covered-table-cell/>
          <table:table-cell table:style-name="TableCell1185">
            <text:p text:style-name="P1186">Vykdytojas<text:s/></text:p>
          </table:table-cell>
          <table:table-cell table:style-name="TableCell1187" table:number-columns-spanned="2">
            <text:p text:style-name="P1188">Finansavimas</text:p>
          </table:table-cell>
          <table:covered-table-cell/>
          <table:table-cell table:style-name="TableCell1189">
            <text:p text:style-name="P1190">Suinteresuotos šalys</text:p>
          </table:table-cell>
        </table:table-row>
        <table:table-row table:style-name="TableRow1191">
          <table:table-cell table:style-name="TableCell1192" table:number-columns-spanned="9">
            <text:p text:style-name="P1193"><text:span text:style-name="T1194">I. Tikslas –<text:s/></text:span><text:span text:style-name="T1195">užtikrinti jaunimo poreikius atitinkančią neformaliojo<text:s/></text:span><text:span text:style-name="T1196">ugdymo paslaugų pasiūlą, prieinamumą ir kokybę, skatinant jaunimo ir suaugusiųjų dialogą</text:span></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9">
            <text:p text:style-name="P1199"><text:span text:style-name="T1200">1. Uždavinys –<text:s/></text:span><text:span text:style-name="T1201">plėtoti jaunimo poreikius atitinkančią neformaliojo ugdymo paslaugas.</text:span></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1.1.1. Parengti centralizuotą jaunimo užimtumo Kupiškio rajone programą</text:p>
          </table:table-cell>
          <table:table-cell table:style-name="TableCell1205">
            <text:p text:style-name="P1206">1.1.1.1.<text:s/>Parengta ir įgyvendinta centralizuota jaunimo užimtumo programa</text:p>
          </table:table-cell>
          <table:table-cell table:style-name="TableCell1207">
            <text:p text:style-name="P1208">2013 m.<text:s/></text:p>
          </table:table-cell>
          <table:table-cell table:style-name="TableCell1209" table:number-columns-spanned="3" table:number-rows-spanned="2">
            <text:p text:style-name="P1210">Kupiškio jaunimo centras, Savivaldybės administracijos Kultūros ir švietimo skyrius</text:p>
          </table:table-cell>
          <table:covered-table-cell/>
          <table:covered-table-cell/>
          <table:table-cell table:style-name="TableCell1211" table:number-columns-spanned="2" table:number-rows-spanned="2">
            <text:p text:style-name="P1212">Valstybės biudžetas, ES parama</text:p>
          </table:table-cell>
          <table:covered-table-cell/>
          <table:table-cell table:style-name="TableCell1213" table:number-rows-spanned="2">
            <text:p text:style-name="P1214">Savivaldybės jaunimo reikalų koordinatorius, neformaliojo švietimo,<text:s/>kultūros ir sporto įstaigos</text:p>
          </table:table-cell>
        </table:table-row>
        <table:table-row table:style-name="TableRow1215">
          <table:covered-table-cell>
            <text:p text:style-name="P1216"/>
          </table:covered-table-cell>
          <table:table-cell table:style-name="TableCell1217">
            <text:p text:style-name="P1218">1.1.1.2. Programos dalyvių skaičius per metus 600</text:p>
          </table:table-cell>
          <table:table-cell table:style-name="TableCell1219">
            <text:p text:style-name="P1220">2014–2015 m.</text:p>
          </table:table-cell>
          <table:covered-table-cell>
            <text:p text:style-name="P1221"/>
          </table:covered-table-cell>
          <table:covered-table-cell/>
          <table:covered-table-cell/>
          <table:covered-table-cell>
            <text:p text:style-name="P1222"/>
          </table:covered-table-cell>
          <table:covered-table-cell/>
          <table:covered-table-cell>
            <text:p text:style-name="P1223"/>
          </table:covered-table-cell>
        </table:table-row>
        <table:table-row table:style-name="TableRow1224">
          <table:table-cell table:style-name="TableCell1225">
            <text:p text:style-name="P1226">1.1.2. Įkurti jaunimui atviras erdves mokyklose bei kitose viešosiose įstaigose</text:p>
            <text:p text:style-name="P1227"/>
          </table:table-cell>
          <table:table-cell table:style-name="TableCell1228">
            <text:p text:style-name="P1229">1.1.2.1. Įkurtų ir veikiančių atvirų erdvių jaunimui skaičius - 3</text:p>
            <text:p text:style-name="P1230"/>
          </table:table-cell>
          <table:table-cell table:style-name="TableCell1231">
            <text:p text:style-name="P1232">2013–2015<text:s/>m.</text:p>
          </table:table-cell>
          <table:table-cell table:style-name="TableCell1233" table:number-columns-spanned="3">
            <text:p text:style-name="P1234">Savivaldybės švietimo, neformaliojo švietimo, kultūros ir sporto įstaigos</text:p>
          </table:table-cell>
          <table:covered-table-cell/>
          <table:covered-table-cell/>
          <table:table-cell table:style-name="TableCell1235" table:number-columns-spanned="2">
            <text:p text:style-name="P1236">Savivaldybės įstaigų biudžetai, valstybės biudžetas, ES parama</text:p>
          </table:table-cell>
          <table:covered-table-cell/>
          <table:table-cell table:style-name="TableCell1237">
            <text:p text:style-name="P1238">Savivaldybės administracijos Kultūros ir švietimo skyrius, Savivaldybės jaunimo reikalų koordinatorius</text:p>
          </table:table-cell>
        </table:table-row>
        <table:table-row table:style-name="TableRow1239">
          <table:table-cell table:style-name="TableCell1240" table:number-columns-spanned="9">
            <text:p text:style-name="Normal"><text:span text:style-name="T1241">2. Uždavinys –<text:s/></text:span><text:span text:style-name="T1242">sudaryti sąlygas jaunimui skirtos informacijos prieinamumui.</text:span></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1.2.1. Sisteminti ir didinti informacijos apie Savivaldybės teritorijoje vykstančius renginius prieinamumą</text:p>
          </table:table-cell>
          <table:table-cell table:style-name="TableCell1246">
            <text:p text:style-name="P1247">1.2.1.1. Įrengtas 1 interaktyvus stendas;</text:p>
            <text:p text:style-name="P1248">1.2.1.2. Informacija pateikiama internete ir kas mėnesį atnaujinama<text:s/></text:p>
            <text:p text:style-name="P1249"/>
          </table:table-cell>
          <table:table-cell table:style-name="TableCell1250">
            <text:p text:style-name="P1251">2013–2015 m.</text:p>
          </table:table-cell>
          <table:table-cell table:style-name="TableCell1252" table:number-columns-spanned="3">
            <text:p text:style-name="P1253"><text:span text:style-name="T1254">Kupiškio rajono turizmo ir verslo informacijos centras; Savivaldybės jaunimo reikalų koordinatorius<text:s/></text:span></text:p>
          </table:table-cell>
          <table:covered-table-cell/>
          <table:covered-table-cell/>
          <table:table-cell table:style-name="TableCell1255" table:number-columns-spanned="2">
            <text:p text:style-name="P1256">Savivaldybės biudžetas, valstybės biudžetas, ES parama, privačios lėšos</text:p>
          </table:table-cell>
          <table:covered-table-cell/>
          <table:table-cell table:style-name="TableCell1257">
            <text:p text:style-name="Normal"><text:span text:style-name="T1258">Kupiškio rajono savivaldybės<text:s/></text:span><text:span text:style-name="T1259">administracija, švietimo, kultūros ir sporto įstaigos</text:span></text:p>
          </table:table-cell>
        </table:table-row>
        <table:table-row table:style-name="TableRow1260">
          <table:table-cell table:style-name="TableCell1261">
            <text:p text:style-name="P1262">1.2.2. Užtikrinti informacijos apie įvairių fondų teikiamas galimybes prieinamumą</text:p>
          </table:table-cell>
          <table:table-cell table:style-name="TableCell1263">
            <text:p text:style-name="P1264">2.2.1. Susisteminta ir pagal poreikį atnaujinama informacija apie įvairias finansavimo galimybes Savivaldybės interneto<text:s/>svetainėje</text:p>
          </table:table-cell>
          <table:table-cell table:style-name="TableCell1265">
            <text:p text:style-name="P1266">2013 m.</text:p>
          </table:table-cell>
          <table:table-cell table:style-name="TableCell1267" table:number-columns-spanned="3">
            <text:p text:style-name="P1268">Kupiškio rajono savivaldybės administracija<text:s/></text:p>
          </table:table-cell>
          <table:covered-table-cell/>
          <table:covered-table-cell/>
          <table:table-cell table:style-name="TableCell1269" table:number-columns-spanned="2">
            <text:p text:style-name="P1270">Papildomų lėšų nereikia</text:p>
          </table:table-cell>
          <table:covered-table-cell/>
          <table:table-cell table:style-name="TableCell1271">
            <text:p text:style-name="Normal"><text:span text:style-name="T1272">Kupiškio rajono turizmo ir verslo informacijos centras</text:span></text:p>
          </table:table-cell>
        </table:table-row>
        <table:table-row table:style-name="TableRow1273">
          <table:table-cell table:style-name="TableCell1274" table:number-columns-spanned="9">
            <text:p text:style-name="Normal"><text:span text:style-name="T1275">3. Uždavinys –<text:s/></text:span><text:span text:style-name="T1276">ugdyti su jaunimu dirbančių darbuotojų, vietos bendruomenių narių kompetencijas.</text:span></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1.3.1.<text:s/>Surengti atviro darbo su jaunimu klausimus nagrinėjančią ir atviras erdves, centrus pristatančią konferenciją</text:p>
          </table:table-cell>
          <table:table-cell table:style-name="TableCell1280">
            <text:p text:style-name="P1281">1.3.1.1. Surengta 1 konferencija;</text:p>
            <text:p text:style-name="P1282">1.3.1.2. Konferencijos dalyvių skaičius – 100</text:p>
          </table:table-cell>
          <table:table-cell table:style-name="TableCell1283">
            <text:p text:style-name="P1284">2013 m.</text:p>
          </table:table-cell>
          <table:table-cell table:style-name="TableCell1285" table:number-columns-spanned="3">
            <text:p text:style-name="P1286">Kupiškio jaunimo centras, Savivaldybės</text:p>
            <text:p text:style-name="P1287">jaunimo reikalų koordinatorius</text:p>
          </table:table-cell>
          <table:covered-table-cell/>
          <table:covered-table-cell/>
          <table:table-cell table:style-name="TableCell1288" table:number-columns-spanned="2">
            <text:p text:style-name="P1289">Savivaldybės biudžetas, valstybės biudžetas, ES parama</text:p>
          </table:table-cell>
          <table:covered-table-cell/>
          <table:table-cell table:style-name="TableCell1290">
            <text:p text:style-name="P1291">Jaunimo ir su jaunimu dirbančios organizacijos, švietimo, kultūros ir sporto įstaigos</text:p>
          </table:table-cell>
        </table:table-row>
        <table:table-row table:style-name="TableRow1292">
          <table:table-cell table:style-name="TableCell1293">
            <text:p text:style-name="P1294">1.3.2. Apmokyti atviro darbo su jaunimu metodų su jaunimu dirbančius specialistus</text:p>
          </table:table-cell>
          <table:table-cell table:style-name="TableCell1295">
            <text:p text:style-name="P1296">1.3.2.1. Surengti 2<text:s/>mokymai;</text:p>
            <text:p text:style-name="P1297">1.3.2.2. Jaunimo darbuotojų sertifikatus gavusių specialistų skaičius – 20</text:p>
          </table:table-cell>
          <table:table-cell table:style-name="TableCell1298">
            <text:p text:style-name="P1299">2013-2015 m.</text:p>
          </table:table-cell>
          <table:table-cell table:style-name="TableCell1300" table:number-columns-spanned="3">
            <text:p text:style-name="P1301">Savivaldybės administracijos Kultūros ir švietimo skyrius, jaunimo reikalų koordinatorius</text:p>
          </table:table-cell>
          <table:covered-table-cell/>
          <table:covered-table-cell/>
          <table:table-cell table:style-name="TableCell1302" table:number-columns-spanned="2">
            <text:p text:style-name="P1303">Savivaldybės biudžetas, valstybės biudžetas, ES parama</text:p>
          </table:table-cell>
          <table:covered-table-cell/>
          <table:table-cell table:style-name="TableCell1304">
            <text:p text:style-name="P1305">Jaunimo ir su<text:s/>jaunimu dirbančios organizacijos, švietimo, kultūros ir sporto įstaigos</text:p>
          </table:table-cell>
        </table:table-row>
        <table:table-row table:style-name="TableRow1306">
          <table:table-cell table:style-name="TableCell1307">
            <text:p text:style-name="P1308">1.3.3. Kelti neformaliojo ugdymo įstaigų darbuotojų vadybines (projektų valdymo, užsienio kalbos ir kt.) kompetencijas</text:p>
          </table:table-cell>
          <table:table-cell table:style-name="TableCell1309">
            <text:p text:style-name="P1310">1.3.3.1. Surengti 3 mokymai.<text:s/></text:p>
            <text:p text:style-name="P1311">1.3.3.2. Mokymų dalyvių skaičius –<text:s/>30</text:p>
          </table:table-cell>
          <table:table-cell table:style-name="TableCell1312">
            <text:p text:style-name="P1313">2013–2015 m.</text:p>
          </table:table-cell>
          <table:table-cell table:style-name="TableCell1314" table:number-columns-spanned="3">
            <text:p text:style-name="P1315">Savivaldybės administracijos Kultūros ir švietimo skyrius, jaunimo reikalų koordinatorius</text:p>
          </table:table-cell>
          <table:covered-table-cell/>
          <table:covered-table-cell/>
          <table:table-cell table:style-name="TableCell1316" table:number-columns-spanned="2">
            <text:p text:style-name="P1317">Savivaldybės biudžetas, valstybės biudžetas, ES parama</text:p>
          </table:table-cell>
          <table:covered-table-cell/>
          <table:table-cell table:style-name="TableCell1318">
            <text:p text:style-name="Normal"><text:span text:style-name="T1319">Jaunimo ir su jaunimu dirbančios organizacijos, švietimo, kultūros ir sporto įstaigos</text:span></text:p>
          </table:table-cell>
        </table:table-row>
        <table:table-row table:style-name="TableRow1320">
          <table:table-cell table:style-name="TableCell1321">
            <text:p text:style-name="P1322">1.3.4.<text:s/>Organizuoti mokymus kaimo bendruomenių atstovams apie darbą su jaunimu</text:p>
          </table:table-cell>
          <table:table-cell table:style-name="TableCell1323">
            <text:p text:style-name="P1324">1.3.4.1. Surengti 2 mokymai;</text:p>
            <text:p text:style-name="P1325">1.3.4.2. Mokymų dalyvių skaičius – 20</text:p>
          </table:table-cell>
          <table:table-cell table:style-name="TableCell1326">
            <text:p text:style-name="P1327">2013–2015 m.</text:p>
          </table:table-cell>
          <table:table-cell table:style-name="TableCell1328" table:number-columns-spanned="3">
            <text:p text:style-name="P1329">Jaunimo centras; Savivaldybės</text:p>
            <text:p text:style-name="P1330">jaunimo reikalų koordinatorius</text:p>
          </table:table-cell>
          <table:covered-table-cell/>
          <table:covered-table-cell/>
          <table:table-cell table:style-name="TableCell1331" table:number-columns-spanned="2">
            <text:p text:style-name="P1332">Savivaldybės biudžetas, valstybės biudžetas,<text:s/>ES parama</text:p>
          </table:table-cell>
          <table:covered-table-cell/>
          <table:table-cell table:style-name="TableCell1333">
            <text:p text:style-name="P1334">Kupiškio jaunimo centras, kaimo bendruomenės</text:p>
          </table:table-cell>
        </table:table-row>
        <table:table-row table:style-name="TableRow1335">
          <table:table-cell table:style-name="TableCell1336" table:number-columns-spanned="9">
            <text:p text:style-name="Normal"><text:span text:style-name="T1337">4. Uždavinys –<text:s/></text:span><text:span text:style-name="T1338">skatinti glaudesnį jaunimo ir suaugusių dialogą.</text:span></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1.4.1. Organizuoti šeimoms skirtus nemokamus renginius, orientuotus į šeimos vertybių puoselėjimą</text:p>
          </table:table-cell>
          <table:table-cell table:style-name="TableCell1342">
            <text:p text:style-name="P1343">1.4.1.1. Suorganizuoti 2 renginiai<text:s/>kasmet;</text:p>
            <text:p text:style-name="P1344">1.4.1.2. Kiekvieno renginio dalyvių skaičius – 50.</text:p>
          </table:table-cell>
          <table:table-cell table:style-name="TableCell1345">
            <text:p text:style-name="P1346">2013–2015 m.</text:p>
          </table:table-cell>
          <table:table-cell table:style-name="TableCell1347" table:number-columns-spanned="3">
            <text:p text:style-name="P1348">Savivaldybės administracijos Vaiko teisių apsaugos skyrius, Socialinės paramos skyrius, jaunimo reikalų koordinatorius</text:p>
          </table:table-cell>
          <table:covered-table-cell/>
          <table:covered-table-cell/>
          <table:table-cell table:style-name="TableCell1349" table:number-columns-spanned="2">
            <text:p text:style-name="P1350">Savivaldybės biudžetas, valstybės biudžetas, ES parama</text:p>
          </table:table-cell>
          <table:covered-table-cell/>
          <table:table-cell table:style-name="TableCell1351">
            <text:p text:style-name="P1352">Savivaldybės administracijos Kultūros ir švietimo skyrius, Kupiškio bendruomenė,</text:p>
            <text:p text:style-name="P1353">Kupiškio socialinių paslaugų centras</text:p>
          </table:table-cell>
        </table:table-row>
        <table:table-row table:style-name="TableRow1354">
          <table:table-cell table:style-name="TableCell1355" table:number-columns-spanned="9">
            <text:p text:style-name="P1356"><text:span text:style-name="T1357">II. Tikslas –<text:s/></text:span><text:span text:style-name="T1358">užtikrinti jaunimo poreikius atitinkančią infrastruktūros plėtrą ir viešųjų erdvių prieinamumą.</text:span></text:p>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9">
            <text:p text:style-name="P1361"><text:span text:style-name="T1362">1. Uždavinys –<text:s/></text:span><text:span text:style-name="T1363">pritaikyti rajono<text:s/></text:span><text:span text:style-name="T1364">infrastruktūrą ir viešąsias erdves jaunimo, vaikų ir šeimų poreikiams.</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2.1.1. Plėsti dviračių takų infrastruktūrą</text:p>
          </table:table-cell>
          <table:table-cell table:style-name="TableCell1368">
            <text:p text:style-name="P1369">2.1.1.1. Įrengta ir rekonstruota 10 km dviračių takų Savivaldybės teritorijoje</text:p>
          </table:table-cell>
          <table:table-cell table:style-name="TableCell1370">
            <text:p text:style-name="P1371">2013–2015 m.</text:p>
          </table:table-cell>
          <table:table-cell table:style-name="TableCell1372" table:number-columns-spanned="3">
            <text:p text:style-name="Normal"><text:span text:style-name="T1373">Savivaldybė</text:span><text:span text:style-name="T1374">s administracija</text:span></text:p>
          </table:table-cell>
          <table:covered-table-cell/>
          <table:covered-table-cell/>
          <table:table-cell table:style-name="TableCell1375" table:number-columns-spanned="2">
            <text:p text:style-name="P1376">Savivaldybės biudžetas, valstybės biudžetas, ES parama</text:p>
          </table:table-cell>
          <table:covered-table-cell/>
          <table:table-cell table:style-name="TableCell1377">
            <text:p text:style-name="P1378"/>
          </table:table-cell>
        </table:table-row>
        <table:table-row table:style-name="TableRow1379">
          <table:table-cell table:style-name="TableCell1380">
            <text:p text:style-name="P1381">2.1.2. Parengti Kupiškio rajono pažintinius ir dviračių takų maršrutus</text:p>
          </table:table-cell>
          <table:table-cell table:style-name="TableCell1382">
            <text:p text:style-name="Normal"><text:span text:style-name="T1383">2.1.2.1.</text:span><text:span text:style-name="T1384"><text:s/></text:span><text:span text:style-name="T1385">Parengtų dviračių maršrutų Savivaldybės teritorijoje skaičius – 5</text:span></text:p>
            <text:p text:style-name="P1386"/>
          </table:table-cell>
          <table:table-cell table:style-name="TableCell1387">
            <text:p text:style-name="P1388">2013–2014 m.</text:p>
          </table:table-cell>
          <table:table-cell table:style-name="TableCell1389" table:number-columns-spanned="3">
            <text:p text:style-name="Normal"><text:span text:style-name="T1390">Kupiškio rajono turizmo ir verslo informacijos centras<text:s/></text:span></text:p>
          </table:table-cell>
          <table:covered-table-cell/>
          <table:covered-table-cell/>
          <table:table-cell table:style-name="TableCell1391" table:number-columns-spanned="2">
            <text:p text:style-name="P1392">Savivaldybės biudžetas, valstybės biudžetas, ES parama</text:p>
          </table:table-cell>
          <table:covered-table-cell/>
          <table:table-cell table:style-name="TableCell1393">
            <text:p text:style-name="Normal"><text:span text:style-name="T1394">Savivaldybė</text:span><text:span text:style-name="T1395">s Urbanistikos ir ekologijos skyrius</text:span></text:p>
          </table:table-cell>
        </table:table-row>
        <table:table-row table:style-name="TableRow1396">
          <table:table-cell table:style-name="TableCell1397">
            <text:p text:style-name="P1398">2.1.3. Įrengti dviračių stovus ir/ar saugiam dviračių parkavimui pritaikytas vietas su jaunimu dirbančiose įstaigose</text:p>
          </table:table-cell>
          <table:table-cell table:style-name="TableCell1399">
            <text:p text:style-name="P1400">2.1.3.1. Įrengtų dviračių stovų skaičius Savivaldybės teritorijoje – 10<text:s/></text:p>
          </table:table-cell>
          <table:table-cell table:style-name="TableCell1401">
            <text:p text:style-name="P1402">2013–2015 m.</text:p>
          </table:table-cell>
          <table:table-cell table:style-name="TableCell1403" table:number-columns-spanned="3">
            <text:p text:style-name="Normal"><text:span text:style-name="T1404">Savivaldybės administracija<text:s/></text:span></text:p>
          </table:table-cell>
          <table:covered-table-cell/>
          <table:covered-table-cell/>
          <table:table-cell table:style-name="TableCell1405" table:number-columns-spanned="2">
            <text:p text:style-name="P1406">Savivaldybės biudžetas, valstybės biudžetas, ES parama</text:p>
          </table:table-cell>
          <table:covered-table-cell/>
          <table:table-cell table:style-name="TableCell1407">
            <text:p text:style-name="Normal"><text:span text:style-name="T1408">Kupiškio rajono turizmo ir verslo informacijos centras</text:span></text:p>
          </table:table-cell>
        </table:table-row>
        <table:table-row table:style-name="TableRow1409">
          <table:table-cell table:style-name="TableCell1410">
            <text:p text:style-name="P1411">2.1.4. Sutvarkyti esančias ir<text:s/>įrengti naujas atviras sporto aikšteles vietos bendruomenei ir jaunimui</text:p>
          </table:table-cell>
          <table:table-cell table:style-name="TableCell1412">
            <text:p text:style-name="P1413">2.1.4.1. Įrengta 1 riedučių rampa ir sutvarkyta jos aplinka.</text:p>
            <text:p text:style-name="P1414">2.1.4.2. Renovuota 1 slidinėjimo trasa.</text:p>
            <text:p text:style-name="P1415">2.1.4.3. Sutvarkyti ir naujai įrengti 2 sporto aikštynai.</text:p>
          </table:table-cell>
          <table:table-cell table:style-name="TableCell1416">
            <text:p text:style-name="P1417">2013–2015 m.</text:p>
          </table:table-cell>
          <table:table-cell table:style-name="TableCell1418" table:number-columns-spanned="3">
            <text:p text:style-name="Normal"><text:span text:style-name="T1419">Savivaldybės</text:span><text:span text:style-name="T1420"><text:s/>administracija<text:s/></text:span></text:p>
          </table:table-cell>
          <table:covered-table-cell/>
          <table:covered-table-cell/>
          <table:table-cell table:style-name="TableCell1421" table:number-columns-spanned="2">
            <text:p text:style-name="P1422">Savivaldybės biudžetas, valstybės biudžetas, ES parama</text:p>
          </table:table-cell>
          <table:covered-table-cell/>
          <table:table-cell table:style-name="TableCell1423">
            <text:p text:style-name="P1424">Kupiškio rajono bendruomenė</text:p>
          </table:table-cell>
        </table:table-row>
        <table:table-row table:style-name="TableRow1425">
          <table:table-cell table:style-name="TableCell1426">
            <text:p text:style-name="P1427">2.1.5. Renovuoti esančias ir įrengti naujas žaidimų aikšteles.</text:p>
          </table:table-cell>
          <table:table-cell table:style-name="TableCell1428">
            <text:p text:style-name="P1429">1.5.1. Renovuotos ir/ar įrengtos 5 žaidimo aikštelės.</text:p>
          </table:table-cell>
          <table:table-cell table:style-name="TableCell1430">
            <text:p text:style-name="P1431">2013–2015 m.</text:p>
          </table:table-cell>
          <table:table-cell table:style-name="TableCell1432" table:number-columns-spanned="3">
            <text:p text:style-name="P1433">Savivaldybės administracija<text:s/></text:p>
          </table:table-cell>
          <table:covered-table-cell/>
          <table:covered-table-cell/>
          <table:table-cell table:style-name="TableCell1434" table:number-columns-spanned="2">
            <text:p text:style-name="P1435">Savivaldybės biudžetas, valstybės biudžetas, ES parama</text:p>
          </table:table-cell>
          <table:covered-table-cell/>
          <table:table-cell table:style-name="TableCell1436">
            <text:p text:style-name="P1437">Kupiškio rajono bendruomenė</text:p>
          </table:table-cell>
        </table:table-row>
        <table:table-row table:style-name="TableRow1438">
          <table:table-cell table:style-name="TableCell1439">
            <text:p text:style-name="P1440">2.1.6. Pritaikyti viešąsias erdves (parkus ir kt.) jaunimo laisvalaikiui ir aktyviam poilsiui</text:p>
          </table:table-cell>
          <table:table-cell table:style-name="TableCell1441">
            <text:p text:style-name="P1442">2.1.6.1. Sutvarkytos ir laisvalaikiui pritaikytos 2 teritorijos</text:p>
          </table:table-cell>
          <table:table-cell table:style-name="TableCell1443">
            <text:p text:style-name="P1444">2013–2015<text:s/>m.</text:p>
          </table:table-cell>
          <table:table-cell table:style-name="TableCell1445" table:number-columns-spanned="3">
            <text:p text:style-name="P1446">Savivaldybės administracija<text:s/></text:p>
          </table:table-cell>
          <table:covered-table-cell/>
          <table:covered-table-cell/>
          <table:table-cell table:style-name="TableCell1447" table:number-columns-spanned="2">
            <text:p text:style-name="P1448">Savivaldybės biudžetas, valstybės biudžetas, ES parama</text:p>
          </table:table-cell>
          <table:covered-table-cell/>
          <table:table-cell table:style-name="TableCell1449">
            <text:p text:style-name="P1450">Kupiškio rajono bendruomenė</text:p>
          </table:table-cell>
        </table:table-row>
        <table:table-row table:style-name="TableRow1451">
          <table:table-cell table:style-name="TableCell1452">
            <text:p text:style-name="P1453">2.1.7. Sutvarkyti veikiančias ir įrengti naujas poilsiavietes, pritaikant jas vaikų ir jaunimo vasaros poilsiui<text:s/></text:p>
          </table:table-cell>
          <table:table-cell table:style-name="TableCell1454">
            <text:p text:style-name="P1455">2.1.7.1. Sutvarkytos ir įrengtos 2 poilsiavietės</text:p>
          </table:table-cell>
          <table:table-cell table:style-name="TableCell1456">
            <text:p text:style-name="P1457">2013–2015 m.</text:p>
          </table:table-cell>
          <table:table-cell table:style-name="TableCell1458" table:number-columns-spanned="3">
            <text:p text:style-name="P1459">Savivaldybės administracija<text:s/></text:p>
          </table:table-cell>
          <table:covered-table-cell/>
          <table:covered-table-cell/>
          <table:table-cell table:style-name="TableCell1460" table:number-columns-spanned="2">
            <text:p text:style-name="P1461">Savivaldybės biudžetas, valstybės biudžetas, ES parama</text:p>
          </table:table-cell>
          <table:covered-table-cell/>
          <table:table-cell table:style-name="TableCell1462">
            <text:p text:style-name="P1463">Kupiškio rajono bendruomenė</text:p>
          </table:table-cell>
        </table:table-row>
        <table:table-row table:style-name="TableRow1464">
          <table:table-cell table:style-name="TableCell1465" table:number-columns-spanned="9">
            <text:p text:style-name="P1466"><text:span text:style-name="T1467">2. Uždavinys –<text:s/></text:span><text:span text:style-name="T1468">modernizuoti mokyklų ir kitų viešųjų įstaigų materialinę bazę.</text:span></text:p>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2.2.1. Atnaujinti Kupiškio<text:s/>jaunimo centro infrastruktūrą ir materialinę bazę</text:p>
          </table:table-cell>
          <table:table-cell table:style-name="TableCell1472">
            <text:p text:style-name="P1473">2.2.1.1. Sutvarkyta 1 įstaigos infrastruktūra, modernizuota materialinė bazė</text:p>
          </table:table-cell>
          <table:table-cell table:style-name="TableCell1474">
            <text:p text:style-name="P1475">2013–2014 m.</text:p>
          </table:table-cell>
          <table:table-cell table:style-name="TableCell1476" table:number-columns-spanned="3">
            <text:p text:style-name="P1477">Savivaldybės administracija</text:p>
          </table:table-cell>
          <table:covered-table-cell/>
          <table:covered-table-cell/>
          <table:table-cell table:style-name="TableCell1478" table:number-columns-spanned="2">
            <text:p text:style-name="P1479">Savivaldybės biudžetas, valstybės biudžetas, ES parama</text:p>
          </table:table-cell>
          <table:covered-table-cell/>
          <table:table-cell table:style-name="TableCell1480">
            <text:p text:style-name="P1481">Kupiškio jaunimo centras</text:p>
          </table:table-cell>
        </table:table-row>
        <table:table-row table:style-name="TableRow1482">
          <table:table-cell table:style-name="TableCell1483">
            <text:p text:style-name="P1484">2.2.2.<text:s/>Pritaikyti švietimo įstaigų sporto ir kitą infrastruktūrą jaunimo poreikiams</text:p>
            <text:p text:style-name="P1485"/>
          </table:table-cell>
          <table:table-cell table:style-name="TableCell1486">
            <text:p text:style-name="P1487">2.2.2.1. Atnaujinta 5 mokyklų sporto bazė;</text:p>
            <text:p text:style-name="P1488">2.2.2.2. Įsigytas 1 autobusas;</text:p>
            <text:p text:style-name="P1489">2.2.2.3. Atnaujinta 10 mokyklų materialinė bazė</text:p>
          </table:table-cell>
          <table:table-cell table:style-name="TableCell1490">
            <text:p text:style-name="P1491">2013–2015 m.</text:p>
          </table:table-cell>
          <table:table-cell table:style-name="TableCell1492" table:number-columns-spanned="3">
            <text:p text:style-name="P1493">Savivaldybės administracija</text:p>
          </table:table-cell>
          <table:covered-table-cell/>
          <table:covered-table-cell/>
          <table:table-cell table:style-name="TableCell1494" table:number-columns-spanned="2">
            <text:p text:style-name="P1495">Savivaldybės<text:s/>biudžetas, valstybės biudžetas, ES parama</text:p>
          </table:table-cell>
          <table:covered-table-cell/>
          <table:table-cell table:style-name="TableCell1496">
            <text:p text:style-name="P1497">Kultūros ir švietimo skyrius, Savivaldybės švietimo įstaigos</text:p>
          </table:table-cell>
        </table:table-row>
        <table:table-row table:style-name="TableRow1498">
          <table:table-cell table:style-name="TableCell1499">
            <text:p text:style-name="P1500">2.2.3. Atnaujinti Kupiškio viešosios bibliotekos infrastruktūrą ir materialinę bazę</text:p>
          </table:table-cell>
          <table:table-cell table:style-name="TableCell1501">
            <text:p text:style-name="P1502">2.2.3.1. Sutvarkyta 1 įstaigos infrastruktūra, modernizuota materialinė bazė</text:p>
          </table:table-cell>
          <table:table-cell table:style-name="TableCell1503">
            <text:p text:style-name="P1504">2013–2015 m.</text:p>
          </table:table-cell>
          <table:table-cell table:style-name="TableCell1505" table:number-columns-spanned="3">
            <text:p text:style-name="P1506">Savivaldybės administracija, Kupiškio viešoji biblioteka</text:p>
          </table:table-cell>
          <table:covered-table-cell/>
          <table:covered-table-cell/>
          <table:table-cell table:style-name="TableCell1507" table:number-columns-spanned="2">
            <text:p text:style-name="P1508">Savivaldybės biudžetas, valstybės biudžetas, ES parama</text:p>
            <text:p text:style-name="P1509"/>
          </table:table-cell>
          <table:covered-table-cell/>
          <table:table-cell table:style-name="TableCell1510">
            <text:p text:style-name="P1511">Kupiškio rajono bendruomenė</text:p>
          </table:table-cell>
        </table:table-row>
        <table:table-row table:style-name="TableRow1512">
          <table:table-cell table:style-name="TableCell1513">
            <text:p text:style-name="P1514">2.2.4. Įrengti atliekų rūšiavimo konteinerius prie formaliojo ir neformaliojo švietimo,<text:s/>kultūros ir kitų su jaunimu dirbančių įstaigų</text:p>
          </table:table-cell>
          <table:table-cell table:style-name="TableCell1515">
            <text:p text:style-name="P1516">2.2.4.1. Įrengti atliekų rūšiavimo konteineriai prie 5 formaliojo ir neformaliojo švietimo, kultūros ir kitų su jaunimu dirbančių biudžetinių įstaigų<text:s/></text:p>
          </table:table-cell>
          <table:table-cell table:style-name="TableCell1517">
            <text:p text:style-name="P1518">2013–2015 m.</text:p>
          </table:table-cell>
          <table:table-cell table:style-name="TableCell1519" table:number-columns-spanned="3">
            <text:p text:style-name="P1520">Savivaldybės administracija</text:p>
          </table:table-cell>
          <table:covered-table-cell/>
          <table:covered-table-cell/>
          <table:table-cell table:style-name="TableCell1521" table:number-columns-spanned="2">
            <text:p text:style-name="P1522">Savivaldybės biudžetas, valstybės biudžetas, ES parama</text:p>
          </table:table-cell>
          <table:covered-table-cell/>
          <table:table-cell table:style-name="TableCell1523">
            <text:p text:style-name="P1524">Formaliojo ir neformaliojo švietimo, kultūros įstaigos, su jaunimu dirbančios organizacijos</text:p>
          </table:table-cell>
        </table:table-row>
        <table:table-row table:style-name="TableRow1525">
          <table:table-cell table:style-name="TableCell1526" table:number-columns-spanned="9">
            <text:p text:style-name="Normal"><text:span text:style-name="T1527">III. Tikslas –<text:s/></text:span><text:span text:style-name="T1528">didinti jaunimo įsidarbinimo galimybes, skatinant verslumą ir ugdant vadybines kompetencijas.</text:span></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9">
            <text:p text:style-name="Normal"><text:span text:style-name="T1531">1. Uždavinys –<text:s/></text:span><text:span text:style-name="T1532">užtikrinti jaunimo profesinio orientavimo paslaugų prieinamumą.</text:span></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3.1.1. Organizuoti jaunimo susipažinimą su skirtingų profesijų atstovais</text:p>
          </table:table-cell>
          <table:table-cell table:style-name="TableCell1536">
            <text:p text:style-name="P1537">3.1.1.1. Mokyklose surengtas bent 1 renginys (susitikimas, diskusija) kasmet.</text:p>
          </table:table-cell>
          <table:table-cell table:style-name="TableCell1538">
            <text:p text:style-name="P1539">2013–2015 m.</text:p>
          </table:table-cell>
          <table:table-cell table:style-name="TableCell1540" table:number-columns-spanned="3">
            <text:p text:style-name="P1541">Panevėžio teritorinės darbo<text:s/>biržos Kupiškio skyrius, švietimo įstaigos</text:p>
            <text:p text:style-name="P1542"/>
          </table:table-cell>
          <table:covered-table-cell/>
          <table:covered-table-cell/>
          <table:table-cell table:style-name="TableCell1543" table:number-columns-spanned="2">
            <text:p text:style-name="P1544"/>
          </table:table-cell>
          <table:covered-table-cell/>
          <table:table-cell table:style-name="TableCell1545">
            <text:p text:style-name="Normal"><text:span text:style-name="T1546">Kupiškio r. švietimo pagalbos tarnyba</text:span></text:p>
          </table:table-cell>
        </table:table-row>
        <table:table-row table:style-name="TableRow1547">
          <table:table-cell table:style-name="TableCell1548">
            <text:p text:style-name="P1549">3.1.2. Organizuoti mokymus, konsultacijas ir teikti kitas profesinio orientavimo paslaugas</text:p>
          </table:table-cell>
          <table:table-cell table:style-name="TableCell1550">
            <text:p text:style-name="P1551">3.1.2.1. Suorganizuoti bent 1 mokymai apie CV pildymą, pasirengimą darbo<text:s/>pokalbiui kasmet</text:p>
          </table:table-cell>
          <table:table-cell table:style-name="TableCell1552">
            <text:p text:style-name="P1553">2013–2015 m.</text:p>
          </table:table-cell>
          <table:table-cell table:style-name="TableCell1554" table:number-columns-spanned="3">
            <text:p text:style-name="P1555">Panevėžio teritorinės darbo biržos Kupiškio skyrius,</text:p>
            <text:p text:style-name="Normal"><text:span text:style-name="T1556">Kupiškio r. švietimo pagalbos tarnyba</text:span></text:p>
          </table:table-cell>
          <table:covered-table-cell/>
          <table:covered-table-cell/>
          <table:table-cell table:style-name="TableCell1557" table:number-columns-spanned="2">
            <text:p text:style-name="P1558"/>
          </table:table-cell>
          <table:covered-table-cell/>
          <table:table-cell table:style-name="TableCell1559">
            <text:p text:style-name="P1560">Švietimo įstaigos</text:p>
            <text:p text:style-name="P1561"/>
          </table:table-cell>
        </table:table-row>
        <table:table-row table:style-name="TableRow1562">
          <table:table-cell table:style-name="TableCell1563">
            <text:p text:style-name="P1564">3.1.3. Sudaryti sąlygas moksleiviams dalyvauti kituose miestuose organizuojamuose su profesiniu orientavimu<text:s/>susijusiuose renginiuose</text:p>
          </table:table-cell>
          <table:table-cell table:style-name="TableCell1565">
            <text:p text:style-name="P1566">3.1.3.1. Dalyvavimas parodoje „Studijos. Mokymasis. Karjera.“ ir kituose renginiuose kasmet bent po 100 moksleivių.</text:p>
          </table:table-cell>
          <table:table-cell table:style-name="TableCell1567">
            <text:p text:style-name="P1568">2013–2015 m.</text:p>
          </table:table-cell>
          <table:table-cell table:style-name="TableCell1569" table:number-columns-spanned="3">
            <text:p text:style-name="P1570">Savivaldybės Kultūros ir švietimo skyrius, švietimo įstaigos</text:p>
            <text:p text:style-name="P1571"/>
          </table:table-cell>
          <table:covered-table-cell/>
          <table:covered-table-cell/>
          <table:table-cell table:style-name="TableCell1572" table:number-columns-spanned="2">
            <text:p text:style-name="P1573"/>
          </table:table-cell>
          <table:covered-table-cell/>
          <table:table-cell table:style-name="TableCell1574">
            <text:p text:style-name="Normal"><text:span text:style-name="T1575">Kupiškio r. švietimo pagalbos tarnyba</text:span></text:p>
          </table:table-cell>
        </table:table-row>
        <table:table-row table:style-name="TableRow1576">
          <table:table-cell table:style-name="TableCell1577" table:number-columns-spanned="9">
            <text:p text:style-name="Normal"><text:span text:style-name="T1578">2. Uždavinys –<text:s/></text:span><text:span text:style-name="T1579">skatinti profesinio ir aukštojo mokslo įstaigų, verslo ir Savivaldybės bendradarbiavimą.</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3.2.1. Organizuoti jaunimo ir profesinio bei aukštojo mokslo susitikimus Kupiškio rajone – Karjeros diena</text:p>
            <text:p text:style-name="P1583"/>
          </table:table-cell>
          <table:table-cell table:style-name="TableCell1584">
            <text:p text:style-name="P1585">3.2.1.1. Organizuotas 1 profesinio ir aukštojo mokslo atstovų susitikimas gimnazijose su jaunimu kasmet</text:p>
          </table:table-cell>
          <table:table-cell table:style-name="TableCell1586">
            <text:p text:style-name="P1587">2013–2015 m.</text:p>
          </table:table-cell>
          <table:table-cell table:style-name="TableCell1588" table:number-columns-spanned="3">
            <text:p text:style-name="P1589">Savivaldybės jaunimo reikalų koordinatorius, Savivaldybės administracijos Kultūros ir švietimo skyrius</text:p>
            <text:p text:style-name="P1590"/>
          </table:table-cell>
          <table:covered-table-cell/>
          <table:covered-table-cell/>
          <table:table-cell table:style-name="TableCell1591" table:number-columns-spanned="2">
            <text:p text:style-name="P1592"/>
          </table:table-cell>
          <table:covered-table-cell/>
          <table:table-cell table:style-name="TableCell1593">
            <text:p text:style-name="P1594">Švietimo įstaigos</text:p>
          </table:table-cell>
        </table:table-row>
        <table:table-row table:style-name="TableRow1595">
          <table:table-cell table:style-name="TableCell1596">
            <text:p text:style-name="P1597">3.2.2. Organizuoti susitikimus dėl moksleivių praktikų organizavimo<text:s/></text:p>
          </table:table-cell>
          <table:table-cell table:style-name="TableCell1598">
            <text:p text:style-name="P1599">3.2.2.1. Organizuoti 2 susitikimai, kuriuose dalyvavo mokslo, verslo ir Savivaldybės atstovai<text:s/></text:p>
          </table:table-cell>
          <table:table-cell table:style-name="TableCell1600">
            <text:p text:style-name="P1601">2013–2015 m.</text:p>
          </table:table-cell>
          <table:table-cell table:style-name="TableCell1602" table:number-columns-spanned="3">
            <text:p text:style-name="Normal"><text:span text:style-name="T1603">Kupiškio r. švietimo pagalbos tarnyba</text:span><text:span text:style-name="T1604">, Kupiškio verslo ir technologijos mokykla</text:span></text:p>
          </table:table-cell>
          <table:covered-table-cell/>
          <table:covered-table-cell/>
          <table:table-cell table:style-name="TableCell1605" table:number-columns-spanned="2">
            <text:p text:style-name="P1606"/>
          </table:table-cell>
          <table:covered-table-cell/>
          <table:table-cell table:style-name="TableCell1607">
            <text:p text:style-name="P1608">Savivaldybės administracijos Kultūros ir švietimo skyrius, verslo atstovai, Kupiškio rajono turizmo ir verslo informacijos centras</text:p>
          </table:table-cell>
        </table:table-row>
        <table:table-row table:style-name="TableRow1609">
          <table:table-cell table:style-name="TableCell1610" table:number-columns-spanned="9">
            <text:p text:style-name="Normal"><text:span text:style-name="T1611">3. Uždavinys –<text:s/></text:span><text:span text:style-name="T1612">sudaryti palankias sąlygas jaunimo verslumo ir vadybinių kompetencijų ugdymui.</text:span></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3.3.1. Organizuoti jaunimo<text:s/>verslumo projektų konkursą</text:p>
            <text:p text:style-name="P1616"/>
          </table:table-cell>
          <table:table-cell table:style-name="TableCell1617">
            <text:p text:style-name="P1618">3.3.1.1. Paremta bent 1 jaunimo verslumo idėja kasmet (pateikimas)</text:p>
          </table:table-cell>
          <table:table-cell table:style-name="TableCell1619" table:number-columns-spanned="2">
            <text:p text:style-name="P1620">2013–2015 m.</text:p>
          </table:table-cell>
          <table:covered-table-cell/>
          <table:table-cell table:style-name="TableCell1621" table:number-columns-spanned="3">
            <text:p text:style-name="P1622">Jaunimo centras, Kupiškio rajono turizmo ir verslo informacijos centras</text:p>
          </table:table-cell>
          <table:covered-table-cell/>
          <table:covered-table-cell/>
          <table:table-cell table:style-name="TableCell1623">
            <text:p text:style-name="P1624">Savivaldybės biudžetas, privačios lėšos, ES parama</text:p>
          </table:table-cell>
          <table:table-cell table:style-name="TableCell1625">
            <text:p text:style-name="P1626">Kupiškio rajono bendruomenė, verslo atstovai, jaunimo ir su jaunimu dirbančios organizacijos</text:p>
          </table:table-cell>
        </table:table-row>
        <table:table-row table:style-name="TableRow1627">
          <table:table-cell table:style-name="TableCell1628">
            <text:p text:style-name="P1629">3.3.2. Plėtoti švietimo įstaigose mokinių mokomųjų bendrovių tinklą</text:p>
          </table:table-cell>
          <table:table-cell table:style-name="TableCell1630">
            <text:p text:style-name="P1631">3.3.2.1. Mokinių mokomosios bendrovės veikia 70 proc. rajono mokyklų</text:p>
          </table:table-cell>
          <table:table-cell table:style-name="TableCell1632" table:number-columns-spanned="2">
            <text:p text:style-name="P1633">2013–2015 m.</text:p>
          </table:table-cell>
          <table:covered-table-cell/>
          <table:table-cell table:style-name="TableCell1634" table:number-columns-spanned="3">
            <text:p text:style-name="Normal"><text:span text:style-name="T1635">Kupiškio r. švietimo pagalbos tarnyba</text:span></text:p>
          </table:table-cell>
          <table:covered-table-cell/>
          <table:covered-table-cell/>
          <table:table-cell table:style-name="TableCell1636">
            <text:p text:style-name="P1637"/>
          </table:table-cell>
          <table:table-cell table:style-name="TableCell1638">
            <text:p text:style-name="P1639">Švietimo įstaigos</text:p>
          </table:table-cell>
        </table:table-row>
        <table:table-row table:style-name="TableRow1640">
          <table:table-cell table:style-name="TableCell1641">
            <text:p text:style-name="P1642">3.3.3. Suburti verslininkų - mentorių tinklą, galintį konsultuoti jaunimą, norintį pradėti verslą</text:p>
          </table:table-cell>
          <table:table-cell table:style-name="TableCell1643">
            <text:p text:style-name="P1644">3.3.3.1. Veikiantis verslininkų tinklas, konsultuojantis moksleivius ir jaunimą, norintį pradėti savo verslą</text:p>
          </table:table-cell>
          <table:table-cell table:style-name="TableCell1645" table:number-columns-spanned="2">
            <text:p text:style-name="P1646">2013–2015 m.</text:p>
          </table:table-cell>
          <table:covered-table-cell/>
          <table:table-cell table:style-name="TableCell1647" table:number-columns-spanned="3">
            <text:p text:style-name="P1648">Kupiškio rajono<text:s/>turizmo ir verslo informacijos centras</text:p>
          </table:table-cell>
          <table:covered-table-cell/>
          <table:covered-table-cell/>
          <table:table-cell table:style-name="TableCell1649">
            <text:p text:style-name="P1650">Savivaldybės biudžetas, privačios lėšos<text:s/></text:p>
          </table:table-cell>
          <table:table-cell table:style-name="TableCell1651">
            <text:p text:style-name="P1652">Verslo atstovai, Kupiškio rajono bendruomenė, Kupiškio darbdavių klubas</text:p>
          </table:table-cell>
        </table:table-row>
        <table:table-row table:style-name="TableRow1653">
          <table:table-cell table:style-name="TableCell1654">
            <text:p text:style-name="P1655">3.3.4. Organizuoti mokymus jaunimui apie verslo pradžią</text:p>
          </table:table-cell>
          <table:table-cell table:style-name="TableCell1656">
            <text:p text:style-name="P1657">3.3.4.1. Suorganizuoti bent 1 mokymai apie<text:s/>verslumą ir alternatyvas kaime kasmet;</text:p>
            <text:p text:style-name="P1658">3.3.4.2. Mokymų dalyvių skaičius – 30</text:p>
          </table:table-cell>
          <table:table-cell table:style-name="TableCell1659" table:number-columns-spanned="2">
            <text:p text:style-name="P1660">2013–2015 m.</text:p>
          </table:table-cell>
          <table:covered-table-cell/>
          <table:table-cell table:style-name="TableCell1661" table:number-columns-spanned="3">
            <text:p text:style-name="P1662">Kupiškio rajono turizmo ir verslo informacijos centras</text:p>
          </table:table-cell>
          <table:covered-table-cell/>
          <table:covered-table-cell/>
          <table:table-cell table:style-name="TableCell1663">
            <text:p text:style-name="P1664">Savivaldybės biudžetas, valstybės biudžetas, ES parama</text:p>
          </table:table-cell>
          <table:table-cell table:style-name="TableCell1665">
            <text:p text:style-name="P1666">Verslo atstovai, Kupiškio rajono bendruomenė</text:p>
          </table:table-cell>
        </table:table-row>
        <table:table-row table:style-name="TableRow1667">
          <table:table-cell table:style-name="TableCell1668">
            <text:p text:style-name="P1669">3.3.5. Organizuoti projektų valdymo, komandinio darbo ir kitus vadybinius mokymus jaunimui<text:s/></text:p>
          </table:table-cell>
          <table:table-cell table:style-name="TableCell1670">
            <text:p text:style-name="P1671">3.3.5.1. Suorganizuoti bent 1 mokymai kasmet;</text:p>
            <text:p text:style-name="P1672">3.3.5.2. Mokymų dalyvių skaičius –30</text:p>
          </table:table-cell>
          <table:table-cell table:style-name="TableCell1673" table:number-columns-spanned="2">
            <text:p text:style-name="P1674">2013–2015 m.</text:p>
          </table:table-cell>
          <table:covered-table-cell/>
          <table:table-cell table:style-name="TableCell1675" table:number-columns-spanned="3">
            <text:p text:style-name="P1676">Jaunimo centras, Kupiškio rajono turizmo ir verslo informacijos centras</text:p>
          </table:table-cell>
          <table:covered-table-cell/>
          <table:covered-table-cell/>
          <table:table-cell table:style-name="TableCell1677">
            <text:p text:style-name="P1678">Savivaldybės biudžetas, valstybės biudžetas, ES parama</text:p>
          </table:table-cell>
          <table:table-cell table:style-name="TableCell1679">
            <text:p text:style-name="P1680">Verslo atstovai, Kupiškio rajono bendruomenė</text:p>
          </table:table-cell>
        </table:table-row>
        <table:table-row table:style-name="TableRow1681">
          <table:table-cell table:style-name="TableCell1682" table:number-columns-spanned="9">
            <text:p text:style-name="Normal"><text:span text:style-name="T1683">IV. Tikslas –</text:span><text:span text:style-name="T1684"><text:s/>skatinti jaunimo savanorystę ir pilietiškumą, sudarant sąlygas aktyviam jaunimo dalyvavimui jaunimo politikos įgyvendinime.<text:s/></text:span></text:p>
          </table: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9">
            <text:p text:style-name="Normal"><text:span text:style-name="T1687">1. Uždavinys –<text:s/></text:span><text:span text:style-name="T1688">remti<text:s/></text:span><text:span text:style-name="T1689">jaunimo iniciatyvas, dalyvavimą visuomeninėje ir savanoriškoje veikloje.</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4.1.1. Organizuoti tarptautinės savanorio dienos minėjimą<text:s/></text:p>
          </table:table-cell>
          <table:table-cell table:style-name="TableCell1693">
            <text:p text:style-name="P1694">4.1.1.1. Suorganizuota 1 konferencija apie savanorišką veiklą jaunimui;</text:p>
            <text:p text:style-name="P1695">4.1.1.2. Konferencijos dalyvių skaičius – 100</text:p>
          </table:table-cell>
          <table:table-cell table:style-name="TableCell1696">
            <text:p text:style-name="P1697">2013<text:s/>m.</text:p>
          </table:table-cell>
          <table:table-cell table:style-name="TableCell1698" table:number-columns-spanned="3">
            <text:p text:style-name="P1699">Kupiškio jaunimo centras</text:p>
          </table:table-cell>
          <table:covered-table-cell/>
          <table:covered-table-cell/>
          <table:table-cell table:style-name="TableCell1700" table:number-columns-spanned="2">
            <text:p text:style-name="P1701">Savivaldybės biudžetas, valstybės biudžetas, ES parama</text:p>
          </table:table-cell>
          <table:covered-table-cell/>
          <table:table-cell table:style-name="TableCell1702">
            <text:p text:style-name="P1703">Savivaldybės jaunimo reikalų koordinatorius, Kupiškio rajono bendruomenė</text:p>
          </table:table-cell>
        </table:table-row>
        <table:table-row table:style-name="TableRow1704">
          <table:table-cell table:style-name="TableCell1705">
            <text:p text:style-name="P1706">4.1.2. Skleisti informaciją apie jaunimo savanoriškos veiklos galimybes</text:p>
          </table:table-cell>
          <table:table-cell table:style-name="TableCell1707">
            <text:p text:style-name="P1708">4.1.2.1. Parengta<text:s/>informacija apie savanoriškos veiklos galimybes;</text:p>
            <text:p text:style-name="P1709">4.1.2.2. Sukurta duomenų bazė apie savanoriškos veiklos vietas Savivaldybės teritorijoje</text:p>
          </table:table-cell>
          <table:table-cell table:style-name="TableCell1710">
            <text:p text:style-name="P1711">2013–2014 m.</text:p>
          </table:table-cell>
          <table:table-cell table:style-name="TableCell1712" table:number-columns-spanned="3">
            <text:p text:style-name="P1713">Kupiškio jaunimo centras, Kupiškio rajono turizmo ir verslo informacijos centras</text:p>
          </table:table-cell>
          <table:covered-table-cell/>
          <table:covered-table-cell/>
          <table:table-cell table:style-name="TableCell1714" table:number-columns-spanned="2">
            <text:p text:style-name="P1715">Savivaldybės biudžetas,<text:s/>valstybės biudžetas, ES parama</text:p>
          </table:table-cell>
          <table:covered-table-cell/>
          <table:table-cell table:style-name="TableCell1716">
            <text:p text:style-name="P1717">Savivaldybės jaunimo reikalų koordinatorius, Kupiškio rajono bendruomenė</text:p>
          </table:table-cell>
        </table:table-row>
        <table:table-row table:style-name="TableRow1718">
          <table:table-cell table:style-name="TableCell1719">
            <text:p text:style-name="P1720">4.1.3. Remti jaunimo iniciatyvas, skatinančias dalyvavimą savanoriškoje ir visuomeninėje veikloje</text:p>
          </table:table-cell>
          <table:table-cell table:style-name="TableCell1721">
            <text:p text:style-name="P1722">4.1.3.1. Kasmet paremtos ne mažiau kaip 3 iniciatyvos, skatinančios jaunimą dalyvauti visuomeninėje ir savanoriškoje veikloje</text:p>
          </table:table-cell>
          <table:table-cell table:style-name="TableCell1723">
            <text:p text:style-name="P1724">2014–2015 m.</text:p>
          </table:table-cell>
          <table:table-cell table:style-name="TableCell1725" table:number-columns-spanned="3">
            <text:p text:style-name="P1726">Savivaldybės administracija</text:p>
          </table:table-cell>
          <table:covered-table-cell/>
          <table:covered-table-cell/>
          <table:table-cell table:style-name="TableCell1727" table:number-columns-spanned="2">
            <text:p text:style-name="P1728">Savivaldybės biudžetas, valstybės biudžetas, ES parama</text:p>
          </table:table-cell>
          <table:covered-table-cell/>
          <table:table-cell table:style-name="TableCell1729">
            <text:p text:style-name="P1730">Kupiškio jaunimo centras, Kupiškio rajono turizmo ir verslo informacijos centras</text:p>
          </table:table-cell>
        </table:table-row>
        <table:table-row table:style-name="TableRow1731">
          <table:table-cell table:style-name="TableCell1732">
            <text:p text:style-name="P1733">4.1.4. Skatinti Kupiškio rajono jaunimo organizacijų bendrus projektus su kitų Lietuvos savivaldybių jaunimu</text:p>
          </table:table-cell>
          <table:table-cell table:style-name="TableCell1734">
            <text:p text:style-name="P1735">4.1.4.1. Kasmet finansuotas ne mažiau kaip 1 bendras projektas</text:p>
          </table:table-cell>
          <table:table-cell table:style-name="TableCell1736">
            <text:p text:style-name="P1737">2014–2015 m.</text:p>
          </table:table-cell>
          <table:table-cell table:style-name="TableCell1738" table:number-columns-spanned="3">
            <text:p text:style-name="P1739">Savivaldybės administracija, jaunimo reikalų koordinatorius, jaunimo centras</text:p>
          </table:table-cell>
          <table:covered-table-cell/>
          <table:covered-table-cell/>
          <table:table-cell table:style-name="TableCell1740" table:number-columns-spanned="2">
            <text:p text:style-name="P1741">Savivaldybės biudžetas, valstybės biudžetas, ES parama</text:p>
          </table:table-cell>
          <table:covered-table-cell/>
          <table:table-cell table:style-name="TableCell1742">
            <text:p text:style-name="P1743">Jaunimo ir su jaunimu dirbančios organizacijos</text:p>
          </table:table-cell>
        </table:table-row>
        <table:table-row table:style-name="TableRow1744">
          <table:table-cell table:style-name="TableCell1745">
            <text:p text:style-name="P1746">4.1.5. Į kultūrinių renginių organizavimą įtraukti jaunimo organizacijas</text:p>
          </table:table-cell>
          <table:table-cell table:style-name="TableCell1747">
            <text:p text:style-name="P1748">4.1.5.1. Organizuoti 2 kultūriniai renginiai per metus, prie kurių organizavimo<text:s/>prisidėjo jaunimo organizacijos</text:p>
          </table:table-cell>
          <table:table-cell table:style-name="TableCell1749">
            <text:p text:style-name="P1750">2013–2015 m.</text:p>
          </table:table-cell>
          <table:table-cell table:style-name="TableCell1751" table:number-columns-spanned="3">
            <text:p text:style-name="P1752">Savivaldybės jaunimo reikalų koordinatorius, Kupiškio rajono savivaldybės kultūros centras</text:p>
          </table:table-cell>
          <table:covered-table-cell/>
          <table:covered-table-cell/>
          <table:table-cell table:style-name="TableCell1753" table:number-columns-spanned="2">
            <text:p text:style-name="P1754">Savivaldybės biudžetas, valstybės biudžetas, ES parama</text:p>
          </table:table-cell>
          <table:covered-table-cell/>
          <table:table-cell table:style-name="TableCell1755">
            <text:p text:style-name="P1756">Jaunimo ir su jaunimu dirbančios organizacijos</text:p>
          </table:table-cell>
        </table:table-row>
        <table:table-row table:style-name="TableRow1757">
          <table:table-cell table:style-name="TableCell1758" table:number-columns-spanned="9">
            <text:p text:style-name="Normal"><text:span text:style-name="T1759">2. Uždavinys –<text:s/></text:span><text:span text:style-name="T1760">u</text:span><text:span text:style-name="T1761">gdyti jaunimo pilietiškumo ir dalyvavimo sprendžiant jam aktualius klausimus kompetencijas.</text:span></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4.2.1. Įtraukti jaunimo atstovus į dokumentų, susijusių su jaunimo politikos įgyvendinimu, planavimą</text:p>
          </table:table-cell>
          <table:table-cell table:style-name="TableCell1765">
            <text:p text:style-name="P1766">4.2.1.1. Dokumentų, į kurių rengimą įtraukti jaunimo atstovai<text:s/>– ne mažiau kaip 50 proc. nuo visų aktualių jaunimo politikai darbo grupių, komisijų ir planavimo dokumentų</text:p>
          </table:table-cell>
          <table:table-cell table:style-name="TableCell1767">
            <text:p text:style-name="P1768">2014 m.</text:p>
          </table:table-cell>
          <table:table-cell table:style-name="TableCell1769" table:number-columns-spanned="3">
            <text:p text:style-name="P1770">Savivaldybės jaunimo reikalų koordinatorius</text:p>
            <text:p text:style-name="P1771"/>
          </table:table-cell>
          <table:covered-table-cell/>
          <table:covered-table-cell/>
          <table:table-cell table:style-name="TableCell1772" table:number-columns-spanned="2">
            <text:p text:style-name="P1773">Papildomų lėšų nereikia</text:p>
          </table:table-cell>
          <table:covered-table-cell/>
          <table:table-cell table:style-name="TableCell1774">
            <text:p text:style-name="P1775">Savivaldybės jaunimo reikalų taryba, jaunimo ir su jaunimu dirbančios organizacijos</text:p>
          </table:table-cell>
        </table:table-row>
        <table:table-row table:style-name="TableRow1776">
          <table:table-cell table:style-name="TableCell1777">
            <text:p text:style-name="P1778">4.2.2. Rengti mokymus moksleivių savivaldos lyderiams</text:p>
            <text:p text:style-name="P1779"/>
          </table:table-cell>
          <table:table-cell table:style-name="TableCell1780">
            <text:p text:style-name="P1781">4.2.2.1. Kiekvienais metais surengti 2 mokymai pradedantiems ir pažengusiems moksleivių savivaldos lyderiams;</text:p>
            <text:p text:style-name="P1782">4.2.2.2. Mokymų dalyvių skaičius – 25</text:p>
          </table:table-cell>
          <table:table-cell table:style-name="TableCell1783">
            <text:p text:style-name="P1784">2013–2015 m.</text:p>
          </table:table-cell>
          <table:table-cell table:style-name="TableCell1785" table:number-columns-spanned="3">
            <text:p text:style-name="P1786">Savivaldybės jaunimo<text:s/>reikalų koordinatorius,</text:p>
            <text:p text:style-name="P1787">Kupiškio rajono savivaldybės administracijos Kultūros ir švietimo skyrius</text:p>
          </table:table-cell>
          <table:covered-table-cell/>
          <table:covered-table-cell/>
          <table:table-cell table:style-name="TableCell1788" table:number-columns-spanned="2">
            <text:p text:style-name="P1789">Savivaldybės biudžetas, valstybės biudžetas, ES parama</text:p>
          </table:table-cell>
          <table:covered-table-cell/>
          <table:table-cell table:style-name="TableCell1790">
            <text:p text:style-name="P1791">Švietimo įstaigos</text:p>
          </table:table-cell>
        </table:table-row>
        <table:table-row table:style-name="TableRow1792">
          <table:table-cell table:style-name="TableCell1793" table:number-columns-spanned="9">
            <text:p text:style-name="P1794"><text:span text:style-name="T1795">3. Uždavinys –<text:s/></text:span><text:span text:style-name="T1796">Vykdyti jaunimo padėties bei jaunimo politikos kokybės vertinimus, ak</text:span><text:span text:style-name="T1797">tualių jaunimui programų ir priemonių stebėseną Savivaldybėje.</text:span></text:p>
          </table: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4.3.1. Surengti rajono politikų, specialistų ir jaunimo atstovų diskusiją dėl jaunimo informavimo ir konsultavimo paslaugų</text:p>
          </table:table-cell>
          <table:table-cell table:style-name="TableCell1801">
            <text:p text:style-name="P1802">4.3.1.1. Surengta 1 diskusija</text:p>
          </table:table-cell>
          <table:table-cell table:style-name="TableCell1803">
            <text:p text:style-name="P1804">2013 m.</text:p>
          </table:table-cell>
          <table:table-cell table:style-name="TableCell1805" table:number-columns-spanned="3">
            <text:p text:style-name="P1806">Savivaldybės jaunimo reikalų<text:s/>koordinatorius</text:p>
          </table:table-cell>
          <table:covered-table-cell/>
          <table:covered-table-cell/>
          <table:table-cell table:style-name="TableCell1807" table:number-columns-spanned="2">
            <text:p text:style-name="P1808">Savivaldybės biudžetas, valstybės biudžetas, ES parama</text:p>
          </table:table-cell>
          <table:covered-table-cell/>
          <table:table-cell table:style-name="TableCell1809">
            <text:p text:style-name="P1810">Savivaldybės jaunimo reikalų taryba, jaunimo ir su jaunimu dirbančios organizacijos</text:p>
          </table:table-cell>
        </table:table-row>
        <table:table-row table:style-name="TableRow1811">
          <table:table-cell table:style-name="TableCell1812">
            <text:p text:style-name="P1813">4.3.2. Viešinti Savivaldybės jaunimo reikalų tarybos veiklą</text:p>
          </table:table-cell>
          <table:table-cell table:style-name="TableCell1814">
            <text:p text:style-name="P1815">4.3.2.1. Kiekvienais metais Savivaldybės<text:s/>puslapyje jaunimui publikuojama Savivaldybės jaunimo reikalų tarybos metų veiklos ataskaita</text:p>
          </table:table-cell>
          <table:table-cell table:style-name="TableCell1816">
            <text:p text:style-name="P1817">2013–2015 m.</text:p>
          </table:table-cell>
          <table:table-cell table:style-name="TableCell1818" table:number-columns-spanned="3">
            <text:p text:style-name="P1819">Savivaldybės jaunimo reikalų koordinatorius</text:p>
          </table:table-cell>
          <table:covered-table-cell/>
          <table:covered-table-cell/>
          <table:table-cell table:style-name="TableCell1820" table:number-columns-spanned="2">
            <text:p text:style-name="P1821">Savivaldybės biudžetas, valstybės biudžetas, ES parama</text:p>
          </table:table-cell>
          <table:covered-table-cell/>
          <table:table-cell table:style-name="TableCell1822">
            <text:p text:style-name="P1823">Savivaldybės jaunimo reikalų taryba, jaunimo ir su<text:s/>jaunimu dirbančios organizacijos</text:p>
          </table:table-cell>
        </table:table-row>
        <table:table-row table:style-name="TableRow1824">
          <table:table-cell table:style-name="TableCell1825">
            <text:p text:style-name="P1826">4.3.3. Vykdyti jaunimo problematikos tyrimą Savivaldybėje</text:p>
          </table:table-cell>
          <table:table-cell table:style-name="TableCell1827">
            <text:p text:style-name="P1828">4.3.3.1. Atliktas Savivaldybės jaunimo problematikos tyrimas kasmet</text:p>
          </table:table-cell>
          <table:table-cell table:style-name="TableCell1829">
            <text:p text:style-name="P1830">2015 m.</text:p>
          </table:table-cell>
          <table:table-cell table:style-name="TableCell1831" table:number-columns-spanned="3">
            <text:p text:style-name="P1832">Savivaldybės jaunimo reikalų koordinatorius</text:p>
          </table:table-cell>
          <table:covered-table-cell/>
          <table:covered-table-cell/>
          <table:table-cell table:style-name="TableCell1833" table:number-columns-spanned="2">
            <text:p text:style-name="P1834">Savivaldybės biudžetas, valstybės biudžetas,<text:s/>ES parama</text:p>
          </table:table-cell>
          <table:covered-table-cell/>
          <table:table-cell table:style-name="TableCell1835">
            <text:p text:style-name="P1836">Savivaldybės jaunimo reikalų taryba, jaunimo ir su jaunimu dirbančios organizacijos</text:p>
          </table:table-cell>
        </table:table-row>
        <table:table-row table:style-name="TableRow1837">
          <table:table-cell table:style-name="TableCell1838">
            <text:p text:style-name="P1839">4.3.4. Vykdyti jaunimo politikos kokybės vertinimą Savivaldybėje</text:p>
          </table:table-cell>
          <table:table-cell table:style-name="TableCell1840">
            <text:p text:style-name="P1841">4.3.4.1. Atliktas Savivaldybės jaunimo politikos kokybės vertinimas kasmet</text:p>
          </table:table-cell>
          <table:table-cell table:style-name="TableCell1842">
            <text:p text:style-name="P1843">2015 m.</text:p>
          </table:table-cell>
          <table:table-cell table:style-name="TableCell1844" table:number-columns-spanned="3">
            <text:p text:style-name="P1845">Savivaldybės<text:s/>jaunimo reikalų koordinatorius</text:p>
          </table:table-cell>
          <table:covered-table-cell/>
          <table:covered-table-cell/>
          <table:table-cell table:style-name="TableCell1846" table:number-columns-spanned="2">
            <text:p text:style-name="P1847">Savivaldybės biudžetas, valstybės biudžetas, ES parama</text:p>
          </table:table-cell>
          <table:covered-table-cell/>
          <table:table-cell table:style-name="TableCell1848">
            <text:p text:style-name="P1849">Savivaldybės jaunimo reikalų taryba, jaunimo ir su jaunimu dirbančios organizacijos</text:p>
          </table:table-cell>
        </table:table-row>
        <table:table-row table:style-name="TableRow1850">
          <table:table-cell table:style-name="TableCell1851" table:number-columns-spanned="9">
            <text:p text:style-name="Normal"><text:span text:style-name="T1852">V. Tikslas<text:s/></text:span><text:span text:style-name="T1853">– skatinti jaunimo sveiką gyvenseną ir ekologinį sąmoningumą.</text:span></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9">
            <text:p text:style-name="Normal"><text:span text:style-name="T1856">1. Uždavinys –<text:s/></text:span><text:span text:style-name="T1857">ugdyti jaunimo sveikos gyvensenos kompetencijas ir didinti sportinį aktyvumą.</text:span></text:p>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5.1.1. Rengti švietėjiškas akcijas, renginius, informuojančius jaunimą apie sveiką gyvenseną</text:p>
          </table:table-cell>
          <table:table-cell table:style-name="TableCell1861">
            <text:p text:style-name="P1862">5.1.1.1. Organizuotas 1 renginys kasmet;</text:p>
            <text:p text:style-name="P1863">5.1.1.2. Renginio dalyvių skaičius – 100</text:p>
          </table:table-cell>
          <table:table-cell table:style-name="TableCell1864">
            <text:p text:style-name="P1865">2013–2015 m.</text:p>
          </table:table-cell>
          <table:table-cell table:style-name="TableCell1866" table:number-columns-spanned="3">
            <text:p text:style-name="P1867">Savivaldybės administracijos Kultūros ir švietimo skyrius, jaunimo reikalų koordinatorius</text:p>
          </table:table-cell>
          <table:covered-table-cell/>
          <table:covered-table-cell/>
          <table:table-cell table:style-name="TableCell1868" table:number-columns-spanned="2">
            <text:p text:style-name="P1869">Savivaldybės biudžetas, valstybės biudžetas, ES parama</text:p>
          </table:table-cell>
          <table:covered-table-cell/>
          <table:table-cell table:style-name="TableCell1870">
            <text:p text:style-name="P1871">Rokiškio rajono savivaldybės visuomenės sveikatos biuras</text:p>
          </table:table-cell>
        </table:table-row>
        <table:table-row table:style-name="TableRow1872">
          <table:table-cell table:style-name="TableCell1873">
            <text:p text:style-name="P1874">5.1.2. Organizuoti masinius<text:s/>neprofesionalaus sporto renginius</text:p>
          </table:table-cell>
          <table:table-cell table:style-name="TableCell1875">
            <text:p text:style-name="P1876">5.1.2.1. Organizuotas 1 renginys kasmet;</text:p>
            <text:p text:style-name="P1877">5.1.2.2. Renginio dalyvių skaičius – 100<text:s/></text:p>
          </table:table-cell>
          <table:table-cell table:style-name="TableCell1878">
            <text:p text:style-name="P1879">2013–2015 m.</text:p>
          </table:table-cell>
          <table:table-cell table:style-name="TableCell1880" table:number-columns-spanned="3">
            <text:p text:style-name="P1881">Savivaldybės administracijos Kultūros ir švietimo skyrius, Kūno kultūros ir sporto centras</text:p>
          </table:table-cell>
          <table:covered-table-cell/>
          <table:covered-table-cell/>
          <table:table-cell table:style-name="TableCell1882" table:number-columns-spanned="2">
            <text:p text:style-name="P1883">Savivaldybės biudžetas, valstybės<text:s/>biudžetas, ES parama</text:p>
          </table:table-cell>
          <table:covered-table-cell/>
          <table:table-cell table:style-name="TableCell1884">
            <text:p text:style-name="P1885">Kupiškio rajono bendruomenė</text:p>
          </table:table-cell>
        </table:table-row>
        <table:table-row table:style-name="TableRow1886">
          <table:table-cell table:style-name="TableCell1887" table:number-columns-spanned="9">
            <text:p text:style-name="Normal"><text:span text:style-name="T1888">2. Uždavinys –<text:s/></text:span><text:span text:style-name="T1889">vykdyti efektyvią žalingų įpročių prevenciją.</text:span></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5.2.1. Rengti stovyklas, įvairaus sporto turnyrus, kultūrinius renginius nusikalsti linkusiam jaunimui</text:p>
          </table:table-cell>
          <table:table-cell table:style-name="TableCell1893">
            <text:p text:style-name="P1894">5.2.1.1. Organizuotas 1 renginys kasmet;</text:p>
            <text:p text:style-name="P1895">5.2.1.2. Renginio dalyvių skaičius – 50</text:p>
          </table:table-cell>
          <table:table-cell table:style-name="TableCell1896">
            <text:p text:style-name="P1897">2013–2015 m.</text:p>
          </table:table-cell>
          <table:table-cell table:style-name="TableCell1898" table:number-columns-spanned="3">
            <text:p text:style-name="P1899">Savivaldybės administracijos Kultūros ir švietimo skyrius, Kūno kultūros ir sporto centras</text:p>
          </table:table-cell>
          <table:covered-table-cell/>
          <table:covered-table-cell/>
          <table:table-cell table:style-name="TableCell1900" table:number-columns-spanned="2">
            <text:p text:style-name="P1901">Savivaldybės biudžetas, valstybės biudžetas, ES parama</text:p>
          </table:table-cell>
          <table:covered-table-cell/>
          <table:table-cell table:style-name="TableCell1902">
            <text:p text:style-name="P1903">Kupiškio rajono policijos komisariatas</text:p>
          </table:table-cell>
        </table:table-row>
        <table:table-row table:style-name="TableRow1904">
          <table:table-cell table:style-name="TableCell1905">
            <text:p text:style-name="P1906">5.2.2. Parengti ir įgyvendinti socialinių įgūdžių stiprinimo programą jaunimui</text:p>
          </table:table-cell>
          <table:table-cell table:style-name="TableCell1907">
            <text:p text:style-name="P1908">5.2.2.1. Patvirtinta socialinių įgūdžių stiprinimo programa;</text:p>
            <text:p text:style-name="P1909">5.2.2.2. Programos dalyvių skaičius kasmet – 50</text:p>
          </table:table-cell>
          <table:table-cell table:style-name="TableCell1910">
            <text:p text:style-name="P1911">2013–2015 m.</text:p>
          </table:table-cell>
          <table:table-cell table:style-name="TableCell1912" table:number-columns-spanned="3">
            <text:p text:style-name="P1913">Savivaldybės administracijos Kultūros ir švietimo skyrius, jaunimo<text:s/>reikalų koordinatorius</text:p>
          </table:table-cell>
          <table:covered-table-cell/>
          <table:covered-table-cell/>
          <table:table-cell table:style-name="TableCell1914" table:number-columns-spanned="2">
            <text:p text:style-name="P1915">Savivaldybės biudžetas, valstybės biudžetas, ES parama</text:p>
          </table:table-cell>
          <table:covered-table-cell/>
          <table:table-cell table:style-name="TableCell1916">
            <text:p text:style-name="P1917">Rokiškio rajono savivaldybės visuomenės sveikatos centras</text:p>
          </table:table-cell>
        </table:table-row>
        <table:table-row table:style-name="TableRow1918">
          <table:table-cell table:style-name="TableCell1919">
            <text:p text:style-name="P1920">5.2.3. Remti projektus, kuriuose į organizuotą veiklą įtraukiami socialiai pažeidžiami ir nusikalsti linkę jauni žmonės</text:p>
          </table:table-cell>
          <table:table-cell table:style-name="TableCell1921">
            <text:p text:style-name="P1922">5.2.3.1. Organizuotas ir paremtas 1 projektas kasmet</text:p>
          </table:table-cell>
          <table:table-cell table:style-name="TableCell1923">
            <text:p text:style-name="P1924">2014–2015 m.</text:p>
          </table:table-cell>
          <table:table-cell table:style-name="TableCell1925" table:number-columns-spanned="3">
            <text:p text:style-name="P1926">Kupiškio rajono savivaldybės administracijos</text:p>
            <text:p text:style-name="P1927">Kultūros ir švietimo skyrius, Vaiko teisių apsaugos skyrius, Savivaldybės jaunimo reikalų koordinatorius<text:s/></text:p>
          </table:table-cell>
          <table:covered-table-cell/>
          <table:covered-table-cell/>
          <table:table-cell table:style-name="TableCell1928" table:number-columns-spanned="2">
            <text:p text:style-name="P1929">Savivaldybės biudžetas, valstybės biudžetas, ES parama</text:p>
          </table:table-cell>
          <table:covered-table-cell/>
          <table:table-cell table:style-name="TableCell1930">
            <text:p text:style-name="P1931">Kupiškio rajono policijos komisariatas</text:p>
          </table:table-cell>
        </table:table-row>
        <table:table-row table:style-name="TableRow1932">
          <table:table-cell table:style-name="TableCell1933" table:number-columns-spanned="9">
            <text:p text:style-name="Normal"><text:span text:style-name="T1934">3. Uždavinys –<text:s/></text:span><text:span text:style-name="T1935">ugdyti jaunimo ekologinio sąmoningumo kompetencijas.</text:span></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5.3.1. Įgyvendinti ekologinio turinio programas ir projektus</text:p>
          </table:table-cell>
          <table:table-cell table:style-name="TableCell1939">
            <text:p text:style-name="P1940">5.3.1.1. Įgyvendintas 1 projektas kas metus</text:p>
          </table:table-cell>
          <table:table-cell table:style-name="TableCell1941">
            <text:p text:style-name="P1942">2014–2015 m.</text:p>
          </table:table-cell>
          <table:table-cell table:style-name="TableCell1943" table:number-columns-spanned="3">
            <text:p text:style-name="P1944">Savivaldybės<text:s/>administracijos Kultūros ir švietimo skyrius, Urbanistikos ir ekologijos skyrius</text:p>
          </table:table-cell>
          <table:covered-table-cell/>
          <table:covered-table-cell/>
          <table:table-cell table:style-name="TableCell1945" table:number-columns-spanned="2">
            <text:p text:style-name="P1946">Savivaldybės biudžetas, valstybės biudžetas, ES parama</text:p>
          </table:table-cell>
          <table:covered-table-cell/>
          <table:table-cell table:style-name="TableCell1947">
            <text:p text:style-name="P1948">Švietimo įstaigos, jaunimo ir su jaunimu dirbančios organizacijos</text:p>
          </table:table-cell>
        </table:table-row>
        <table:table-row table:style-name="TableRow1949">
          <table:table-cell table:style-name="TableCell1950">
            <text:p text:style-name="P1951">5.3.2. Organizuoti informacinius švietėjiškus<text:s/>renginius ekologijos tema</text:p>
          </table:table-cell>
          <table:table-cell table:style-name="TableCell1952">
            <text:p text:style-name="P1953">5.3.2.1. Suorganizuotas 1 renginys kasmet;</text:p>
            <text:p text:style-name="P1954">5.3.2.1. Renginio dalyvių skaičius - 100</text:p>
          </table:table-cell>
          <table:table-cell table:style-name="TableCell1955">
            <text:p text:style-name="P1956">2013–2015 m.</text:p>
          </table:table-cell>
          <table:table-cell table:style-name="TableCell1957" table:number-columns-spanned="3">
            <text:p text:style-name="P1958">Savivaldybės administracijos Kultūros ir švietimo skyrius, Urbanistikos ir ekologijos skyrius</text:p>
          </table:table-cell>
          <table:covered-table-cell/>
          <table:covered-table-cell/>
          <table:table-cell table:style-name="TableCell1959" table:number-columns-spanned="2">
            <text:p text:style-name="P1960">Savivaldybės biudžetas, valstybės<text:s/>biudžetas, ES parama</text:p>
          </table:table-cell>
          <table:covered-table-cell/>
          <table:table-cell table:style-name="TableCell1961">
            <text:p text:style-name="P1962">Kupiškio jaunimo centras, Kupiškio rajono bendruomenė</text:p>
          </table:table-cell>
        </table:table-row>
      </table:table>
      <text:p text:style-name="P1963">* Priemonių plano įgyvendinimo gairės pateikiamos priede.</text:p>
      <text:p text:style-name="P1964"/>
      <text:p text:style-name="P1965"><text:span text:style-name="T1966">_______________________</text:span></text:p>
      <text:p text:style-name="P1967"/>
      <text:p text:style-name="P1968"/>
      <text:p text:style-name="P1969"/>
      <text:p text:style-name="P1970"><text:span text:style-name="T1971">Jaunimo problemų sprendimo Kupiškio rajono</text:span></text:p>
      <text:p text:style-name="P1972">savivaldybėje<text:s/>2013–2015 metų priemonių plano</text:p>
      <text:p text:style-name="P1973">priedas</text:p>
      <text:p text:style-name="P1974"/>
      <text:p text:style-name="P1975"><text:span text:style-name="T1976">PRIEMONIŲ PLANO ĮGYVENDINIMO GAIRĖS</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Priemonė</text:p>
          </table:table-cell>
          <table:table-cell table:style-name="TableCell1984">
            <text:p text:style-name="P1985">Įgyvendinimo gairės</text:p>
          </table:table-cell>
        </table:table-row>
        <table:table-row table:style-name="TableRow1986">
          <table:table-cell table:style-name="TableCell1987" table:number-columns-spanned="2">
            <text:p text:style-name="P1988"><text:span text:style-name="T1989">I. Tikslas –<text:s/></text:span><text:span text:style-name="T1990">užtikrinti jaunimo poreikius atitinkančią neformaliojo ugdymo paslaugų pasiūlą, prieinamumą ir kokybę, skatinant jaunimo ir suaugusiųj</text:span><text:span text:style-name="T1991">ų dialogą.</text:span></text:p>
          </table:table-cell>
          <table:covered-table-cell/>
        </table:table-row>
        <table:table-row table:style-name="TableRow1992">
          <table:table-cell table:style-name="TableCell1993" table:number-columns-spanned="2">
            <text:p text:style-name="P1994"><text:span text:style-name="T1995">1. Uždavinys –</text:span><text:span text:style-name="T1996"><text:s/>plėtoti jaunimo poreikius atitinkančias neformaliojo ugdymo paslaugas.</text:span></text:p>
          </table:table-cell>
          <table:covered-table-cell/>
        </table:table-row>
        <table:table-row table:style-name="TableRow1997">
          <table:table-cell table:style-name="TableCell1998">
            <text:p text:style-name="Normal"><text:span text:style-name="T1999">1.1.1. Parengti centralizuotą jaunimo užimtumo Kupiškio rajone programą</text:span></text:p>
          </table:table-cell>
          <table:table-cell table:style-name="TableCell2000">
            <text:p text:style-name="P2001">Rekomenduotina atlikti jaunimo poreikio užimtumo analizę ir atsižvelgiant į<text:s/>rezultatus parengti jaunimo užimtumo programą, įgyvendinamą Kupiškio jaunimo centre ir kitose įstaigose. Programa turėtų apimti įvairias laisvalaikio praleidimo, socialinių gebėjimų ugdymo, sporto, kultūros ir kitas veiklas. Programos rengime ir įgyvendinime turėtų dalyvauti kiek įmanoma daugiau neformaliojo švietimo, sveikatos, saugumo ir kitas jaunimo užimtumo paslaugas teikiančių organizacijų.</text:p>
          </table:table-cell>
        </table:table-row>
        <table:table-row table:style-name="TableRow2002">
          <table:table-cell table:style-name="TableCell2003">
            <text:p text:style-name="P2004">1.1.2. Įkurti jaunimui atviras erdves mokyklose bei kitose viešosiose įstaigose</text:p>
          </table:table-cell>
          <table:table-cell table:style-name="TableCell2005">
            <text:p text:style-name="P2006">Inicijuoti atvirų erdvių jaunimui kūrimą. Atlikti jaunimo poreikių ir jiems patrauklių erdvių analizę. Nustatyti, kuriose vietose tikslinga sudaryti sąlygas atviram darbui su jaunimu ir kur jaunimui būtų patogu lankytis.<text:s/></text:p>
          </table:table-cell>
        </table:table-row>
        <table:table-row table:style-name="TableRow2007">
          <table:table-cell table:style-name="TableCell2008" table:number-columns-spanned="2">
            <text:p text:style-name="P2009"><text:span text:style-name="T2010">2. Uždavinys –<text:s/></text:span><text:span text:style-name="T2011">sudaryti sąlygas j</text:span><text:span text:style-name="T2012">aunimui skirtos informacijos prieinamumui.</text:span></text:p>
          </table:table-cell>
          <table:covered-table-cell/>
        </table:table-row>
        <table:table-row table:style-name="TableRow2013">
          <table:table-cell table:style-name="TableCell2014">
            <text:p text:style-name="P2015">1.2.1. Sisteminti ir didinti informacijos apie Savivaldybės teritorijoje vykstančius renginius prieinamumą</text:p>
          </table:table-cell>
          <table:table-cell table:style-name="TableCell2016">
            <text:p text:style-name="P2017"><text:span text:style-name="T2018">Kas mėnesį rinkti informaciją apie įvairius Savivaldybėje planuojamus renginius ir dėti ją<text:s/></text:span><text:span text:style-name="T2019">Kupiškio rajon</text:span><text:span text:style-name="T2020">o turizmo ir verslo informacijos centro tinklalapyje rajono renginiams skirtoje skiltyje. Atsiradus anksčiau neplanuotiems renginiams, įtraukti juos į organizuojamų renginių sąrašą. Rekomenduotina viešinti kuo įvairesnius renginius, neformalių grupių susit</text:span><text:span text:style-name="T2021">ikimus ir pan.<text:s/></text:span></text:p>
          </table:table-cell>
        </table:table-row>
        <table:table-row table:style-name="TableRow2022">
          <table:table-cell table:style-name="TableCell2023">
            <text:p text:style-name="Normal"><text:span text:style-name="T2024">1.2.2. Užtikrinti informacijos apie įvairių fondų teikiamas galimybes prieinamumą</text:span></text:p>
          </table:table-cell>
          <table:table-cell table:style-name="TableCell2025">
            <text:p text:style-name="P2026"><text:span text:style-name="T2027">Savivaldybės interneto svetainės skiltį „ES parama“ papildyti susisteminta informacija apie ES paramą ir aktualiomis nuorodos į finansavimą teikiančių fondų<text:s/></text:span><text:span text:style-name="T2028">tinklapius, kad suinteresuotiesiems asmenims būtų lengviau rasti informaciją apie įvairias finansavimo galimybes.</text:span></text:p>
          </table:table-cell>
        </table:table-row>
        <table:table-row table:style-name="TableRow2029">
          <table:table-cell table:style-name="TableCell2030" table:number-columns-spanned="2">
            <text:p text:style-name="P2031"><text:span text:style-name="T2032">3. Uždavinys<text:s/></text:span><text:span text:style-name="T2033">–</text:span><text:span text:style-name="T2034"><text:s/></text:span><text:span text:style-name="T2035">ugdyti su jaunimu dirbančių darbuotojų, vietos bendruomenių narių kompetencijas.</text:span></text:p>
          </table:table-cell>
          <table:covered-table-cell/>
        </table:table-row>
        <table:table-row table:style-name="TableRow2036">
          <table:table-cell table:style-name="TableCell2037">
            <text:p text:style-name="P2038">1.3.1. Surengti atviro darbo su jaunimui<text:s/>klausimus nagrinėjančią ir atviras erdves, centrus pristatančią konferenciją</text:p>
          </table:table-cell>
          <table:table-cell table:style-name="TableCell2039">
            <text:p text:style-name="P2040">Inicijuoti konferenciją apie atvirą darbą su jaunimu bei atvirus jaunimo centrus. Į konferencijos rengimą įtraukti jaunimo organizacijas. Kviesti pranešėjus iš kitose savivaldybėse veikiančių jaunimo centrų, Jaunimo reikalų departamento prie Socialinės apsaugos ir darbo ministerijos.<text:s/></text:p>
          </table:table-cell>
        </table:table-row>
        <table:table-row table:style-name="TableRow2041">
          <table:table-cell table:style-name="TableCell2042">
            <text:p text:style-name="P2043">1.3.2. Apmokyti atviro darbo su jaunimu metodų su jaunimu dirbančius specialistus</text:p>
          </table:table-cell>
          <table:table-cell table:style-name="TableCell2044">
            <text:p text:style-name="P2045">Iniciuoti mokymus neformalaus ugdymo įstaigų darbuotojams arba stengtis deleguoti savivaldybės neformalaus ugdymo įstaigų darbuotojus į kitų institucijų rengiamus mokymus. Savivaldybei rengiant kvalifikacijos kėlimo mokymus pačiai atsižvelgti į Jaunimo reikalų departamento prie Socialinės apsaugos ir darbo ministerijos patirtį ir įgyvendintas iniciatyvas rengiant jaunimo darbuotojus.</text:p>
          </table:table-cell>
        </table:table-row>
        <table:table-row table:style-name="TableRow2046">
          <table:table-cell table:style-name="TableCell2047">
            <text:p text:style-name="P2048">1.3.3. Kelti neformaliojo ugdymo įstaigų darbuotojų vadybines (projektų valdymo, užsienio kalbos ir kt.) kompetencijas</text:p>
          </table:table-cell>
          <table:table-cell table:style-name="TableCell2049">
            <text:p text:style-name="P2050">Atlikti Savivaldybės įstaigų darbuotojų vadybinių kompetencijų poreikių<text:s/>analizę ir vadovaujantis analizės rezultatais organizuoti arba deleguoti atitinkamų įstaigų darbuotojus į kitose savivaldybėse vykstančius mokymus. Skatinti organizacijas kooperuotis ir teikti paraiškas žmogiškųjų išteklių tobulinimo projektus finansuojančioms institucijoms.</text:p>
          </table:table-cell>
        </table:table-row>
        <table:table-row table:style-name="TableRow2051">
          <table:table-cell table:style-name="TableCell2052">
            <text:p text:style-name="P2053">1.3.4. Organizuoti mokymus kaimo bendruomenių atstovams apie darbą su jaunimu</text:p>
          </table:table-cell>
          <table:table-cell table:style-name="TableCell2054">
            <text:p text:style-name="P2055">Inicijuoti už jaunimo reikalus atsakingų asmenų kaimo bendruomenėse skyrimą ir organizuoti jiems darbo su jaunimu mokymus, teikti konsultacijas.</text:p>
          </table:table-cell>
        </table:table-row>
        <table:table-row table:style-name="TableRow2056">
          <table:table-cell table:style-name="TableCell2057" table:number-columns-spanned="2">
            <text:p text:style-name="P2058"><text:span text:style-name="T2059">4. Uždavinys –<text:s/></text:span><text:span text:style-name="T2060">skatinti glaudesnį jaunimo ir suaugusių dialogą.</text:span></text:p>
          </table:table-cell>
          <table:covered-table-cell/>
        </table:table-row>
        <table:table-row table:style-name="TableRow2061">
          <table:table-cell table:style-name="TableCell2062">
            <text:p text:style-name="P2063">1.4.1. Organizuoti šeimoms skirtus nemokamus renginius, orientuotus į šeimos vertybių puoselėjimą</text:p>
          </table:table-cell>
          <table:table-cell table:style-name="TableCell2064">
            <text:p text:style-name="P2065">Organizuojant renginius, skatinti dalyvavimą juose šeimomis, bent dalį jų orientuoti į šeimos<text:s/>vertybių puoselėjimą. Renginių metu skleisti turimą informaciją apie kartų dialogą, inicijuoti įvairias diskusijas, žaidimus. Pagal galimybes organizuoti mokomuosius seminarus soc. rizikos šeimoms.</text:p>
          </table:table-cell>
        </table:table-row>
        <table:table-row table:style-name="TableRow2066">
          <table:table-cell table:style-name="TableCell2067" table:number-columns-spanned="2">
            <text:p text:style-name="P2068"><text:span text:style-name="T2069">II. Tikslas –<text:s/></text:span><text:span text:style-name="T2070">užtikinti jaunimo poreikius atitinkančią i</text:span><text:span text:style-name="T2071">nfrastruktūros plėtrą ir viešųjų erdvių prieinamumą.</text:span></text:p>
          </table:table-cell>
          <table:covered-table-cell/>
        </table:table-row>
        <table:table-row table:style-name="TableRow2072">
          <table:table-cell table:style-name="TableCell2073" table:number-columns-spanned="2">
            <text:p text:style-name="P2074"><text:span text:style-name="T2075">1. Uždavinys –<text:s/></text:span><text:span text:style-name="T2076">pritaikyti rajono infrastruktūrą ir viešąsias erdves jaunimo, vaikų ir šeimų poreikiams.</text:span></text:p>
          </table:table-cell>
          <table:covered-table-cell/>
        </table:table-row>
        <table:table-row table:style-name="TableRow2077">
          <table:table-cell table:style-name="TableCell2078">
            <text:p text:style-name="P2079">2.1.1. Plėsti dviračių takų infrastruktūrą</text:p>
          </table:table-cell>
          <table:table-cell table:style-name="TableCell2080">
            <text:p text:style-name="P2081">Atrinkti tinkamiausias vietas dviračių takams,<text:s/>parengti ir įgyvendinti projektą.</text:p>
          </table:table-cell>
        </table:table-row>
        <table:table-row table:style-name="TableRow2082">
          <table:table-cell table:style-name="TableCell2083">
            <text:p text:style-name="P2084">2.1.2. Parengti Kupiškio rajono pažintinius ir dviračių takų maršrutus</text:p>
          </table:table-cell>
          <table:table-cell table:style-name="TableCell2085">
            <text:p text:style-name="P2086">Inicijuoti viešą pažintinių takų maršrutų konkursą, į maršrutų rengimą įtraukti rajono jaunimą.</text:p>
          </table:table-cell>
        </table:table-row>
        <table:table-row table:style-name="TableRow2087">
          <table:table-cell table:style-name="TableCell2088">
            <text:p text:style-name="P2089">2.1.3. Įrengti dviračių stovus ir/ar saugiam dviračių<text:s/>statymui pritaikytas vietas su jaunimu dirbančiose įstaigose</text:p>
          </table:table-cell>
          <table:table-cell table:style-name="TableCell2090">
            <text:p text:style-name="P2091">Atrinkti tinkamiausias vietas dviračių stovams vietose, kur buriasi daugiausia jaunimo, parengti ir įgyvendinti projektą.<text:s/></text:p>
          </table:table-cell>
        </table:table-row>
        <table:table-row table:style-name="TableRow2092">
          <table:table-cell table:style-name="TableCell2093">
            <text:p text:style-name="P2094">2.1.4. Sutvarkyti esančias ir įrengti naujas atviras sporto aikšteles<text:s/>vietos bendruomenei ir jaunimui</text:p>
          </table:table-cell>
          <table:table-cell table:style-name="TableCell2095">
            <text:p text:style-name="P2096">Atrinkti tinkamiausias vietas, parengti ir įgyvendinti projektą.</text:p>
          </table:table-cell>
        </table:table-row>
        <table:table-row table:style-name="TableRow2097">
          <table:table-cell table:style-name="TableCell2098">
            <text:p text:style-name="P2099">2.1.5. Renovuoti esančias ir įrengti naujas žaidimų aikšteles.</text:p>
          </table:table-cell>
          <table:table-cell table:style-name="TableCell2100">
            <text:p text:style-name="P2101">Atrinkti tinkamiausias vietas, parengti ir įgyvendinti projektą.</text:p>
          </table:table-cell>
        </table:table-row>
        <table:table-row table:style-name="TableRow2102">
          <table:table-cell table:style-name="TableCell2103">
            <text:p text:style-name="P2104">2.1.6. Pritaikyti viešąsias erdves (parkus ir kt.) jaunimo laisvalaikiui ir aktyviam poilsiui</text:p>
          </table:table-cell>
          <table:table-cell table:style-name="TableCell2105">
            <text:p text:style-name="P2106">Atrinkti tinkamiausias vietas, parengti ir įgyvendinti projektą.</text:p>
          </table:table-cell>
        </table:table-row>
        <table:table-row table:style-name="TableRow2107">
          <table:table-cell table:style-name="TableCell2108">
            <text:p text:style-name="P2109">2.1.7. Sutvarkyti veikiančias ir įrengti naujas poilsiavietes, pritaikant jas vaikų ir jaunimo vasaros poilsiui<text:s/></text:p>
          </table:table-cell>
          <table:table-cell table:style-name="TableCell2110">
            <text:p text:style-name="P2111">Atrinkti tinkamiausias vietas, parengti ir įgyvendinti projektą.</text:p>
          </table:table-cell>
        </table:table-row>
        <table:table-row table:style-name="TableRow2112">
          <table:table-cell table:style-name="TableCell2113" table:number-columns-spanned="2">
            <text:p text:style-name="Normal"><text:span text:style-name="T2114">2. Uždavinys –<text:s/></text:span><text:span text:style-name="T2115">modernizuoti mokyklų ir kitų viešųjų įstaigų materialinę bazę.</text:span></text:p>
            <text:p text:style-name="P2116"/>
          </table:table-cell>
          <table:covered-table-cell/>
        </table:table-row>
        <table:table-row table:style-name="TableRow2117">
          <table:table-cell table:style-name="TableCell2118">
            <text:p text:style-name="P2119">2.2.1. Atnaujinti Kupiškio jaunimo centro infrastruktūrą ir materialinę bazę</text:p>
          </table:table-cell>
          <table:table-cell table:style-name="TableCell2120">
            <text:p text:style-name="P2121">Parengti ir įgyvendinti projektą.</text:p>
          </table:table-cell>
        </table:table-row>
        <table:table-row table:style-name="TableRow2122">
          <table:table-cell table:style-name="TableCell2123">
            <text:p text:style-name="P2124">2.2.2.<text:s/>Pritaikyti švietimo įstaigų sporto ir kitą infrastruktūrą jaunimo poreikiams</text:p>
          </table:table-cell>
          <table:table-cell table:style-name="TableCell2125">
            <text:p text:style-name="P2126">Parengti ir įgyvendinti projektą/us.</text:p>
          </table:table-cell>
        </table:table-row>
        <table:table-row table:style-name="TableRow2127">
          <table:table-cell table:style-name="TableCell2128">
            <text:p text:style-name="P2129">2.2.3. Atnaujinti Kupiškio viešosios bibliotekos infrastruktūrą ir materialinę bazę</text:p>
          </table:table-cell>
          <table:table-cell table:style-name="TableCell2130">
            <text:p text:style-name="P2131">Parengti ir įgyvendinti projektą.</text:p>
          </table:table-cell>
        </table:table-row>
        <table:table-row table:style-name="TableRow2132">
          <table:table-cell table:style-name="TableCell2133">
            <text:p text:style-name="P2134">2.2.4. Įrengti atliekų<text:s/>rūšiavimo konteinerius prie formaliojo ir neformaliojo švietimo, kultūros ir kitų su jaunimu dirbančių įstaigų</text:p>
          </table:table-cell>
          <table:table-cell table:style-name="TableCell2135">
            <text:p text:style-name="P2136">Atrinkti tinkamiausias vietas, parengti ir įgyvendinti projektą.</text:p>
          </table:table-cell>
        </table:table-row>
        <table:table-row table:style-name="TableRow2137">
          <table:table-cell table:style-name="TableCell2138" table:number-columns-spanned="2">
            <text:p text:style-name="P2139"><text:span text:style-name="T2140">III. Tikslas –<text:s/></text:span><text:span text:style-name="T2141">didinti jaunimo įsidarbinimo galimybes, skatinant jaunimo<text:s/></text:span><text:span text:style-name="T2142">verslumą ir ugdant vadybines kompetencijas.</text:span></text:p>
          </table:table-cell>
          <table:covered-table-cell/>
        </table:table-row>
        <table:table-row table:style-name="TableRow2143">
          <table:table-cell table:style-name="TableCell2144" table:number-columns-spanned="2">
            <text:p text:style-name="P2145"><text:span text:style-name="T2146">1. Uždavinys –<text:s/></text:span><text:span text:style-name="T2147">užtikrinti jaunimo profesinio orientavimo paslaugų prieinamumą.</text:span></text:p>
          </table:table-cell>
          <table:covered-table-cell/>
        </table:table-row>
        <table:table-row table:style-name="TableRow2148">
          <table:table-cell table:style-name="TableCell2149">
            <text:p text:style-name="P2150">3.1.1. Organizuoti jaunimo susipažinimą su skirtingų profesijų atstovais</text:p>
          </table:table-cell>
          <table:table-cell table:style-name="TableCell2151">
            <text:p text:style-name="P2152">Inicijuoti mokyklų aktyvesnį bendradarbiavimą su verslo<text:s/>įmonėmis. Skatinti mokyklų administracijas aktyviai ieškoti partnerystės, rengti bendrus projektus, iniciatyvas su verslu. Mokyklų ir verslo įmonių bendrų iniciatyvų pagalba sudaryti sąlygas mokiniams susipažinti su skirtingų specialybėmis, pamatyti skirtingų profesinių asmenų darbine veikla.</text:p>
          </table:table-cell>
        </table:table-row>
        <table:table-row table:style-name="TableRow2153">
          <table:table-cell table:style-name="TableCell2154">
            <text:p text:style-name="P2155">3.1.2. Organizuoti mokymus, konsultacijas ir teikti kitas profesinio orientavimo paslaugas</text:p>
          </table:table-cell>
          <table:table-cell table:style-name="TableCell2156">
            <text:p text:style-name="P2157">Sudaryti metinį konsultacinių renginių planą rajone ir paviešinti jį mokyklose. Į renginius kviesti teritorinės darbo biržos,<text:s/>Švietimo mainų paramos fondo („Euroguidance“ projektas), kitų savivaldybių sėkmingai veikiančių profesinio informavimo centrų atstovus.<text:s/></text:p>
          </table:table-cell>
        </table:table-row>
        <table:table-row table:style-name="TableRow2158">
          <table:table-cell table:style-name="TableCell2159">
            <text:p text:style-name="P2160">3.1.3. Sudaryti sąlygas moksleiviams dalyvauti kituose miestuose organizuojamuose su profesiniu orientavimu susijusiuose renginiuose</text:p>
          </table:table-cell>
          <table:table-cell table:style-name="TableCell2161">
            <text:p text:style-name="P2162">Pagal galimybes organizuoti moksleivių nuvežimą į įvairius kitose savivaldybėse vykstančius su profesiniu orientavimu, karjeros planavimu, studijomis susijusius renginius.</text:p>
          </table:table-cell>
        </table:table-row>
        <table:table-row table:style-name="TableRow2163">
          <table:table-cell table:style-name="TableCell2164" table:number-columns-spanned="2">
            <text:p text:style-name="P2165"><text:span text:style-name="T2166">2. Uždavinys –<text:s/></text:span><text:span text:style-name="T2167">skatinti profesinio ir aukštojo mokslo įstaigų, versl</text:span><text:span text:style-name="T2168">o bei Savivaldybės bendradarbiavimą.</text:span></text:p>
          </table:table-cell>
          <table:covered-table-cell/>
        </table:table-row>
        <table:table-row table:style-name="TableRow2169">
          <table:table-cell table:style-name="TableCell2170">
            <text:p text:style-name="P2171">3.2.1. Organizuoti jaunimo ir profesinio bei aukštojo mokslo susitikimus Kupiškio rajone</text:p>
          </table:table-cell>
          <table:table-cell table:style-name="TableCell2172">
            <text:p text:style-name="P2173">Kviesti į rajono mokyklas aukštųjų ar profesinių mokyklų atstovus pristatyti tolesnio mokslo ir studijų galimybes moksleiviams.</text:p>
          </table:table-cell>
        </table:table-row>
        <table:table-row table:style-name="TableRow2174">
          <table:table-cell table:style-name="TableCell2175">
            <text:p text:style-name="P2176">3.2.2. Organizuoti susitikimus dėl moksleivių praktikų organizavimo<text:s/></text:p>
          </table:table-cell>
          <table:table-cell table:style-name="TableCell2177">
            <text:p text:style-name="P2178">Kasmet organizuoti savivaldos, verslo ir mokslo institucijų atstovų susitikimus, kurių metu būtų ieškoma galimybių sėkmingoms jaunimo praktikoms rajone. Skatinant verslą priimti praktikantus, rekomenduotina skleisti informaciją apie geruosius pavyzdžius rajone ir kitose savivaldybėse.</text:p>
          </table:table-cell>
        </table:table-row>
        <table:table-row table:style-name="TableRow2179">
          <table:table-cell table:style-name="TableCell2180" table:number-columns-spanned="2">
            <text:p text:style-name="P2181"><text:span text:style-name="T2182">3. Uždavinys –<text:s/></text:span><text:span text:style-name="T2183">sudaryti palankias sąlygas jaunimo verslumo ir vadybinių kompetencijų ugdymui.</text:span></text:p>
          </table:table-cell>
          <table:covered-table-cell/>
        </table:table-row>
        <table:table-row table:style-name="TableRow2184">
          <table:table-cell table:style-name="TableCell2185">
            <text:p text:style-name="P2186">3.3.1. Organizuoti jaunimo verslumo projektų konkursą</text:p>
            <text:p text:style-name="P2187"/>
          </table:table-cell>
          <table:table-cell table:style-name="TableCell2188">
            <text:p text:style-name="P2189">Susipažinti ir išanalizuoti kitų savivaldybių patirtį rengiant jaunimo verslumo konkursus. Parengti konkurso koncepciją ir inicijuoti savivaldybės sprendimą rengti konkursą kasmet.<text:s/></text:p>
          </table:table-cell>
        </table:table-row>
        <table:table-row table:style-name="TableRow2190">
          <table:table-cell table:style-name="TableCell2191">
            <text:p text:style-name="P2192">3.3.2. Plėtoti švietimo įstaigose mokinių mokomųjų bendrovių tinklą</text:p>
          </table:table-cell>
          <table:table-cell table:style-name="TableCell2193">
            <text:p text:style-name="P2194">Išanalizuoti gerąsias švietimo įstaigų patirtis ir pradėti mokomųjų bendrovių tinklą rajono mokyklose.<text:s/></text:p>
          </table:table-cell>
        </table:table-row>
        <table:table-row table:style-name="TableRow2195">
          <table:table-cell table:style-name="TableCell2196">
            <text:p text:style-name="P2197">3.3.3. Suburti verslininkų – mentorių tinklą, galintį konsultuoti jaunimą, norintį pradėti verslą</text:p>
          </table:table-cell>
          <table:table-cell table:style-name="TableCell2198">
            <text:p text:style-name="P2199">Burti Savivaldybės teritorijoje gyvenančius ir verslą kuriančius verslininkus į mentorių tinklą. Kuriant tinklą į jo veiklą įtraukti tuos verslininkus, kurie nori neatligintinai ugdyti jaunimo verslumą. Savivaldybės darbuotojams prisiimti atsakomybę kuruoti ir palaikyti tinklo veiklą.</text:p>
          </table:table-cell>
        </table:table-row>
        <table:table-row table:style-name="TableRow2200">
          <table:table-cell table:style-name="TableCell2201">
            <text:p text:style-name="P2202">3.3.4. Organizuoti mokymus<text:s/>jaunimui apie verslo pradžią</text:p>
          </table:table-cell>
          <table:table-cell table:style-name="TableCell2203">
            <text:p text:style-name="P2204">Inicijuoti verslumo ir kitų alternatyvų kaimo vietovėse mokymus jaunimui.</text:p>
          </table:table-cell>
        </table:table-row>
        <table:table-row table:style-name="TableRow2205">
          <table:table-cell table:style-name="TableCell2206">
            <text:p text:style-name="P2207">3.3.5. Organizuoti projektų valdymo, komandinio darbo ir kitus vadybinius mokymus jaunimui<text:s/></text:p>
          </table:table-cell>
          <table:table-cell table:style-name="TableCell2208">
            <text:p text:style-name="P2209">Jaunimo lyderiams organizuoti įvairias vadybines<text:s/>kompetencijas ugdančius mokymus, patirtimi pasidalinti kviečiant sėkmingus jaunus verslininkus ir iš kitų savivaldybių.</text:p>
          </table:table-cell>
        </table:table-row>
        <table:table-row table:style-name="TableRow2210">
          <table:table-cell table:style-name="TableCell2211" table:number-columns-spanned="2">
            <text:p text:style-name="P2212"><text:span text:style-name="T2213">IV. Tikslas<text:s/></text:span><text:span text:style-name="T2214">– skatinti jaunimo savanorystę ir pilietiškumą, sudarant sąlygas aktyviam jaunimo dalyvavimui jaunimo politikos įgyvendinim</text:span><text:span text:style-name="T2215">e.</text:span></text:p>
          </table:table-cell>
          <table:covered-table-cell/>
        </table:table-row>
        <table:table-row table:style-name="TableRow2216">
          <table:table-cell table:style-name="TableCell2217" table:number-columns-spanned="2">
            <text:p text:style-name="Normal"><text:span text:style-name="T2218">1. Uždavinys –<text:s/></text:span><text:span text:style-name="T2219">remti jaunimo iniciatyvas, dalyvavimą visuomeninėje ir savanoriškoje veikloje.</text:span></text:p>
          </table:table-cell>
          <table:covered-table-cell/>
        </table:table-row>
        <table:table-row table:style-name="TableRow2220">
          <table:table-cell table:style-name="TableCell2221">
            <text:p text:style-name="P2222">4.1.1. Organizuoti Tarptautinės savanorio dienos minėjimą<text:s/></text:p>
          </table:table-cell>
          <table:table-cell table:style-name="TableCell2223">
            <text:p text:style-name="P2224">Perimant kitų savivaldybių gerąją patirtį, inicijuoti savanorystės idėjų plėtrą ir organizuoti renginį, skirtą savanorystės esmės pristatymui ne tik jaunimui, bet visai vietos bendruomenei.</text:p>
          </table:table-cell>
        </table:table-row>
        <table:table-row table:style-name="TableRow2225">
          <table:table-cell table:style-name="TableCell2226">
            <text:p text:style-name="P2227">4.1.2. Skleisti informaciją apie jaunimo savanoriškos veiklos galimybes</text:p>
          </table:table-cell>
          <table:table-cell table:style-name="TableCell2228">
            <text:p text:style-name="P2229">Inicijuoti informacijos apie galimas savanorystės vietas rinkimą rajone ir parengti duomenų<text:s/>bazę, kurioje informacijos galėtų rasti savanoriai ir ieškantys savanorių.</text:p>
          </table:table-cell>
        </table:table-row>
        <table:table-row table:style-name="TableRow2230">
          <table:table-cell table:style-name="TableCell2231">
            <text:p text:style-name="P2232">4.1.3. Remti jaunimo iniciatyvas, skatinančias dalyvavimą savanoriškoje ir visuomeninėje veikloje</text:p>
          </table:table-cell>
          <table:table-cell table:style-name="TableCell2233">
            <text:p text:style-name="P2234">Organizuoti projektų konkursus, kurių prioritetas savanoriškos veiklos skatinimas<text:s/>ir plėtra.</text:p>
          </table:table-cell>
        </table:table-row>
        <table:table-row table:style-name="TableRow2235">
          <table:table-cell table:style-name="TableCell2236">
            <text:p text:style-name="P2237">4.1.4. Skatinti Kupiškio rajono jaunimo organizacijų bendrus projektus su kitų Lietuvos savivaldybių jaunimu</text:p>
          </table:table-cell>
          <table:table-cell table:style-name="TableCell2238">
            <text:p text:style-name="P2239">Organizuoti susitikimus su vietos jaunimo organizacijomis ir pagelbėti joms užmegzti kontaktus su kitų savivaldybių jaunio organizacijomis, suteikti paramą inicijuojant ir rengiant projektus.</text:p>
          </table:table-cell>
        </table:table-row>
        <table:table-row table:style-name="TableRow2240">
          <table:table-cell table:style-name="TableCell2241">
            <text:p text:style-name="P2242">4.1.5. Į kultūrinių renginių organizavimą įtraukti jaunimo organizacijas</text:p>
          </table:table-cell>
          <table:table-cell table:style-name="TableCell2243">
            <text:p text:style-name="P2244">Kviesti jaunimo organizacijas atstovus prisijungti prie renginių organizavimo. Rengiant kultūrinius renginius arba juo<text:s/>remiant savivaldybės lėšomis numatyti reikalavimus įtraukti jaunimo atstovus į renginių organizavimą.</text:p>
          </table:table-cell>
        </table:table-row>
        <table:table-row table:style-name="TableRow2245">
          <table:table-cell table:style-name="TableCell2246" table:number-columns-spanned="2">
            <text:p text:style-name="P2247"><text:span text:style-name="T2248">2. Uždavinys –<text:s/></text:span><text:span text:style-name="T2249">ugdyti jaunimo pilietiškumo ir dalyvavimo sprendžiant jam aktualius klausimus kompetencijas.</text:span></text:p>
          </table:table-cell>
          <table:covered-table-cell/>
        </table:table-row>
        <table:table-row table:style-name="TableRow2250">
          <table:table-cell table:style-name="TableCell2251">
            <text:p text:style-name="P2252">4.2.1. Įtraukti jaunimo atstovus į aktualių<text:s/>dokumentų planavimą</text:p>
          </table:table-cell>
          <table:table-cell table:style-name="TableCell2253">
            <text:p text:style-name="P2254">Į Savivaldybėje vykstančias diskusijas dėl dokumentų, susijusių su jaunimu, rengimo, kviesti aktyviau dalyvauti jaunimo reikalų tarybos atstovus.</text:p>
          </table:table-cell>
        </table:table-row>
        <table:table-row table:style-name="TableRow2255">
          <table:table-cell table:style-name="TableCell2256">
            <text:p text:style-name="P2257">4.2.2. Rengti mokymus pradedantiems ir pažengusiems moksleivių savivaldų lyderiams</text:p>
            <text:p text:style-name="P2258"/>
          </table:table-cell>
          <table:table-cell table:style-name="TableCell2259">
            <text:p text:style-name="P2260">Burti<text:s/>jaunimo lyderius ir organizuoti jiems įvairius mokymus ir užsiėmimus, į pagalbą pasitelkiant parengtas savivaldos stiprinimo metodikas ir geruosius pavyzdžius.</text:p>
          </table:table-cell>
        </table:table-row>
        <table:table-row table:style-name="TableRow2261">
          <table:table-cell table:style-name="TableCell2262" table:number-columns-spanned="2">
            <text:p text:style-name="P2263"><text:span text:style-name="T2264">3. Uždavinys –<text:s/></text:span><text:span text:style-name="T2265">Vykdyti jaunimo padėties bei jaunimo politikos kokybės vertinimus, aktualių<text:s/></text:span><text:span text:style-name="T2266">jaunimui programų ir priemonių stebėseną Savivaldybėje.</text:span></text:p>
          </table:table-cell>
          <table:covered-table-cell/>
        </table:table-row>
        <table:table-row table:style-name="TableRow2267">
          <table:table-cell table:style-name="TableCell2268">
            <text:p text:style-name="P2269">4.3.1. Surengti rajono politikų, specialistų ir jaunimo atstovų diskusiją dėl jaunimo informavimo ir konsultavimo paslaugų</text:p>
          </table:table-cell>
          <table:table-cell table:style-name="TableCell2270">
            <text:p text:style-name="P2271">Inicijuoti suinteresuotųjų šalių diskusiją jaunimo informavimo ir konsultavimo klausimais. Diskusijoje turėtų dalyvauti ir jaunimo organizacijų atstovai.</text:p>
          </table:table-cell>
        </table:table-row>
        <table:table-row table:style-name="TableRow2272">
          <table:table-cell table:style-name="TableCell2273">
            <text:p text:style-name="P2274">4.3.2. Viešinti Savivaldybės jaunimo reikalų tarybos veiklą</text:p>
          </table:table-cell>
          <table:table-cell table:style-name="TableCell2275">
            <text:p text:style-name="P2276">Savivaldybės interneto svetainėje išskirti jaunimo reikalams skirtą skiltį, kurioje be informacijos apie jaunimo<text:s/>situaciją rajone būtų talpinami aktualūs sprendimai, jaunimo reikalų tarybos posėdžių protokolai, veiklos ataskaitos.</text:p>
          </table:table-cell>
        </table:table-row>
        <table:table-row table:style-name="TableRow2277">
          <table:table-cell table:style-name="TableCell2278">
            <text:p text:style-name="P2279">4.3.3. Vykdyti jaunimo problematikos tyrimą savivaldybėje</text:p>
          </table:table-cell>
          <table:table-cell table:style-name="TableCell2280">
            <text:p text:style-name="P2281">Inicijuoti jaunimo problematikos tyrimo atlikimą Savivaldybėje kiekvienais metais. Rekomenduotina remtis gerąja kitų savivaldybių patirtimi.</text:p>
          </table:table-cell>
        </table:table-row>
        <table:table-row table:style-name="TableRow2282">
          <table:table-cell table:style-name="TableCell2283">
            <text:p text:style-name="P2284">4.3.4. Vykdyti jaunimo politikos kokybės vertinimą Savivaldybėje</text:p>
          </table:table-cell>
          <table:table-cell table:style-name="TableCell2285">
            <text:p text:style-name="P2286">Inicijuoti jaunimo politikos kokybės vertinimo atlikimą Savivaldybėje kiekvienais metais. Rekomenduotina remtis gerąja kitų savivaldybių patirtimi.</text:p>
          </table:table-cell>
        </table:table-row>
        <table:table-row table:style-name="TableRow2287">
          <table:table-cell table:style-name="TableCell2288" table:number-columns-spanned="2">
            <text:p text:style-name="Normal"><text:span text:style-name="T2289">V. Tikslas<text:s/></text:span><text:span text:style-name="T2290">– skatinti jaunimo sveiką gyvenseną ir ekologinį sąmoningumą.</text:span></text:p>
          </table:table-cell>
          <table:covered-table-cell/>
        </table:table-row>
        <table:table-row table:style-name="TableRow2291">
          <table:table-cell table:style-name="TableCell2292" table:number-columns-spanned="2">
            <text:p text:style-name="Normal"><text:span text:style-name="T2293">1. Uždavinys –<text:s/></text:span><text:span text:style-name="T2294">ugdyti jaunimo sveikos gyvenseną kompetencijas ir didinti sportinį aktyvumą.</text:span></text:p>
          </table:table-cell>
          <table:covered-table-cell/>
        </table:table-row>
        <table:table-row table:style-name="TableRow2295">
          <table:table-cell table:style-name="TableCell2296">
            <text:p text:style-name="P2297">5.1.1. Rengti švietėjiškas akcijas, renginius, informuojančius<text:s/>jaunimą apie sveiką gyvenseną</text:p>
          </table:table-cell>
          <table:table-cell table:style-name="TableCell2298">
            <text:p text:style-name="P2299">Pasitelkiant įvairius specialistus, žinomus žmones ir vietos politikus, savo pavyzdžiu diegti jaunimui sveikos gyvensenos pagrindus ir skleisti susijusią informaciją.</text:p>
          </table:table-cell>
        </table:table-row>
        <table:table-row table:style-name="TableRow2300">
          <table:table-cell table:style-name="TableCell2301">
            <text:p text:style-name="P2302">5.1.2. Organizuoti masinius neprofesionaliojo sporto renginius</text:p>
          </table:table-cell>
          <table:table-cell table:style-name="TableCell2303">
            <text:p text:style-name="P2304">Siekiant į sporto veiklas įtraukti kuo didesnį skaičių jaunimo, rekomenduotina sporto organizacijoms skirti dėmesio sporto populiarinimo renginiams.</text:p>
          </table:table-cell>
        </table:table-row>
        <table:table-row table:style-name="TableRow2305">
          <table:table-cell table:style-name="TableCell2306" table:number-columns-spanned="2">
            <text:p text:style-name="P2307"><text:span text:style-name="T2308">2. Uždavinys –<text:s/></text:span><text:span text:style-name="T2309">vykdyti efektyvią žalingų įpročių prevenciją.</text:span></text:p>
          </table:table-cell>
          <table:covered-table-cell/>
        </table:table-row>
        <table:table-row table:style-name="TableRow2310">
          <table:table-cell table:style-name="TableCell2311">
            <text:p text:style-name="P2312">5.2.1. Rengti stovyklas, įvairaus<text:s/>sporto turnyrus, kultūrinius renginius nusikalsti linkusiam jaunimui</text:p>
          </table:table-cell>
          <table:table-cell table:style-name="TableCell2313">
            <text:p text:style-name="P2314">Pasitelkiant socialinius darbuotojus ir policijos pareigūnus, organizuoti probleminiam jaunimui skirtus renginius, siekiant puoselėti krašto vertybes ir diegti atsakomybės jausmą</text:p>
          </table:table-cell>
        </table:table-row>
        <table:table-row table:style-name="TableRow2315">
          <table:table-cell table:style-name="TableCell2316">
            <text:p text:style-name="P2317">5.2.2.<text:s/>Parengti ir įgyvendinti socialinių įgūdžių stiprinimo programą jaunimui</text:p>
          </table:table-cell>
          <table:table-cell table:style-name="TableCell2318">
            <text:p text:style-name="P2319">Įvertinti kitų savivaldybių gerąją patirtį ir parengti bei įgyvendinti programą, skirtą socialinių problemų turinčiam jaunimui.</text:p>
          </table:table-cell>
        </table:table-row>
        <table:table-row table:style-name="TableRow2320">
          <table:table-cell table:style-name="TableCell2321">
            <text:p text:style-name="P2322">5.2.3. Remti projektus, kuriuose į organizuotą veiklą įtraukiami socialiai pažeidžiami ir nusikalsti linkę jauni žmonės</text:p>
          </table:table-cell>
          <table:table-cell table:style-name="TableCell2323">
            <text:p text:style-name="P2324">Remiantis kitų savivaldybių patirtimi, inicijuoti projektus, kuriuose aktyviai dalyvautų nusikalsti linkęs ar įvairių socializacijos problemų turintis jaunimas.</text:p>
          </table:table-cell>
        </table:table-row>
        <table:table-row table:style-name="TableRow2325">
          <table:table-cell table:style-name="TableCell2326" table:number-columns-spanned="2">
            <text:p text:style-name="P2327"><text:span text:style-name="T2328">3. Uždavinys –<text:s/></text:span><text:span text:style-name="T2329">ugdyti jaunimo</text:span><text:span text:style-name="T2330"><text:s/>ekologinio sąmoningumo kompetencijas.</text:span></text:p>
          </table:table-cell>
          <table:covered-table-cell/>
        </table:table-row>
        <table:table-row table:style-name="TableRow2331">
          <table:table-cell table:style-name="TableCell2332">
            <text:p text:style-name="P2333">3.1. Įgyvendinti ekologinio turinio programas ir projektus</text:p>
          </table:table-cell>
          <table:table-cell table:style-name="TableCell2334">
            <text:p text:style-name="P2335">Inicijuoti ekologiškų idėjų konkursą, kurio nugalėtojams būtų skirta parama projektui įgyvendinti.</text:p>
          </table:table-cell>
        </table:table-row>
        <table:table-row table:style-name="TableRow2336">
          <table:table-cell table:style-name="TableCell2337">
            <text:p text:style-name="P2338">3.2. Organizuoti informacinius švietėjiškus renginius<text:s/>ekologijos tema</text:p>
          </table:table-cell>
          <table:table-cell table:style-name="TableCell2339">
            <text:p text:style-name="P2340">Kasmet suorganizuoti bent po vieną masinį renginį jaunimo ekologijos sąmoningumui didinti.</text:p>
          </table:table-cell>
        </table:table-row>
      </table:table>
      <text:p text:style-name="P2341"/>
      <text:p text:style-name="P2342"/>
      <text:p text:style-name="P2343"><text:span text:style-name="T234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 User</dc:creator>
    <meta:creation-date>2015-07-28T06:01:00Z</meta:creation-date>
    <dc:date>2015-07-28T06:01:00Z</dc:date>
    <meta:print-date>2013-02-07T08:03:00Z</meta:print-date>
    <meta:template xlink:href="Normal" xlink:type="simple"/>
    <meta:editing-cycles>2</meta:editing-cycles>
    <meta:editing-duration>PT0S</meta:editing-duration>
    <meta:document-statistic meta:page-count="6" meta:paragraph-count="911" meta:word-count="8794" meta:character-count="71995" meta:row-count="2465" meta:non-whitespace-character-count="64112"/>
  </office:meta>
</office:document-meta>
</file>