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fo:text-indent="0.865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659in"/>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5125in"/>
        </style:tab-stops>
      </style:paragraph-properties>
    </style:style>
    <style:style style:name="P59" style:parent-style-name="Normal" style:family="paragraph">
      <style:paragraph-properties fo:text-align="justify">
        <style:tab-stops>
          <style:tab-stop style:type="left" style:position="5.5125in"/>
        </style:tab-stops>
      </style:paragraph-properties>
    </style:style>
    <style:style style:name="P60" style:parent-style-name="Normal" style:family="paragraph">
      <style:paragraph-properties fo:text-align="justify">
        <style:tab-stops>
          <style:tab-stop style:type="left" style:position="5.5125in"/>
        </style:tab-stops>
      </style:paragraph-properties>
    </style:style>
    <style:style style:name="P61" style:parent-style-name="Normal" style:family="paragraph">
      <style:paragraph-properties fo:text-align="justify">
        <style:tab-stops>
          <style:tab-stop style:type="left" style:position="5.5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979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TARYBA</text:p>
      <text:p text:style-name="P4"/>
      <text:p text:style-name="P5">SPRENDIMAS</text:p>
      <text:p text:style-name="P6"><text:span text:style-name="T7">DĖL MOKESČIŲ LENGVATŲ TEIKIMO TAISYKLIŲ PAKEITIMO</text:span></text:p>
      <text:p text:style-name="P8"/>
      <text:p text:style-name="P9">2012 m. spalio 25 d. Nr. T2-257</text:p>
      <text:p text:style-name="P10">Palanga</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Palangos miesto savivaldybės taryba<text:s/></text:span><text:span text:style-name="T19">nusprendži</text:span><text:span text:style-name="T20">a:</text:span></text:p>
      <text:p text:style-name="P21"><text:span text:style-name="T22">Pakeisti Mokesčių lengvatų teikimo taisykles, patvirtintas Palangos miesto savivaldybės tarybos 2011 m. gruodžio 1 d. sprendimo Nr. T2-221 1 punktu:</text:span></text:p>
      <text:p text:style-name="P23"><text:span text:style-name="T24">1</text:span><text:span text:style-name="T25">. Išdėstyti 7 punktą taip:<text:s/></text:span></text:p>
      <text:p text:style-name="P26"><text:span text:style-name="T27">„</text:span><text:span text:style-name="T28">7</text:span><text:span text:style-name="T29">. Juridiniams asmenims, kuriems per paskutinius dvejus kalendorinius metus Savivaldybės taryba nebuvo suteikusi mokesčių lengvatų (išskyrus juridinius asmenis, nurodytus 7.6 ir 7.9 punktuose), gali būti suteikiamos paskutinio mokestinio laikotarpio (pagal mokesčio deklaracijos duomenis) mokesčių lengvatos, jeigu juridinis asmuo atitinka vieną iš kriterijų“.<text:s/></text:span></text:p>
      <text:p text:style-name="P30"><text:span text:style-name="T31">2</text:span><text:span text:style-name="T32">. Išdėstyti 7.9 punktą taip:</text:span></text:p>
      <text:p text:style-name="P33"><text:span text:style-name="T34">„</text:span><text:span text:style-name="T35">7.9</text:span><text:span text:style-name="T36">. juridinis asmuo investuoja lėšas į savivaldybės teritorijos infrastruktūrą (sporto, sveikatingumo, pramogų) pagal suderintus su savivaldybės administracija projektus, kai juridinio asmens investicijos mieste sudaro ne mažiau kaip 10 milijonų litų ir lėšos investuojamos į naujai<text:s/></text:span><text:soft-page-break/><text:span text:style-name="T37">statomus ir įrengiamus objektus. Mokesčio lengvata teikiama tik priduotam eksploatacijai objektui 5 metus, atleidžiant nuo Taisyklių 3.1, 3.2 ir 3.4 punktuose nurodytų šiam objektui apskaičiuotų mokesčių mokėjimo“.</text:span></text:p>
      <text:p text:style-name="P38"><text:span text:style-name="T39">3</text:span><text:span text:style-name="T40">. Išdėstyti 10 punktą taip:</text:span></text:p>
      <text:p text:style-name="P41"><text:span text:style-name="T42">„</text:span><text:span text:style-name="T43">10</text:span><text:span text:style-name="T44">. Fiziniam asmeniui pagal jo prašymą žemės, valstybinės žemės nuomos mokesčių lengvata gali būti teikiama tik tam žemės sklypui, kuriame yra jo namų valda ir asmuo ne trumpiau kaip vieneri metai yra deklaravęs gyvenamąją vietą šioje namų valdoje“.</text:span></text:p>
      <text:p text:style-name="P45"><text:span text:style-name="T46">4</text:span><text:span text:style-name="T47">. Išdėstyti 14.2 punktą taip:</text:span></text:p>
      <text:p text:style-name="P48"><text:span text:style-name="T49">„</text:span><text:span text:style-name="T50">14.2</text:span><text:span text:style-name="T51">. dokumentais pagrįstus duomenis apie pareiškėjo ir jo šeimos narių per paskutinius 6 mėnesius iki prašymo pateikimo mėnesio iš visų šaltinių gautas pajamas (įskaitant socialines išmokas)“.</text:span></text:p>
      <text:p text:style-name="P52"><text:span text:style-name="T53">Šis sprendimas gali būti skundžiamas Lietuvos Respublikos administracinių bylų teisenos įstatymo (Žin., 1999, Nr.<text:s/></text:span><text:a xlink:href="https://www.e-tar.lt/portal/lt/legalAct/TAR.67B5099C5848" office:target-frame-name="_blank" xlink:show="new"><text:span text:style-name="T54">13-308</text:span></text:a><text:span text:style-name="T55">; 2000, Nr.<text:s/></text:span><text:a xlink:href="https://www.e-tar.lt/portal/lt/legalAct/TAR.78FAC7B20AD8" office:target-frame-name="_blank" xlink:show="new"><text:span text:style-name="T56">85-2566</text:span></text:a><text:span text:style-name="T57">) 33 straipsnyje nustatyta tvarka.<text:s/></text:span></text:p>
      <text:p text:style-name="P58"/>
      <text:p text:style-name="P59"/>
      <text:p text:style-name="P60"/>
      <text:p text:style-name="P61"><text:span text:style-name="T62">Meras</text:span><text:span text:style-name="T63"><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Lotužas</meta:initial-creator>
    <dc:creator>adlibuser</dc:creator>
    <meta:creation-date>2022-12-06T12:59:00Z</meta:creation-date>
    <dc:date>2022-12-06T12:59:00Z</dc:date>
    <meta:print-date>2012-10-25T11:40:00Z</meta:print-date>
    <meta:template xlink:href="Normal.dotm" xlink:type="simple"/>
    <meta:editing-cycles>2</meta:editing-cycles>
    <meta:editing-duration>PT0S</meta:editing-duration>
    <meta:document-statistic meta:page-count="2" meta:paragraph-count="29" meta:word-count="275" meta:character-count="2489" meta:row-count="64" meta:non-whitespace-character-count="2243"/>
  </office:meta>
</office:document-meta>
</file>