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text-properties fo:color="#000000" style:font-size-complex="12pt"/>
    </style:style>
    <style:style style:name="P9" style:parent-style-name="Normal" style:family="paragraph">
      <style:paragraph-properties fo:text-align="center"/>
      <style:text-properties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color="#000000"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text-indent="0.8659in"/>
      <style:text-properties style:font-size-complex="12pt"/>
    </style:style>
    <style:style style:name="P14" style:parent-style-name="Normal" style:family="paragraph">
      <style:paragraph-properties fo:text-align="justify" fo:text-indent="0.8659in"/>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865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65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65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65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65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659in">
        <style:tab-stops>
          <style:tab-stop style:type="left" style:position="0.83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65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865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865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865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left" style:position="5.5125in"/>
        </style:tab-stops>
      </style:paragraph-properties>
    </style:style>
    <style:style style:name="P62" style:parent-style-name="Normal" style:family="paragraph">
      <style:paragraph-properties>
        <style:tab-stops>
          <style:tab-stop style:type="left" style:position="5.5125in"/>
        </style:tab-stops>
      </style:paragraph-properties>
    </style:style>
    <style:style style:name="P63" style:parent-style-name="Normal" style:family="paragraph">
      <style:paragraph-properties>
        <style:tab-stops>
          <style:tab-stop style:type="left" style:position="5.5125in"/>
        </style:tab-stops>
      </style:paragraph-properties>
    </style:style>
    <style:style style:name="P64" style:parent-style-name="Normal" style:family="paragraph">
      <style:paragraph-properties>
        <style:tab-stops>
          <style:tab-stop style:type="left" style:position="5.51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5625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PALANGOS MIESTO SAVIVALDYBĖS TARYBA</text:p>
      <text:p text:style-name="P4"/>
      <text:p text:style-name="P5">SPRENDIMAS</text:p>
      <text:p text:style-name="P6"><text:span text:style-name="T7">DĖL VALSTYBINĖS ŽEMĖS NUOMOS MOKESČIO ADMINISTRAVIMO TAISYKLIŲ PAKEITIMO</text:span></text:p>
      <text:p text:style-name="P8"/>
      <text:p text:style-name="P9">2012 m. spalio 25 d. Nr. T2-261</text:p>
      <text:p text:style-name="P10"><text:span text:style-name="T11">Palanga</text:span></text:p>
      <text:p text:style-name="P12"/>
      <text:p text:style-name="P13"/>
      <text:p text:style-name="P14"><text:span text:style-name="T15">Vadovaudamasi Lietuvos Respublikos vietos savivaldos įstatymo (Žin., 1994, Nr.<text:s/></text:span><text:a xlink:href="https://www.e-tar.lt/portal/lt/legalAct/TAR.D0CD0966D67F" office:target-frame-name="_blank" xlink:show="new"><text:span text:style-name="T16">55-1049</text:span></text:a><text:span text:style-name="T17">; 2008, Nr.<text:s/></text:span><text:a xlink:href="https://www.e-tar.lt/portal/lt/legalAct/TAR.CF599A1A6DD5" office:target-frame-name="_blank" xlink:show="new"><text:span text:style-name="T18">113-4290</text:span></text:a><text:span text:style-name="T19">) 18 straipsnio 1 dalimi, Lietuvos Respublikos žemės mokesčio įstatymo (Žin., 1992, Nr.<text:s/></text:span><text:a xlink:href="https://www.e-tar.lt/portal/lt/legalAct/TAR.D267FBDC094B" office:target-frame-name="_blank" xlink:show="new"><text:span text:style-name="T20">21-612</text:span></text:a><text:span text:style-name="T21">; 2011, Nr.</text:span><text:a xlink:href="https://www.e-tar.lt/portal/lt/legalAct/TAR.59681865CD01" office:target-frame-name="_blank" xlink:show="new"><text:span text:style-name="T22">163-7743</text:span></text:a><text:span text:style-name="T23">) 8 straipsniu, Palangos miesto savivaldybės taryba<text:s/></text:span><text:span text:style-name="T24">nusprendži</text:span><text:span text:style-name="T25">a:</text:span></text:p>
      <text:p text:style-name="P26"><text:span text:style-name="T27">1</text:span><text:span text:style-name="T28">. Pakeisti Valstybinės žemės nuomos mokesčio administravimo taisykles, patvirtintas Palangos miesto savivaldybės tarybos 2011 m. spalio 6 d. sprendimo Nr. T2-165 1 punktu:</text:span></text:p>
      <text:p text:style-name="P29"><text:span text:style-name="T30">1.1</text:span><text:span text:style-name="T31">. Taisyklių 45 punkte po žodžių „pradėjimo naudotis žeme“ įrašyti žodžius „ir mokestis sumokamas per 30 kalendorinių darbo dienų“ ir šį punktą išdėstyti taip:</text:span></text:p>
      <text:p text:style-name="P32"><text:span text:style-name="T33">„</text:span><text:span text:style-name="T34">45</text:span><text:span text:style-name="T35">. Mokesčio mokėtojas nuomos mokestį už valstybinės žemės nuomą ar naudojimą moka nuo kito mėnesio po valstybinės žemės nuomos sutarties sudarymo arba pradėjimo naudotis žeme ir mokestis sumokamas per 30 kalendorinių dienų. Jei pasibaigia žemės nuomos sutartis arba žeme nustojama naudotis, mokestis nebemokamas nuo kito mėnesio po sutarties termino pabaigos (nustojimo naudotis žeme)“;</text:span></text:p>
      <text:p text:style-name="P36"><text:span text:style-name="T37">1.2</text:span><text:span text:style-name="T38">. Taisyklių 57.10 punkte po žodžių „labdaros organizacijų“ įrašyti žodį „asociacijų“ ir šį punktą išdėstyti taip:</text:span></text:p>
      <text:p text:style-name="P39"><text:span text:style-name="T40">„</text:span><text:span text:style-name="T41">57.10</text:span><text:span text:style-name="T42">. labdaros organizacijų, asociacijų ir fondų, įsteigtų Lietuvos Respublikos labdaros ir paramos įstatymo nustatyta tvarka, naudojamai žemei“;</text:span></text:p>
      <text:p text:style-name="P43"><text:span text:style-name="T44">1.3</text:span><text:span text:style-name="T45">. Taisykles papildyti 57.17, 57.18 ir 57.19 punktais ir šiuos punktus išdėstyti taip:<text:s/></text:span></text:p>
      <text:p text:style-name="P46"><text:span text:style-name="T47">„</text:span><text:span text:style-name="T48">57.17</text:span><text:span text:style-name="T49">. bendrojo naudojimo kelių užimtai žemei“;</text:span></text:p>
      <text:p text:style-name="P50"><text:span text:style-name="T51">„</text:span><text:span text:style-name="T52">57.18</text:span><text:span text:style-name="T53">. mėgėjiško sodo teritorijoje esančiai bendrojo naudojimo žemei“;</text:span></text:p>
      <text:p text:style-name="P54"><text:span text:style-name="T55">„</text:span><text:span text:style-name="T56">57.19</text:span><text:span text:style-name="T57">. vieno ir daugiau aukštų daugiabučių namų gyvenamosios paskirties patalpų savininkams, jeigu namui nėra nustatytas ir priskirtas žemės sklypas bei patvirtintas žemės sklypo planas”.</text:span></text:p>
      <text:p text:style-name="P58"><text:span text:style-name="T59">2</text:span><text:span text:style-name="T60">. Nustatyti, kad sprendimo 1 punkte nurodytos naujos taisyklių nuostatos pradedamos taikyti apskaičiuojant valstybinės žemės nuomos mokestį nuo 2012 metų.</text:span></text:p>
      <text:p text:style-name="P61"/>
      <text:p text:style-name="P62"/>
      <text:p text:style-name="P63"/>
      <text:p text:style-name="P64"><text:span text:style-name="T65">Meras</text:span><text:span text:style-name="T66"><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vardas Lotužas</meta:initial-creator>
    <dc:creator>adlibuser</dc:creator>
    <meta:creation-date>2018-06-28T12:50:00Z</meta:creation-date>
    <dc:date>2018-06-28T12:50:00Z</dc:date>
    <meta:print-date>2012-10-25T11:53:00Z</meta:print-date>
    <meta:template xlink:href="Normal.dotm" xlink:type="simple"/>
    <meta:editing-cycles>2</meta:editing-cycles>
    <meta:editing-duration>PT60S</meta:editing-duration>
    <meta:document-statistic meta:page-count="1" meta:paragraph-count="18" meta:word-count="309" meta:character-count="2421" meta:row-count="38" meta:non-whitespace-character-count="2130"/>
  </office:meta>
</office:document-meta>
</file>