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5972in" svg:height="0.6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TARYBOS 2012 M. GEGUŽĖS 31 D. SPRENDIMO NR. T2-160 1 PUNKTO PAKEITIMO</text:span></text:p>
      <text:p text:style-name="P15"/>
      <text:p text:style-name="P16">2012 m. gruodžio 20 d. Nr. T2-327</text:p>
      <text:p text:style-name="P17"><text:span text:style-name="T18">Palanga</text:span></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 Palangos miesto savivaldybės taryba<text:s/></text:span><text:span text:style-name="T27">nusprendži</text:span><text:span text:style-name="T28">a:</text:span></text:p>
      <text:p text:style-name="P29"><text:span text:style-name="T30">Pakeisti Vietinės rinkliavos 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išdavimą nuostatų, patvirtintų Palangos miesto savivaldybės tarybos 2012 m. gegužės 31 d. sprendimo Nr. T2-160 1 punktu, 22 punktą, vietoj žodžių „Klaipėdos apskrities valstybinės mokesčių inspekcijos Mokestinių prievolių departamento Rajonų ir miestų mokesčių mokėtojų skyriaus Palangos poskyris“ įrašyti žodžius „Palangos miesto savivaldybės administracijos Biudžeto skyrius“ ir šį punktą išdėstyti taip:</text:span></text:p>
      <text:p text:style-name="P31"><text:span text:style-name="T32">„</text:span><text:span text:style-name="T33">22</text:span><text:span text:style-name="T34">. Rinkliav</text:span><text:span text:style-name="T35">ą<text:s/></text:span><text:span text:style-name="T36">grąžina<text:s/></text:span><text:span text:style-name="T37">Palangos miesto savivaldybės administracijos Biudžeto skyrius,</text:span><text:span text:style-name="T38"><text:s/>pateikus Savivaldybės administracijos direktoriaus pasirašytą pažymą apie grąžinamos Rinkliavos dydį ir mokamojo pavedimo arba kvito originalą.“</text:span></text:p>
      <text:p text:style-name="P39"/>
      <text:p text:style-name="P40"/>
      <text:p text:style-name="P41"/>
      <text:p text:style-name="P42"><text:span text:style-name="T43">Meras</text:span><text:span text:style-name="T44"><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2-08T12:40:00Z</meta:creation-date>
    <dc:date>2021-02-08T12:40:00Z</dc:date>
    <meta:print-date>2012-12-20T11:04:00Z</meta:print-date>
    <meta:template xlink:href="Normal.dotm" xlink:type="simple"/>
    <meta:editing-cycles>2</meta:editing-cycles>
    <meta:editing-duration>PT0S</meta:editing-duration>
    <meta:document-statistic meta:page-count="1" meta:paragraph-count="8" meta:word-count="175" meta:character-count="1517" meta:row-count="32" meta:non-whitespace-character-count="1350"/>
  </office:meta>
</office:document-meta>
</file>