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Palemonas" fo:font-weight="bold" style:font-weight-asian="bold"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margin-left="3.1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15in"/>
      <style:text-properties style:font-size-complex="12pt" style:language-asian="lt" style:country-asian="LT"/>
    </style:style>
    <style:style style:name="P46" style:parent-style-name="Normal" style:family="paragraph">
      <style:paragraph-properties fo:text-indent="3.15in"/>
    </style:style>
    <style:style style:name="T47" style:parent-style-name="DefaultParagraphFont" style:family="text">
      <style:text-properties fo:letter-spacing="0.0034in" style:font-size-complex="12pt" style:language-asian="lt" style:country-asian="LT"/>
    </style:style>
    <style:style style:name="P48" style:parent-style-name="Normal" style:family="paragraph">
      <style:paragraph-properties fo:text-indent="3.15in"/>
      <style:text-properties fo:letter-spacing="-0.0048in" style:font-size-complex="12pt" style:language-asian="lt" style:country-asian="LT"/>
    </style:style>
    <style:style style:name="P49" style:parent-style-name="Normal" style:family="paragraph">
      <style:paragraph-properties fo:text-indent="3.15in"/>
      <style:text-properties fo:letter-spacing="-0.0048in"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text-properties fo:font-weight="bold" style:font-weight-asian="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0.0048in" fo:text-indent="-0.0048in" fo:background-color="#FFFFFF">
        <style:tab-stops>
          <style:tab-stop style:type="left" style:position="1.0604in"/>
        </style:tab-stops>
      </style:paragraph-properties>
    </style:style>
    <style:style style:name="P186" style:parent-style-name="Normal" style:family="paragraph">
      <style:paragraph-properties fo:text-align="center" fo:background-color="#FFFFFF">
        <style:tab-stops>
          <style:tab-stop style:type="left" style:position="1.0652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background-color="#FFFFFF">
        <style:tab-stops>
          <style:tab-stop style:type="left" style:position="1.0652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margin-left="0.0048in" fo:text-indent="-0.0048in" fo:background-color="#FFFFFF">
        <style:tab-stops>
          <style:tab-stop style:type="left" style:position="1.0604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letter-spacing="-0.002in"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letter-spacing="-0.002in"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fo:letter-spacing="-0.002in" style:font-size-complex="12pt" style:language-asian="lt" style:country-asian="LT"/>
    </style:style>
    <style:style style:name="P460" style:parent-style-name="Normal" style:family="paragraph">
      <style:paragraph-properties fo:text-align="justify" fo:text-indent="0.5909in"/>
      <style:text-properties fo:letter-spacing="-0.002in"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letter-spacing="-0.002in"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P469" style:parent-style-name="Normal" style:family="paragraph">
      <style:paragraph-properties fo:text-align="justify"/>
      <style:text-properties fo:letter-spacing="-0.002in"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909in"/>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font-weight="bold" style:font-weight-asian="bold" fo:letter-spacing="-0.002in" style:font-size-complex="12pt" style:language-asian="lt" style:country-asian="LT"/>
    </style:style>
    <style:style style:name="P766" style:parent-style-name="Normal" style:family="paragraph">
      <style:paragraph-properties fo:text-align="justify" fo:text-indent="0.5909in"/>
      <style:text-properties fo:letter-spacing="-0.002in"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74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8743in"/>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874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text-indent="0.8743in"/>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9722in" svg:height="0.6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text:span text:style-name="T13">DĖL<text:s/></text:span><text:span text:style-name="T14">PALANGOS MIESTO SAVIVALDYBĖS ADMINISTRACIJOS DOKUMENTŲ</text:span></text:p>
      <text:p text:style-name="P15">TVARKYMO TAISYKLIŲ PATVIRTINIMO</text:p>
      <text:p text:style-name="P16"/>
      <text:p text:style-name="P17">2013 m. vasario 25 d. Nr. A1-136</text:p>
      <text:p text:style-name="P18">Palang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9 straipsnio 8 dalies 2 punktu, Palangos miesto savivaldybės administracijos veiklos nuostatų, patvirtintų Palangos miesto savivaldybės tarybos 2009 m. rugpjūčio 13 d. sprendimo Nr. T2-211 1 punktu, 16 punktu,</text:span></text:p>
      <text:p text:style-name="P27"><text:span text:style-name="T28">1</text:span><text:span text:style-name="T29">. T v i r t i n u Palangos miesto savivaldybės administracijos dokumentų tvarkymo taisykles (pridedama).</text:span></text:p>
      <text:p text:style-name="P30"><text:span text:style-name="T31">2</text:span><text:span text:style-name="T32">. P r i p a ž i s t u netekusiu galios Palangos miesto savivaldybės administracijos direktoriaus 2010 m. kovo 26 d. įsakymo A1-184 „Dėl Dokumentų rengimo, tvarkymo ir apskaitos bei informacijos rengimo ir teikimo<text:s/></text:span><text:span text:style-name="T33">tvarkų aprašų ir asmenų prašymų nagrinėjimo ir jų aptarnavimo taisyklių P</text:span><text:span text:style-name="T34">alangos miesto savivaldybės administracijoje</text:span><text:span text:style-name="T35"><text:s/>patvirtinimo“<text:s/></text:span><text:span text:style-name="T36">1.1 punktą.</text:span></text:p>
      <text:p text:style-name="P37"/>
      <text:p text:style-name="P38"/>
      <text:p text:style-name="P39"/>
      <text:p text:style-name="P40"><text:span text:style-name="T41">Direktorė</text:span><text:span text:style-name="T42"><text:tab/>Akvilė Kilijonienė</text:span></text:p>
      <text:soft-page-break/>
      <text:p text:style-name="P43"><text:span text:style-name="T44">PATVIRTINTA</text:span></text:p>
      <text:p text:style-name="P45">Palangos miesto savivaldybės administracijos</text:p>
      <text:p text:style-name="P46"><text:span text:style-name="T47">direktoriaus 2013 m. vasario 25 d. įsakymo</text:span></text:p>
      <text:p text:style-name="P48">Nr. A1-136</text:p>
      <text:p text:style-name="P49">1 punktu</text:p>
      <text:p text:style-name="P50"/>
      <text:p text:style-name="P51"><text:span text:style-name="T52">PALANGOS MIESTO SAVIVALDYBĖS ADMINISTRACIJOS DOKUMENTŲ</text:span></text:p>
      <text:p text:style-name="P53"><text:span text:style-name="T54">TVARK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Palangos miesto savivaldybės administracijos dokumentų tvarkymo taisyklės (toliau – Taisyklės) nustato Palangos miesto savivaldybės administracijos (toliau – Administracija) dokumentų rengimo, gautų dokumentų registravimo ir paskirstymo, derinimo, vizavimo, pasirašymo, išsiuntimo, taip pat pavedimų atlikti darbą įforminimo, pavedimų vykdymo, jų vykdymo kontrolės ir atsiskaitymo už įvykdymą tvarką. Dokumentų rengimą šios Taisyklės reglamentuoja tik tiek, kiek jų nereglamentuoja teisės aktai, nurodyti Taisyklių 3 punkte.</text:span></text:p>
      <text:p text:style-name="P64"><text:span text:style-name="T65">2</text:span><text:span text:style-name="T66">. Dokumentų, kuriuose yra valstybės ar tarnybos paslaptį sudarančios informacijos, viešųjų pirkimų ir pretendentų į valstybės tarnybą pateikiamų dokumentų tvarkymą šios Taisyklės reglamentuoja tiek, kiek šių klausimų nereglamentuoja kiti teisės aktai.</text:span></text:p>
      <text:p text:style-name="P67"><text:span text:style-name="T68">3</text:span><text:span text:style-name="T69">. Taisyklės parengtos vadovaujantis tokiais teisės aktais:</text:span></text:p>
      <text:p text:style-name="P70"><text:span text:style-name="T71">Lietuvos Respublikos viešojo administravimo įstatymu (Žin., 1999, Nr.<text:s/></text:span><text:a xlink:href="https://www.e-tar.lt/portal/lt/legalAct/TAR.0BDFFD850A66" office:target-frame-name="_blank" xlink:show="new"><text:span text:style-name="T72">60-1945</text:span></text:a><text:span text:style-name="T73">; 2006, Nr.<text:s/></text:span><text:a xlink:href="https://www.e-tar.lt/portal/lt/legalAct/TAR.73988CDF57C1" office:target-frame-name="_blank" xlink:show="new"><text:span text:style-name="T74">77-2975</text:span></text:a><text:span text:style-name="T75">, toliau – Viešojo administravimo įstatymas), Lietuvos Respublikos įstatymų ir kitų teisės norminių aktų rengimo tvarkos įstatymu (Žin., 1995, Nr.<text:s/></text:span><text:a xlink:href="https://www.e-tar.lt/portal/lt/legalAct/TAR.502CB1B9F3DB" office:target-frame-name="_blank" xlink:show="new"><text:span text:style-name="T76">41-991</text:span></text:a><text:span text:style-name="T77">), Lietuvos Respublikos dokumentų ir archyvų įstatymu (Žin., 1995, Nr.<text:s/></text:span><text:a xlink:href="https://www.e-tar.lt/portal/lt/legalAct/TAR.1FEF229DA7C6" office:target-frame-name="_blank" xlink:show="new"><text:span text:style-name="T78">107-2389</text:span></text:a><text:span text:style-name="T79">; 2004, Nr.<text:s/></text:span><text:a xlink:href="https://www.e-tar.lt/portal/lt/legalAct/TAR.3BB4C58062C3" office:target-frame-name="_blank" xlink:show="new"><text:span text:style-name="T80">57-1982</text:span></text:a><text:span text:style-name="T81">), Lietuvos Respublikos Vyriausybės darbo reglamentu, patvirtintu Lietuvos Respublikos Vyriausybės 1994 m. rugpjūčio 11 d. nutarimu <text:s/>Nr. 728 (Žin., 1994, Nr.<text:s/></text:span><text:a xlink:href="https://www.e-tar.lt/portal/lt/legalAct/TAR.2D810041F3C0" office:target-frame-name="_blank" xlink:show="new"><text:span text:style-name="T82">63-1238</text:span></text:a><text:span text:style-name="T83">; 2003, Nr.<text:s/></text:span><text:a xlink:href="https://www.e-tar.lt/portal/lt/legalAct/TAR.82F9BDFF3410" office:target-frame-name="_blank" xlink:show="new"><text:span text:style-name="T84">27-1089</text:span></text:a><text:span text:style-name="T85">, toliau – Vyriausybės darbo reglamentas),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86">94-3779</text:span></text:a><text:span text:style-name="T87">), Įstatymų ir kitų teisės aktų rengimo rekomendacijomis, patvirtintomis Lietuvos Respublikos teisingumo ministro 1998 m. rugpjūčio 17 d. įsakymu Nr. 104 (Žin., 1998, Nr.<text:s/></text:span><text:a xlink:href="https://www.e-tar.lt/portal/lt/legalAct/TAR.84BA09B7F50B" office:target-frame-name="_blank" xlink:show="new"><text:span text:style-name="T88">87-2416</text:span></text:a><text:span text:style-name="T89">; 2002, Nr. </text:span><text:a xlink:href="https://www.e-tar.lt/portal/lt/legalAct/TAR.6E8262E60853" office:target-frame-name="_blank" xlink:show="new"><text:span text:style-name="T90">50-1923</text:span></text:a><text:span text:style-name="T91">, toliau – Įstatymų ir kitų teisės aktų rengimo rekomendacijos), Dokumentų rengimo taisyklėmis, patvirtintomis Lietuvos vyriausiojo archyvaro prie Lietuvos Respublikos Vyriausybės 2011 m. liepos 4 d. įsakymu Nr. V-117 (Žin., 2011, Nr. 88-4239; 2012, Nr.<text:s/></text:span><text:a xlink:href="https://www.e-tar.lt/portal/lt/legalAct/TAR.34E1ABACAAEB" office:target-frame-name="_blank" xlink:show="new"><text:span text:style-name="T92">15-683</text:span></text:a><text:span text:style-name="T93">, toliau – Dokumentų rengimo taisyklės), Dokumentų tvarkymo ir apskaitos taisyklėmis, patvirtintomis Lietuvos vyriausiojo archyvaro prie Lietuvos Respublikos Vyriausybės 2011 m. liepos 4 d. įsakymu Nr. V-118 (Žin., 2011, Nr.<text:s/></text:span><text:a xlink:href="https://www.e-tar.lt/portal/lt/legalAct/TAR.C21AD42B2592" office:target-frame-name="_blank" xlink:show="new"><text:span text:style-name="T94">88-4230</text:span></text:a><text:span text:style-name="T95">, toliau – Dokumentų apskaitos taisyklės), Lietuvos Respublikos vidaus reikalų ministerijos 2008 m. liepos 3 d. raštu Nr. 1D-5033(31) „Dėl viešojo administravimo institucijų dokumentų valdymo kokybės“.</text:span></text:p>
      <text:p text:style-name="P96">Šiose Taisyklėse vartojamos sąvokos ir santrumpos:</text:p>
      <text:p text:style-name="P97"><text:span text:style-name="T98">aktas</text:span><text:span text:style-name="T99"><text:s/>– vidaus administravimo dokumentas, kuriame fiksuojamas tam tikrų vertybių, dokumentų perdavimas/priėmimas, patikrinimų rezultatai ar pan.;</text:span></text:p>
      <text:p text:style-name="P100"><text:span text:style-name="T101">anoniminis paklausimas</text:span><text:span text:style-name="T102"><text:s/>– rašytinis paklausimas, kuriame nenurodytas fizinio asmens vardas, pavardė ir gyvenamosios vietos adresas arba juridinio asmens pavadinimas, identifikacinis numeris ir buveinės adresas;</text:span></text:p>
      <text:p text:style-name="P103"><text:span text:style-name="T104">darbuotojas</text:span><text:span text:style-name="T105"><text:s/>– Administracijos darbuotojas, dirbantis pagal darbo sutartį bei gaunantis darbo užmokestį iš Savivaldybės biudžeto ar pagal sutartis iš valstybės biudžeto mokamų išmokų administravimui skirtų lėšų;</text:span></text:p>
      <text:soft-page-break/>
      <text:p text:style-name="P106"><text:span text:style-name="T107">dokumentas</text:span><text:span text:style-name="T108"><text:s/>– Administracijos veiklos procese užfiksuota informacija, nepaisant jos pateikimo būdo, formos ir laikmenos;</text:span></text:p>
      <text:p text:style-name="P109"><text:span text:style-name="T110">dokumento registracijos kortelė</text:span><text:span text:style-name="T111"><text:s/>(toliau – DRK) – dokumentų valdymo sistemoje (DVS) saugomas įrašas apie dokumentą, jo rinkmeną, užregistruotą pavedimą ar pan.;</text:span></text:p>
      <text:p text:style-name="P112"><text:span text:style-name="T113">dokumento gavimo registracijos žyma</text:span><text:span text:style-name="T114"><text:s/>– žyma, kurią sudaro dokumento įstaigos pavadinimas (gali būti sutrumpintas), žodis „Gauta“, dokumento gavimo data ir registracijos numeris;</text:span></text:p>
      <text:p text:style-name="P115"><text:span text:style-name="T116">dokumentus tvarkantis valstybės tarnautojas ar darbuotojas</text:span><text:span text:style-name="T117"><text:s/>– Administracijos valstybės tarnautojas ar darbuotojas, kuris tvarko Administracijos direktoriaus, direktoriaus pavaduotojo, koordinuojančio padalinio veiklą, dokumentus bei informaciją;</text:span></text:p>
      <text:p text:style-name="P118"><text:span text:style-name="T119">dokumentus registruojantis padalinys</text:span><text:span text:style-name="T120"><text:s/>– Administracijos padalinys, pagal kompetenciją vykdantis Administracijos siunčiamų ir gaunamų dokumentų registravimo ir apskaitos funkcijas;</text:span></text:p>
      <text:p text:style-name="P121"><text:span text:style-name="T122">dokumentų valdymo sistema Kontora<text:s/></text:span><text:span text:style-name="T123">– DVS;</text:span></text:p>
      <text:p text:style-name="P124"><text:span text:style-name="T125">individualus įsakymas</text:span><text:span text:style-name="T126"><text:s/>– Administracijos administracinis aktas, <text:s/>skirtas konkrečiam asmeniui ar nurodytai asmenų grupei;</text:span></text:p>
      <text:p text:style-name="P127"><text:span text:style-name="T128">išvada</text:span><text:span text:style-name="T129"><text:s/>– padalinių tarpusavio siunčiamajame rašte, įregistruotame dokumento registracijos kortelėje (DVS), pateiktos pastabos, pasiūlymai, nuomonė ir pan. dėl parengto dokumento projekto;<text:s/></text:span></text:p>
      <text:p text:style-name="P130"><text:span text:style-name="T131">įsakymas</text:span><text:span text:style-name="T132"><text:s/>– Administracijos administracinis aktas: veiklos ar individualus įsakymas. Įsakymas gali būti leidžiamas kartu su kitos viešojo administravimo institucijos vadovu;</text:span></text:p>
      <text:p text:style-name="P133"><text:span text:style-name="T134">protokolas</text:span><text:span text:style-name="T135"><text:s/>– vidaus administravimo oficialus dokumentas, kuriame fiksuojama posėdžių ar pasitarimų eiga ir priimami nutarimai bei sprendimai;<text:s/></text:span></text:p>
      <text:p text:style-name="P136"><text:span text:style-name="T137">pavedimas<text:s/></text:span><text:span text:style-name="T138">– Administracijos direktoriaus, jo pavaduotojo ar padalinio vedėjo, seniūno DRK rezoliucijų ar pavedimų skiltyje arba DVS pavedimų registre įregistruotas dokumento įvykdymo būdas;</text:span></text:p>
      <text:p text:style-name="P139"><text:span text:style-name="T140">siunčiamas dokumentas</text:span><text:span text:style-name="T141"><text:s/>– Administracijos siunčiamas dokumentas, kuriame pateikiama informacija ar duomenys, fiksuojami su Administracijos veikla susiję faktai, įvykiai, ryšiai su kitomis įstaigomis (raštai, pažymos ir pan.);</text:span></text:p>
      <text:p text:style-name="P142"><text:span text:style-name="T143">struktūrinis padalinys</text:span><text:span text:style-name="T144"><text:s/>(toliau – padalinys) – <text:s/>Administracijos skyrius, tarnyba, Šventosios seniūnija, tarnautojai, neįeinantys į struktūrinių padalinių ar tarnybų sudėtį;<text:s/></text:span></text:p>
      <text:p text:style-name="P145"><text:span text:style-name="T146">valstybės tarnautojas</text:span><text:span text:style-name="T147"><text:s/>– Administracijos tarnautojas, einantis pareigas valstybės tarnyboje ir atliekantis viešojo administravimo veiklą Lietuvos Respublikos valstybės tarnybos įstatymo (Žin., 1999, Nr.<text:s/></text:span><text:a xlink:href="https://www.e-tar.lt/portal/lt/legalAct/TAR.D3ED3792F52B" office:target-frame-name="_blank" xlink:show="new"><text:span text:style-name="T148">66-2130</text:span></text:a><text:span text:style-name="T149">; 2002, Nr.<text:s/></text:span><text:a xlink:href="https://www.e-tar.lt/portal/lt/legalAct/TAR.5603BD9D8D74" office:target-frame-name="_blank" xlink:show="new"><text:span text:style-name="T150">45-1708</text:span></text:a><text:span text:style-name="T151">) nustatyta tvarka;</text:span></text:p>
      <text:p text:style-name="P152"><text:span text:style-name="T153">veiklos įsakymas</text:span><text:span text:style-name="T154"><text:s/>– administracinis aktas, nustatantis Administracijos darbuotojų elgesio taisykles, skirtas vidaus veiklai;</text:span></text:p>
      <text:p text:style-name="P155"><text:span text:style-name="T156">vidaus administravimo dokumentas</text:span><text:span text:style-name="T157"><text:s/>– Administracijos direktoriaus, jo pavaduotojo, padalinių vadovų nurodymai, tarpusavio siunčiamieji dokumentai, protokolai, aktai ir pan.;</text:span></text:p>
      <text:p text:style-name="P158"><text:span text:style-name="T159">Administracijos vadovybė</text:span><text:span text:style-name="T160"><text:s/>– <text:s/>Administracijos direktorius ir jo pavaduotojas;</text:span></text:p>
      <text:p text:style-name="P161"><text:span text:style-name="T162">viza</text:span><text:span text:style-name="T163"><text:s/>– valstybės tarnautojo ir/ar darbuotojo parašas, vardas (vardo raidė) ir pavardė, data, pareigų pavadinimas (prireikus) po dokumentą pasirašančio asmens parašo rekvizitu ar brūkšniu, žyminčiu dokumento pabaigą. Jei dedamas spaudas su vizuojančio asmens vardu ir pavarde, pasirašoma ir parašoma data.</text:span></text:p>
      <text:p text:style-name="P164"/>
      <text:p text:style-name="P165"><text:span text:style-name="T166">II</text:span><text:span text:style-name="T167">.<text:s/></text:span><text:span text:style-name="T168">ADMINISTRACIJOS NAUDOJAMOS DOKUMENTŲ FORMOS</text:span></text:p>
      <text:p text:style-name="P169"/>
      <text:p text:style-name="P170"><text:span text:style-name="T171">4</text:span><text:span text:style-name="T172">. Administracijos teisės aktai ir rengiami dokumentai įforminami teisės aktais nustatytos formos dokumentų blankuose (toliau – formos), išskyrus teisės aktais tvirtinamus dokumentus (taisykles, programas ir pan.), taip pat kelių viešojo administravimo institucijų vadovų išleistus dokumentus. Tokiais atvejais dokumentai surašomi laisvos dokumento formos popieriaus lapuose, atitinkančiuose Dokumentų rengimo taisyklėse nurodytus reikalavimus.</text:span></text:p>
      <text:p text:style-name="P173"><text:span text:style-name="T174">5</text:span><text:span text:style-name="T175">. Administracijos naudojamos dokumentų formos (įsakymas, siunčiamasis dokumentas, vidaus dokumentas, aktas, protokolas ir pan.) turi būti naudojamos vadovaujantis Dokumentų rengimo taisyklių patvirtintais pavyzdžiais. Šios Administracijos naudojamų dokumentų formos, atitinkančios Dokumentų rengimo taisyklėse nustatytas pavyzdines dokumentų formas, yra paskelbtos Microsoft Office taikomųjų programinių priemonių šablonuose. Pavyzdinių dokumentų formų atitikimą Dokumentų rengimo taisyklėse keliamiems reikalavimams turi užtikrinti padalinių, pagal kompetenciją parengusių pavyzdines dokumentų formas, vadovai.<text:s/></text:span></text:p>
      <text:p text:style-name="P176"><text:span text:style-name="T177">6</text:span><text:span text:style-name="T178">. Administracijoje taip pat naudojamos Lietuvos Respublikos Seimo, Lietuvos Respublikos Vyriausybės, ministerijų ar kitos jų įgaliotos institucijos nustatytų veiksmų ar sprendimų patvirtintos dokumentų formos.</text:span></text:p>
      <text:p text:style-name="P179"><text:span text:style-name="T180">7</text:span><text:span text:style-name="T181">. Užsienio korespondentams siunčiamų dokumentų rekvizitai gali būti rašomi pasirinkta užsienio kalba, išskyrus dokumento sudarytojo rekvizito pavadinimą. Šiuo atveju pavadinimas pasirinkta užsienio kalba išdėstomas po lietuvių kalba parašytu dokumento sudarytojo pavadinimu.</text:span></text:p>
      <text:p text:style-name="P182"><text:span text:style-name="T183">8</text:span><text:span text:style-name="T184">. Administracijos sutartys, susitarimai ir kiti panašaus pobūdžio su kitais subjektais surašomi dokumentai įforminami laisvos dokumento formos popieriaus lapuose.</text:span></text:p>
      <text:p text:style-name="P185"/>
      <text:p text:style-name="P186"><text:span text:style-name="T187">III</text:span><text:span text:style-name="T188">. GAUNAMOSIOS KORESPONDENCIJOS REGISTRAVIMAS IR</text:span></text:p>
      <text:p text:style-name="P189"><text:span text:style-name="T190">TVARKYMAS</text:span></text:p>
      <text:p text:style-name="P191"/>
      <text:p text:style-name="P192"><text:span text:style-name="T193">9</text:span><text:span text:style-name="T194">. Administracijos gaunamoji korespondencija skirstoma į registruotiną ir neregistruotiną:</text:span></text:p>
      <text:p text:style-name="P195"><text:span text:style-name="T196">9.1</text:span><text:span text:style-name="T197">. registruotina korespondencija – visi Savivaldybės institucijų vardu gauti dokumentai, kurie registruojami šiose Taisyklėse nustatyta tvarka:</text:span></text:p>
      <text:p text:style-name="P198"><text:span text:style-name="T199">9.1.1</text:span><text:span text:style-name="T200">. visą gaunamąją registruotiną korespondenciją, ant gauto dokumento originalo uždėję dokumento gavimo registracijos žymą, jų gavimo dieną registruoja Administracijos Bendrojo skyriaus (toliau – Bendrasis skyrius) darbuotojai atitinkamuose DVS registracijos žurnaluose užpildydami DRK. Užregistravus dokumentą, pirmo lapo viršutinės paraštės dešiniajame kampe dedamas spaudas su registruojančio padalinio pavadinimu, data ir numeriu (bylos Nr., registro identifikavimo žymuo, registravimo eilės Nr.). Dokumentai DVS registruojami tik vieną kartą: Savivaldybės vadovų vardu iš juridinių ir fizinių asmenų gauti dokumentai priimami, registruojami DVS pagal dokumentų rūšis Bendrajame skyriuje, jei kita registravimo vieta ir tvarka nenumatyta Savivaldybės tarybos sprendimu, mero potvarkiu ar administracijos direktoriaus įsakymu;</text:span></text:p>
      <text:p text:style-name="P201"><text:span text:style-name="T202">9.1.2</text:span><text:span text:style-name="T203">. Bendrasis skyrius gaunamuosius dokumentus turi užregistruoti ir perduoti jų gavimo dieną, o gautus darbo dienos pabaigoje – ne vėliau kaip kitą darbo dieną. Kai gaunamas skubiai vykdytinas dokumentas, DRK pažymimas „Skubus“;</text:span></text:p>
      <text:p text:style-name="P204"><text:span text:style-name="T205">9.1.3</text:span><text:span text:style-name="T206">. visi Administracijoje gauti registruotini dokumentai registruojami DVS atitinkamuose registruose, įtrauktuose į <text:s/>Administracijos Dokumentų registrų sąrašą;</text:span></text:p>
      <text:p text:style-name="P207"><text:span text:style-name="T208">9.1.3</text:span><text:span text:style-name="T209">. padaliniuose elektroniniu paštu gauti paklausimai ir kiti dokumentai, kurių nagrinėjimas nėra padalinio kompetencija, perduodami užregistruoti Bendrajam skyriui ne vėliau kaip kitą darbo dieną toliau tvarkyti pagal šias Taisykles;</text:span></text:p>
      <text:p text:style-name="P210"><text:span text:style-name="T211">9.1.4</text:span><text:span text:style-name="T212">. gautus padaliniuose dokumentus per DRK padalinio vadovas arba jo pavaduotojas perduoda pavaldiems skyriaus valstybės tarnautojams ir/ar darbuotojams;</text:span></text:p>
      <text:p text:style-name="P213"><text:span text:style-name="T214">9.2</text:span><text:span text:style-name="T215">. neregistruojama ir dokumento gavimo registracijos žyma nežymima tokia korespondencija:</text:span></text:p>
      <text:p text:style-name="P216"><text:span text:style-name="T217">9.2.1</text:span><text:span text:style-name="T218">. reklaminiai bukletai, pasiūlymai ir pranešimai;</text:span></text:p>
      <text:p text:style-name="P219"><text:span text:style-name="T220">9.2.2</text:span><text:span text:style-name="T221">. sveikinimai, kvietimai, privataus pobūdžio laiškai;</text:span></text:p>
      <text:p text:style-name="P222"><text:span text:style-name="T223">9.2.3</text:span><text:span text:style-name="T224">. knygos ir periodiniai leidiniai;</text:span></text:p>
      <text:p text:style-name="P225"><text:span text:style-name="T226">9.2.4</text:span><text:span text:style-name="T227">. visa gauta neregistruotina korespondencija turi būti perduodama atitinkamiems padaliniams arba tiesioginiams adresatams.</text:span></text:p>
      <text:p text:style-name="P228"><text:span text:style-name="T229">10</text:span><text:span text:style-name="T230">. Visa gauta korespondencija, adresuota Savivaldybės institucijoms, patikrinama: ar nesuplyšę vokai, ar juose yra visi išvardyti dokumentai. Pastebėjus, kad trūksta priedų, apie tai<text:s/></text:span><text:soft-page-break/><text:span text:style-name="T231">pranešama siuntėjui. Kai Savivaldybės institucijų adresu gaunamas ne joms adresuotas laiškas, jis persiunčiamas reikiamu adresu ne vėliau kaip kitą darbo dieną. Nebaigti forminti dokumentai (nesant parašo, trūkstant priedų) ir dokumentai su neįskaitomu tekstu grąžinami siuntėjui.</text:span></text:p>
      <text:p text:style-name="P232"><text:span text:style-name="T233">11</text:span><text:span text:style-name="T234">. Gautų dokumentų vokai išsaugomi ir pridedami prie dokumentų tais atvejais, kai pašto antspaudas reikalingas išsiuntimo arba gavimo datai užfiksuoti arba kai siuntėjo adresas yra tik ant voko.</text:span></text:p>
      <text:p text:style-name="P235"><text:span text:style-name="T236">12</text:span><text:span text:style-name="T237">. Faksimiliniu ryšiu gauti dokumentai registruojami, jei galima identifikuoti siuntėjo rekvizitus, parašą ir dokumento turinį.</text:span></text:p>
      <text:p text:style-name="P238"><text:span text:style-name="T239">13</text:span><text:span text:style-name="T240">. Elektroniniu paštu gauti ir pasirašyti elektroniniu parašu dokumentai prilyginami dokumentams raštu, registruojami bendra tvarka, jei jie:</text:span></text:p>
      <text:p text:style-name="P241"><text:span text:style-name="T242">13.1</text:span><text:span text:style-name="T243">. atsiųsti <text:s/>oficialiais Savivaldybės administracijos <text:s/>elektroninio pašto adresais,<text:s/></text:span></text:p>
      <text:p text:style-name="P244"><text:span text:style-name="T245">13.2</text:span><text:span text:style-name="T246">. yra užtikrinta jų teksto apsauga,<text:s/></text:span></text:p>
      <text:p text:style-name="P247"><text:span text:style-name="T248">13.3</text:span><text:span text:style-name="T249">. galima identifikuoti siuntėją, siuntėjo elektroninį parašą ir adresą;<text:s/></text:span></text:p>
      <text:p text:style-name="P250"><text:span text:style-name="T251">13.4</text:span><text:span text:style-name="T252">. galima atpažinti elektroninio dokumento formatą, dokumento turinį;</text:span></text:p>
      <text:p text:style-name="P253"><text:span text:style-name="T254">13.5</text:span><text:span text:style-name="T255">. galima atidaryti ir apdoroti jį elektroninių dokumentų valdymo sistemos ar kitomis Savivaldybės administracijos naudojamomis informacinių technologijų priemonėmis.</text:span></text:p>
      <text:p text:style-name="P256"><text:span text:style-name="T257">14</text:span><text:span text:style-name="T258">. Jei užregistravus faksimiliniu ryšiu arba elektroniniu paštu gautą dokumentą vėliau atsiunčiamas jo originalas, jis registruojamas ta pačia data ir numeriu, užrašoma originalo gavimo data ir antrą kartą DVS neregistruojamas.</text:span></text:p>
      <text:p text:style-name="P259"><text:span text:style-name="T260">15</text:span><text:span text:style-name="T261">. Gauta įslaptinta korespondencija priimama ir registruojama tai dokumentų kategorijai nustatyta tvarka ir šios Taisyklės taikomos tiek, kiek neprieštarauja įstatymais ar kitais teisės aktais tai dokumentų kategorijai nustatytai tvarkai.</text:span></text:p>
      <text:p text:style-name="P262"><text:span text:style-name="T263">16</text:span><text:span text:style-name="T264">. Padalinių raštai Merui, Direktoriui, Tarybai bei jos komitetams registruojami DVS vidaus gautų dokumentų registre (D7) Bendrajame skyriuje.</text:span></text:p>
      <text:p text:style-name="P265"><text:span text:style-name="T266">17</text:span><text:span text:style-name="T267">. Darbuotojų prašymai, pareiškimai registruojami DVS atitinkamuose gaunamųjų dokumentų registruose. Juos nustatyta tvarka registruoja atsakingi padalinių darbuotojai.</text:span></text:p>
      <text:p text:style-name="P268"><text:span text:style-name="T269">18</text:span><text:span text:style-name="T270">. Nagrinėti gautuosius dokumentus ir imtis atitinkamų veiksmų galima tik tada, kai dokumentai yra užregistruoti DRK.</text:span></text:p>
      <text:p text:style-name="P271"><text:span text:style-name="T272">19</text:span><text:span text:style-name="T273">. Administracijos vadovybei perduodami tokie gauti dokumentai (originalai):</text:span></text:p>
      <text:p text:style-name="P274"><text:span text:style-name="T275">19.1</text:span><text:span text:style-name="T276">. Administracijos direktoriui perduodami:</text:span></text:p>
      <text:p text:style-name="P277"><text:span text:style-name="T278">19.1.1</text:span><text:span text:style-name="T279">. dokumentai, kurių sudarytojai yra Lietuvos Respublikos Prezidento institucija, Lietuvos Respublikos Seimas, Seimo nariai, Lietuvos Respublikos Vyriausybė, Lietuvos Respublikos Vyriausybės kanceliarija, Valstybinė mokesčių inspekcija prie Lietuvos Respublikos finansų ministerijos;<text:s/></text:span></text:p>
      <text:p text:style-name="P280"><text:span text:style-name="T281">19.1.2</text:span><text:span text:style-name="T282">. dokumentai, kurių sudarytojai yra Lietuvos Respublikos Seimui atskaitingos institucijos, prie Lietuvos Respublikos Vyriausybės įsteigtos įstaigos, Lietuvos Respublikos generalinė prokuratūra, Lietuvos Respublikos finansų ministerija, Lietuvos Respublikos vidaus reikalų ministerija, Lietuvos Respublikos užsienio reikalų ministerija, Lietuvos Respublikos ūkio ministerija, Lietuvos Respublikos susisiekimo ministerija, Lietuvos Respublikos specialiųjų tyrimų tarnyba, Policijos departamentas prie Lietuvos Respublikos vidaus reikalų ministerijos, Finansinių nusikaltimų tyrimų tarnyba prie Lietuvos Respublikos vidaus reikalų ministerijos, Muitinės departamentas prie Lietuvos Respublikos finansų ministerijos, diplomatinės atstovybės, tarptautinės organizacijos, visuomeninės organizacijos (konfederacijos, asociacijos, susivienijimai ir pan.), politinės partijos. Administracijos direktoriui perduodami šiame punkte nurodytų institucijų teikiami įstatymų ir Lietuvos Respublikos Vyriausybės nutarimų bei jų pakeitimo projektai;</text:span></text:p>
      <text:p text:style-name="P283"><text:span text:style-name="T284">19.1.3</text:span><text:span text:style-name="T285">. skundai dėl konkrečių Administracijos valstybės tarnautojų ir/ar darbuotojų veiksmų;</text:span></text:p>
      <text:p text:style-name="P286"><text:span text:style-name="T287">19.2</text:span><text:span text:style-name="T288">. Administracijos direktoriaus pavaduotojui perduodami dokumentai jo kompetencijai priskirtais klausimais.<text:s/></text:span></text:p>
      <text:p text:style-name="P289"><text:span text:style-name="T290">20</text:span><text:span text:style-name="T291">. Administracijos dokumentų originalai gali būti perduodami pagal kompetenciją ir kitų padalinių vadovams tiesiogiai – Administracijos <text:s/>vadovybės sprendimu arba kai tai būtina dokumento nagrinėjimui, kai jis pateikiamas su dideliu kiekiu nenuskenuojamų priedų, įrištų bylų ir pan.</text:span></text:p>
      <text:p text:style-name="Normal"/>
      <text:p text:style-name="P292"><text:span text:style-name="T293">IV</text:span><text:span text:style-name="T294">.<text:s/></text:span><text:span text:style-name="T295">PAVEDIMŲ ĮFORMINIMAS IR TVARKYMAS</text:span></text:p>
      <text:p text:style-name="P296"/>
      <text:p text:style-name="P297"><text:span text:style-name="T298">21</text:span><text:span text:style-name="T299">. Administracijos vadovybė privalomus vykdyti pavedimus įformina rezoliucijomis DRK, o atskirais atvejais – įsakymais, pavedimais, nurodymais ar pan. Žodiniai vadovybės pavedimai gali būti registruojami DVS pavedimų registre, o jų DRK pateikiami vykdyti padalinių vadovams.</text:span></text:p>
      <text:p text:style-name="P300"><text:span text:style-name="T301">22</text:span><text:span text:style-name="T302">. Padalinių vadovai privalomus vykdyti pavedimus įformina rezoliucijomis DRK, o atskirais atvejais – pavedimais DRK ar pan.</text:span></text:p>
      <text:p text:style-name="P303"><text:span text:style-name="T304">23</text:span><text:span text:style-name="T305">. Pavedimai gaunamoje korespondencijoje įforminami taip:</text:span></text:p>
      <text:p text:style-name="P306"><text:span text:style-name="T307">23.1</text:span><text:span text:style-name="T308">. Administracijos vadovybė rašo rezoliuciją ant gauto dokumento laisvame plote tarp dokumento sudarytojo pavadinimo ir dokumento teksto, neliečiant kitų rekvizitų, nurodydama vykdytojo vardo raidę ir pavardę, užduoties turinį, įvykdymo terminą (jei reikia), pavedimą davusio asmens parašą, datą, pvz.:</text:span></text:p>
      <text:p text:style-name="P309"/>
      <text:p text:style-name="P310">V. Pavardeniui</text:p>
      <text:p text:style-name="P311">Prašau parengti atsakymą raštu</text:p>
      <text:p text:style-name="P312">iki 2013-01-10</text:p>
      <text:p text:style-name="P313">(parašas)</text:p>
      <text:p text:style-name="P314">2013-01-01</text:p>
      <text:p text:style-name="P315"/>
      <text:p text:style-name="P316"><text:span text:style-name="T317">ir grąžina jį Bendrajam skyriui, kuris perkelia rezoliuciją į DRK, nuskenuoja dokumentą ir perduoda jį padalinių vadovams per DVS. Dokumento originalas lieka Bendrajame skyriuje. Padalinių vadovai, gavę užregistruotą korespondenciją, parašo rezoliuciją DRK (atitinkamais atvejais ant dokumento originalo ir DRK);</text:span></text:p>
      <text:p text:style-name="P318"><text:span text:style-name="T319">23.2</text:span><text:span text:style-name="T320">. rezoliucijose nurodomi tokie vykdytojai:</text:span></text:p>
      <text:p text:style-name="P321"><text:span text:style-name="T322">23.2.1</text:span><text:span text:style-name="T323">. Administracijos direktorius rezoliucijų vykdytojais paprastai nurodo savo tiesiogiai kuruojamų padalinių vadovus arba direktoriaus pavaduotoją;<text:s/></text:span></text:p>
      <text:p text:style-name="P324"><text:span text:style-name="T325">23.2.2</text:span><text:span text:style-name="T326">. Administracijos direktoriaus pavaduotojas rezoliucijų vykdytojais nurodo padalinių, kurių veiklą jis organizuoja, kontroliuoja, koordinuoja (toliau – koordinuoja) ir už kurią atsako, vadovus;</text:span></text:p>
      <text:p text:style-name="P327"><text:span text:style-name="T328">23.2.3</text:span><text:span text:style-name="T329">. padalinių vedėjai tiesioginiais rezoliucijų vykdytojais skiria jiems pavaldžius valstybės tarnautojus ir/ar darbuotojus;</text:span></text:p>
      <text:p text:style-name="P330"><text:span text:style-name="T331">23.3</text:span><text:span text:style-name="T332">. jei rezoliucijoje nurodyti keli vykdytojai, atsakingu laikomas tas, kuris įrašytas pirmuoju (jeigu pačioje rezoliucijoje nenurodyta kitaip), kiti vykdytojai privalo dokumente minimais klausimais pagal savo kompetenciją pateikti išvadas (išskyrus atvejus, kai kitiems vykdytojams įrašoma susipažinimo nuoroda „žiniai“) arba vizuoti parengtą dokumentą DRK šių Taisyklių nustatyta tvarka;<text:s/></text:span></text:p>
      <text:p text:style-name="P333"><text:span text:style-name="T334">23.4</text:span><text:span text:style-name="T335">. dokumentai su rezoliucijomis, pavedimais arba susipažinimo nuoroda „žiniai“ vykdytojams perduodami DRK. Atitinkamais atvejais, jei tolimesniam vykdymui reikalingas dokumento originalas arba jei jis turi didelį kiekį nenuskenuojamų priedų, vykdytojui gali būti perduodami dokumento originalai. Jei vykdyti perduodamas dokumento originalas, o rezoliucijoje nurodyti keli vykdytojai, dokumentą užregistravęs Bendrasis skyrius perduoda dokumento originalą pirmajam vykdytojui, o kitiems vykdytojams dokumento kopiją DRK (popierinės kopijos kitiems vykdytojams neteikiamos).</text:span></text:p>
      <text:p text:style-name="P336"><text:span text:style-name="T337">24</text:span><text:span text:style-name="T338">. Pavedimai įforminami taip:</text:span></text:p>
      <text:p text:style-name="P339"><text:span text:style-name="T340">24.1</text:span><text:span text:style-name="T341">. Administracijos direktoriaus įsakymu, pavedimu DRK, nurodymu, rezoliucija DRK arba Administracijos vadovybės pasitarimo protokolu;</text:span></text:p>
      <text:p text:style-name="P342"><text:span text:style-name="T343">24.2</text:span><text:span text:style-name="T344">. Administracijos direktoriaus pavaduotojo pavedimais DRK, nurodymais, rezoliucijomis DRK arba pasitarimų protokolais;</text:span></text:p>
      <text:p text:style-name="P345"><text:span text:style-name="T346">24.3</text:span><text:span text:style-name="T347">. padalinių, tarnybų vadovų, seniūno pavedimais, rezoliucijomis, pasitarimų protokolais;</text:span></text:p>
      <text:p text:style-name="P348"><text:span text:style-name="T349">24.4</text:span><text:span text:style-name="T350">. komisijų, darbo grupių posėdžių protokolais;</text:span></text:p>
      <text:p text:style-name="P351"><text:span text:style-name="T352">24.5</text:span><text:span text:style-name="T353">. Administracijos vadovybė vienkartinius skubius žodinius pavedimus perduoda padalinių vadovams, kurie įforminę juos vidaus administravimo dokumentu – pavedimu užregistruoja Taisyklių nustatyta tvarka DRK ir nurodo tiesioginius vykdytojus;</text:span></text:p>
      <text:p text:style-name="P354"><text:span text:style-name="T355">24.6</text:span><text:span text:style-name="T356">. Administracijos direktoriaus, direktoriaus pavaduotojo, padalinių raštai su Administracijos direktoriaus ar jo pavaduotojo atskirai įformintais pavedimais perduodami Bendrajam skyriui. Šis juos turi užregistruoti atitinkamame registre ir perduoti per DRK nurodytiems vykdytojams;</text:span></text:p>
      <text:p text:style-name="P357"><text:span text:style-name="T358">24.7</text:span><text:span text:style-name="T359">. padalinių raštus ar kitus dokumentus, tiesiogiai pateiktus kitiems padaliniams, dokumentų registruose DRK registruoja patys rengėjai arba tokius raštus ar kitus dokumentus parengusių padalinių paskirtieji darbuotojai. Tokiu atveju dokumento originalo popierinis variantas kitiems padaliniams neteikiamas, bet paliekamas saugoti dokumentą rengusio padalinio atitinkamoje byloje;</text:span></text:p>
      <text:p text:style-name="P360"><text:span text:style-name="T361">24.8</text:span><text:span text:style-name="T362">. padalinių vadovai savo nurodymus pavaldiems valstybės tarnautojams ir/ar darbuotojams pateikia tiesiogiai. Šiuos nurodymus registruoja atitinkami padaliniai savo registruose DRK.</text:span></text:p>
      <text:p text:style-name="P363"><text:span text:style-name="T364">25</text:span><text:span text:style-name="T365">. Pasitarimų, kuriems vadovauja Administracijos vadovybė, protokoluose suformuluoti nurodymai vykdytojams perduodami Taisyklių 24.6 punkte nustatyta tvarka. Posėdžio, pasitarimo protokolas turi būti surašomas ne vėliau kaip per tris darbo dienas.</text:span></text:p>
      <text:p text:style-name="Normal"/>
      <text:p text:style-name="P366"><text:span text:style-name="T367">V</text:span><text:span text:style-name="T368">.<text:s/></text:span><text:span text:style-name="T369">PAVEDIMŲ VYKDYMO TERMINAI</text:span></text:p>
      <text:p text:style-name="P370"/>
      <text:p text:style-name="P371"><text:span text:style-name="T372">26</text:span><text:span text:style-name="T373">. Dokumentų projektų parengimo terminai yra standartiniai ir individualūs. Tam tikrų gaunamųjų dokumentų kategorijų standartinius terminus nustato Lietuvos Respublikos Seimo statutas (Žin., 1993, Nr.<text:s/></text:span><text:a xlink:href="https://www.e-tar.lt/portal/lt/legalAct/TAR.20DC2097C1AB" office:target-frame-name="_blank" xlink:show="new"><text:span text:style-name="T374">17-428</text:span></text:a><text:span text:style-name="T375">, Nr.<text:s/></text:span><text:a xlink:href="https://www.e-tar.lt/portal/lt/legalAct/TAR.6D9910E41951" office:target-frame-name="_blank" xlink:show="new"><text:span text:style-name="T376">23-536</text:span></text:a><text:span text:style-name="T377">, Nr.<text:s/></text:span><text:a xlink:href="https://www.e-tar.lt/portal/lt/legalAct/TAR.2E4D502CC822" office:target-frame-name="_blank" xlink:show="new"><text:span text:style-name="T378">27-621</text:span></text:a><text:span text:style-name="T379">, Nr.<text:s/></text:span><text:a xlink:href="https://www.e-tar.lt/portal/lt/legalAct/TAR.D54C700D9EBD" office:target-frame-name="_blank" xlink:show="new"><text:span text:style-name="T380">59-1141</text:span></text:a><text:span text:style-name="T381">, Nr.<text:s/></text:span><text:a xlink:href="https://www.e-tar.lt/portal/lt/legalAct/TAR.FBB1B23555EE" office:target-frame-name="_blank" xlink:show="new"><text:span text:style-name="T382">54-1052</text:span></text:a><text:span text:style-name="T383">, Nr.<text:s/></text:span><text:a xlink:href="https://www.e-tar.lt/portal/lt/legalAct/TAR.8CD6BB6A607C" office:target-frame-name="_blank" xlink:show="new"><text:span text:style-name="T384">58-1114</text:span></text:a><text:span text:style-name="T385">, Nr. 71-97; 1999, Nr.<text:s/></text:span><text:a xlink:href="https://www.e-tar.lt/portal/lt/legalAct/TAR.86CB9006CC7F" office:target-frame-name="_blank" xlink:show="new"><text:span text:style-name="T386">5-97</text:span></text:a><text:span text:style-name="T387">), Viešojo administravimo įstatymas, Vyriausybės darbo reglamentas ir kiti teisės aktai.<text:s/></text:span></text:p>
      <text:p text:style-name="P388"><text:span text:style-name="T389">27</text:span><text:span text:style-name="T390">. Individualus dokumente išdėstytų pavedimų įvykdymo terminas nustatomas arba pačiame dokumente, arba <text:s/>Administracijos vadovybės rezoliucijoje DRK.</text:span></text:p>
      <text:p text:style-name="P391"><text:span text:style-name="T392">28</text:span><text:span text:style-name="T393">. Teisės aktuose nustatytų tipinių užduočių įvykdymo standartinius terminus DRK nurodo tuos dokumentus registruojantys valstybės tarnautojai ir/ar darbuotojai. Tokie standartiniai pavedimų vykdymo terminai, vadovaujantis Lietuvos Respublikos civilinio kodekso pirmosios knygos VI skyriuje (Žin., 2000, Nr.<text:s/></text:span><text:a xlink:href="https://www.e-tar.lt/portal/lt/legalAct/TAR.8A39C83848CB" office:target-frame-name="_blank" xlink:show="new"><text:span text:style-name="T394">74-2262</text:span></text:a><text:span text:style-name="T395">) nustatytais bendraisiais terminų skaičiavimo pagrindais, pradedami skaičiuoti nuo rytojaus dienos po dokumento gavimo registracijos žymoje nurodytos datos ir baigiami skaičiuoti iki termino paskutinės darbo dienos ir valandos imtinai. Administracijos vadovybė gali nurodyti kitą (mažesnį) užduoties įvykdymo terminą. Pavedimai vykdytojams turi būti perduodami Taisyklių nustatyta tvarka.<text:s/></text:span></text:p>
      <text:p text:style-name="P396"><text:span text:style-name="T397">29</text:span><text:span text:style-name="T398">. Jei pavedime nurodyti keli vykdytojai, išvadas dėl užduočių vykdymo atsakingam vykdytojui (rezoliucijoje įrašytas pirmuoju, jeigu pačioje rezoliucijoje nenurodyta kitaip) kiti vykdytojai privalo pateikti ne vėliau kaip prieš penkias darbo dienas iki pavedimo įvykdymo termino pabaigos. Išimtiniais atvejais, kai vykdomi skubūs pavedimai, išvados pateikiamos ne vėliau kaip prieš vieną dieną iki pavedimo įvykdymo termino pabaigos.</text:span></text:p>
      <text:p text:style-name="P399"><text:span text:style-name="T400">30</text:span><text:span text:style-name="T401">. Jei dėl objektyvių priežasčių pavedimo neįmanoma įvykdyti laiku arba jį vykdyti netikslinga, atsakingas vykdytojas ne vėliau kaip prieš dvi darbo dienas iki pavedimo vykdymo<text:s/></text:span><text:soft-page-break/><text:span text:style-name="T402">termino pabaigos, o skubių pavedimų atveju – kuo skubiau, motyvuotu raštu privalo kreiptis į pavedimo davėją dėl pavedimo termino pakeitimo. Jei Administracijos vadovybės pavedimas pakeičiamas, vykdytojai apie tai privalo nedelsdami pranešti žodžiu, telefonu ar elektroniniu paštu atitinkamam dokumentus registruojančiam padaliniui, kad būtų pakeisti duomenys DRK. Jei keičiami padalinių vadovų pavedimai ar jų vykdymo terminai, atitinkamai turi būti koreguojami tų DRK perdavimo duomenys.</text:span></text:p>
      <text:p text:style-name="P403"><text:span text:style-name="T404">31</text:span><text:span text:style-name="T405">. Dokumentą, gautą ne padalinio kompetencijai priklausančiais klausimais, padalinio vadovas perduoda kompetentingo padalinio vadovui ne vėliau kaip per tris darbo dienas tokia tvarka:</text:span></text:p>
      <text:p text:style-name="P406"><text:span text:style-name="T407">31.1</text:span><text:span text:style-name="T408">. apie dokumentą, kuris, padalinio vadovo manymu, nėra to padalinio kompetencija, informuojamas dokumentą nukreipęs vadovas, kuris savo rezoliuciją pakeičia ar palieka tą patį dokumento vykdytoją. Rezoliucijos keitimą DRK įregistruoja pats vadovas arba jo nurodymu dokumentą įregistravęs padalinys. Jei vykdytojui buvo pateiktas dokumento originalas, vadovui grąžinamas dokumentas, rezoliucija ant dokumento pakeičiama, jos pakeitimą DRK registruoja Bendrasis skyrius ir perduoda dokumentą;</text:span></text:p>
      <text:p text:style-name="P409"><text:span text:style-name="T410">31.2</text:span><text:span text:style-name="T411">. dokumentas, kuris, padalinio vadovo manymu, nepriklauso to padalinio kompetencijai, bet yra skubiai vykdytinas, taip pat dokumentas, dėl kurio nekyla abejonių, kad jis perduotas ne pagal padalinio kompetenciją (suklydo dokumentą perdavęs dokumentus registruojantis padalinys arba gauta informacija skirta kitam padaliniui ir pan.), perduodamas, suderinus su kompetentingo padalinio vadovu, jam tiesiogiai;</text:span></text:p>
      <text:p text:style-name="P412"><text:span text:style-name="T413">31.3</text:span><text:span text:style-name="T414">. dėl dokumento, kuris, padalinio vadovo manymu, priklauso to padalinio kompetencijai, tačiau yra nukreiptas kitam padaliniui, kompetentingo padalinio vadovas kreipiasi žodžiu ar elektroniniu paštu į pavedimą kitam padaliniui paskyrusį <text:s/>vadovą dėl šio pavedimo perdavimo kompetentingam padaliniui.</text:span></text:p>
      <text:p text:style-name="P415"><text:span text:style-name="T416">32</text:span><text:span text:style-name="T417">. Valstybės tarnautojai ir/ar darbuotojai privalo laiku ir tinkamai vykdyti Administracijos vadovybės ir savo tiesioginių vadovų užduotis.</text:span></text:p>
      <text:p text:style-name="Normal"/>
      <text:p text:style-name="P418"><text:span text:style-name="T419">VI</text:span><text:span text:style-name="T420">.<text:s/></text:span><text:span text:style-name="T421">DOKUMENTŲ PROJEKTŲ RENGIMAS</text:span></text:p>
      <text:p text:style-name="P422"/>
      <text:p text:style-name="P423"><text:span text:style-name="T424">33</text:span><text:span text:style-name="T425">. Dokumentų projektai turi būti rengiami vadovaujantis šių Taisyklių 3 punkte išvardytais ir kitais teisės aktais.</text:span></text:p>
      <text:p text:style-name="P426"><text:span text:style-name="T427">34</text:span><text:span text:style-name="T428">. Paprastai rengiami, redaguojami ir derinami dokumentų projektų variantai per DVS modulį „Rengiamieji dokumentai“, naudojant tekstų redaktoriaus („Microsoft Word“) redagavimo ir pakeitimų fiksavimo priemones („Track Changes“ režimą), o kai kuriais atvejais – popieriniai variantai. Dokumento projekto tekstas „Track Changes“ režimu gali būti tiesiogiai redaguojamas Aktualaus failo versijoje arba jame gali būti įrašomos pastabos ir pasiūlymai, dokumento projekto teksto tiesiogiai neredaguojant.</text:span></text:p>
      <text:p text:style-name="P429"><text:span text:style-name="T430">Norint pakeisti rengiamo dokumento versiją, reikia rengiamo dokumento DRK pasirinkti „Nauja failo versija“.</text:span></text:p>
      <text:p text:style-name="P431"><text:span text:style-name="T432">35</text:span><text:span text:style-name="T433">. Dokumento projekto tekstas turi būti rašomas 12 dydžio „Palemonas“ šriftu. Jei reikia, lentelėse, priedų žymose bei nurodant dokumento projekto rengėją, dokumento paieškos žymą ir pan. gali būti naudojamas ir mažesnis šriftas:</text:span></text:p>
      <text:p text:style-name="P434"><text:span text:style-name="T435">35.1</text:span><text:span text:style-name="T436">. elektroniniu būdu siunčiamas ir pasirašytas elektroniniu parašu dokumentas sudaromas taip, kad dokumentą gavusi institucija galėtų atpažinti elektroninio dokumento formatą, turinį, identifikuoti siuntėją, siuntėjo elektroninį parašą ir adresą, atidaryti ir apdoroti jį elektroninių dokumentų valdymo sistemos ar kitomis institucijos naudojamomis informacinių technologijų priemonėmis;</text:span></text:p>
      <text:p text:style-name="P437"><text:span text:style-name="T438">35.2</text:span><text:span text:style-name="T439">. siunčiamame dokumente galima įrašyti ne daugiau kaip penkis adresatus. Jeigu adresatų yra daugiau, rašomas jų sąrašas, kuris pridedamas prie Savivaldybės administracijoje liekančio egzemplioriaus, o kiekviename rašto egzemplioriuje rašomas vienas konkretus adresatas arba įrašomas<text:s/></text:span><text:soft-page-break/><text:span text:style-name="T440">apibendrintas adresatas (pvz.: Įstaigoms pagal sąrašą) ir prie siunčiamo dokumento pridedama šio sąrašo kopija. Adresatai įrašomi su pilnu pavadinimu arba vardu ir pavarde, tiksliu adresu;</text:span></text:p>
      <text:p text:style-name="P441"><text:span text:style-name="T442">35.3</text:span><text:span text:style-name="T443">. jei siunčiamasis dokumentas yra atsakymas į Savivaldybės institucijų gautą dokumentą, po dokumento įregistravimo rekvizitais būtinai nurodoma, į kokį dokumentą atsakoma (data ir numeris). Visi parengti atsakymai į gautus dokumentus privalo būti pateikiami su iniciatyviniu dokumentu arba jo kopija ir juose išvardytais priedais;</text:span></text:p>
      <text:p text:style-name="P444"><text:span text:style-name="T445">35.4</text:span><text:span text:style-name="T446">. nuoroda į pridedamus dokumentus rašoma dokumento teksto paskutinėje pastraipoje, kuri pradedama didžiosiomis raidėmis rašomu žodžiu „pridedama“:</text:span></text:p>
      <text:p text:style-name="P447"><text:span text:style-name="T448">35.4.1</text:span><text:span text:style-name="T449">. jei pridedami dokumentai įvardijami tekste, paskutinėje pastraipoje nurodomas tik jų lapų skaičius, pvz.:</text:span></text:p>
      <text:p text:style-name="P450"><text:span text:style-name="T451">PRIDEDAMA. 3 lapai;</text:span></text:p>
      <text:p text:style-name="P452"><text:span text:style-name="T453">35.4.2</text:span><text:span text:style-name="T454">. jei pridedama daugiau nei vienas dokumento egzempliorius, nurodoma dokumento lapų (vieno egzemplioriaus) skaičius ir egzempliorių skaičius, pvz.:</text:span></text:p>
      <text:p text:style-name="P455"><text:span text:style-name="T456">PRIDEDAMA. 4 lapai, 3 egz.;</text:span></text:p>
      <text:p text:style-name="P457"><text:span text:style-name="T458">35.4.3</text:span><text:span text:style-name="T459">. kai pridedami dokumentai tekste neįvardijami, teksto pabaigoje nurodomas kiekvienas pridedamas dokumentas ir jo lapų skaičius, pvz.:</text:span></text:p>
      <text:p text:style-name="P460">PRIDEDAMA:</text:p>
      <text:p text:style-name="P461"><text:span text:style-name="T462">1. Palangos miesto savivaldybės administracijos direktoriaus 2010-01-26 įsakymo Nr. A1-56 „Dėl paslaugos pirkimo“ kopija, 1 lapas;</text:span></text:p>
      <text:p text:style-name="P463"><text:span text:style-name="T464">35.4.4</text:span><text:span text:style-name="T465">. už pridedamų prie siunčiamo rašto dokumentų kopijų tinkamą parengimą ir pateikimą atsako dokumento rengėjas:</text:span></text:p>
      <text:p text:style-name="P466"><text:span text:style-name="T467">35.4.5</text:span><text:span text:style-name="T468">. tvirtinant Savivaldybės administracijos sudarytų ar jos gautų dokumentų kopijas, nuorašo ar išrašo tikrumą, dokumento pabaigoje esančiame laisvame plote rašoma tikrumo žyma. Tikrumo žymą sudaro žodžiai „Kopija tikra“ („Nuorašas (Išrašas) tikras“), dokumento kopijos, nuorašo ar išrašo tikrumą tvirtinančio tokius įgaliojimus turinčio asmens pareigų pavadinimas, parašas, vardas (vardo raidė) ir pavardė, data, antspaudas, pvz.:</text:span></text:p>
      <text:p text:style-name="P469">Kopija tikra</text:p>
      <text:p text:style-name="P470">Bendrojo skyriaus vedėjo pavaduotojas (A.V.)</text:p>
      <text:p text:style-name="P471">(Parašas)</text:p>
      <text:p text:style-name="P472">Vardenis Pavardenis</text:p>
      <text:p text:style-name="Normal"><text:span text:style-name="T473">(Data)</text:span></text:p>
      <text:p text:style-name="P474"><text:span text:style-name="T475">35.4.6</text:span><text:span text:style-name="T476">. jei dokumentas susideda iš kelių lapų, kiekvieno lapo apatinėje dalyje esančiame laisvame plote nurodoma: „Kopija tikra“ (“Nuorašas (Išrašas) tikras“) ir pasirašoma, paskutiniame lape tikrumo žyma rašoma pagal šių Taisyklių 35.4.5 punkte nustatytus reikalavimus;</text:span></text:p>
      <text:p text:style-name="P477"><text:span text:style-name="T478">35.4.7</text:span><text:span text:style-name="T479">. dokumentų išrašai daromi iš Savivaldybės administracijos sudarytų, gautų ar joje saugomų dokumentų, kai reikia pateikti dokumento dalį, susijusią su konkrečiu faktu ar sprendimu, fiziniu ar juridiniu asmeniu. Išrašas įforminamas taip: viršutinės paraštės dešinėje pusėje paryškintomis raidėmis rašoma „Išrašas“. Iš dokumento pateikiama: dokumento sudarytojo pavadinimas, dokumento data, registracijos numeris, reikiama dokumento teksto dalis ir parašo rekvizitas (be parašo). Jei reikia patvirtinti dokumento išrašo tikrumą, dokumento išraše nurodoma tikrumo žyma pagal šių Taisyklių 35.4.5 punkte nustatytus reikalavimus.</text:span></text:p>
      <text:p text:style-name="P480"><text:span text:style-name="T481">36</text:span><text:span text:style-name="T482">. Dokumento projekte būtina nurodyti teisės akto, kuriuo vadovaujamasi, datą, numerį, pilną pavadinimą ir oficialaus paskelbimo šaltinį Įstatymų ir kitų teisės aktų rengimo rekomendacijose nustatyta tvarka.</text:span></text:p>
      <text:p text:style-name="P483"/>
      <text:p text:style-name="P484"><text:span text:style-name="T485">VII</text:span><text:span text:style-name="T486">.<text:s/></text:span><text:span text:style-name="T487">DOKUMENTŲ PROJEKTŲ DERINIMAS</text:span></text:p>
      <text:p text:style-name="P488"/>
      <text:p text:style-name="P489"><text:span text:style-name="T490">37</text:span><text:span text:style-name="T491">. Rengėjas dokumento projektą susipažinti, vertinti, pastaboms ir išvadoms pateikti registruoja DVS modulio „Rengiamieji dokumentai“ registruose DMP – derinami Mero potvarkiai, DĮ – derinami įsakymai, DR – derinami raštai, DTS – derinami Tarybos sprendimai, užpildydamas<text:s/></text:span><text:soft-page-break/><text:span text:style-name="T492">DRK laukus ir nurodydamas derinimo, pasirašymo eigą bei jo dalyvius. Užregistravus rengiamą dokumentą ir išsaugojus DRK, prisegama dokumento rinkmena.</text:span></text:p>
      <text:p text:style-name="P493"><text:span text:style-name="T494">38</text:span><text:span text:style-name="T495">. Administracijos direktorius įsakymais gali nustatyti papildomus tam tikros rūšies dokumentų projektų rengimo reikalavimus.</text:span></text:p>
      <text:p text:style-name="P496"><text:span text:style-name="T497">39</text:span><text:span text:style-name="T498">. Visi padalinių parengti dokumentų projektai turi būti suderinti su dokumento užduotimi susijusiais padaliniais bei su tuos padalinius koordinuojančiu direktoriaus pavaduotoju.</text:span></text:p>
      <text:p text:style-name="P499"><text:span text:style-name="T500">40</text:span><text:span text:style-name="T501">. Kai derinti teikiami didelės apimties dokumentų projektai (penkių ir daugiau puslapių) arba sudėtingų klausimų dokumentų projektai, susiję su sudėtingų klausimų interpretavimu, daugiau kaip dviejų teisės normų taikymu ir pan., tokie dokumentų projektai turi būti suderinti ne vėliau kaip per 3 darbo dienas nuo jų gavimo dienos (jeigu konkrečiais atvejais nenustatyta kitaip). Kai dokumentų projektų dėl objektyvių priežasčių suderinti per šiame punkte nurodytus terminus nėra galimybės, suderinimo terminas atitinkamo vadovo gali būti pratęstas teisės aktuose nustatyta tvarka.</text:span></text:p>
      <text:p text:style-name="P502"><text:span text:style-name="T503">41</text:span><text:span text:style-name="T504">. Padaliniai savo parengtus dokumentų projektus gali motyvuotai prašyti suderinti skubos tvarka. Padaliniai, kuriems dokumento projektas buvo pateiktas suderinti skubos tvarka, privalo savo išvadas dėl tų projektų pateikti ne vėliau kaip per vieną darbo dieną (jei dokumentas didelės apimties – per 3 darbo dienas) nuo dokumento gavimo dienos, jeigu pavedime suderinti skubos tvarka nenustatyta kitaip. Sprendimus dėl dokumentų projektų suderinimo skubos tvarka ar suderinimo terminų pratęsimo priima direktorius arba direktoriaus pavaduotojas, koordinuojantis to padalinio veiklą.</text:span></text:p>
      <text:p text:style-name="P505"><text:span text:style-name="T506">42</text:span><text:span text:style-name="T507">. Privalomai turi būti suderinti tokie dokumentų originalai ir dokumentų projektai:</text:span></text:p>
      <text:p text:style-name="P508"><text:span text:style-name="T509">42.1</text:span><text:span text:style-name="T510">. gauti <text:s/>apskaitos dokumentų originalai turi būti suderinti su ūkinę operaciją inicijavusiais padaliniais ir Buhalterija ar Biudžeto skyriumi. Buhalterija apskaitos dokumentų originalus vizuoja paskutinė, prieš pateikiant juos apmokėti;</text:span></text:p>
      <text:p text:style-name="P511"><text:span text:style-name="T512">42.2</text:span><text:span text:style-name="T513">. Administracijos dokumentų projektai, pagal kuriuos bus priimami ir skiriami pinigai bei materialinės vertybės, taip pat Administracijos įsakymų, susijusių su valstybės tarnautojų ir/ar darbuotojų darbo užmokesčio nustatymu, priėmimu į valstybės tarnybą/darbą ir atleidimu iš valstybės tarnybos/darbo, visiškos materialinės atsakomybės sutarčių projektai turi būti suderinti su Buhalterija;</text:span></text:p>
      <text:p text:style-name="P514"><text:span text:style-name="T515">42.3</text:span><text:span text:style-name="T516">. padalinių nuostatų, darbo grupių, komisijų, veiklos projektų ir pan. sudarymu, jų kompetencijos nustatymu, su Administracijos veiklos ir plėtros planavimu, papildomų įgaliojimų suteikimu susijusių dokumentų projektai turi būti suderinti su Juridiniu ir personalo skyriumi;</text:span></text:p>
      <text:p text:style-name="P517"><text:span text:style-name="T518">42.4</text:span><text:span text:style-name="T519">. Administracijos visų sutarčių projektai turi būti suderinti su Bendrojo skyriaus savivaldybės kalbos tvarkytoju, Buhalterija, Biudžeto skyriumi, Juridiniu ir personalo skyriumi kaip numatyta Palangos miesto savivaldybės vardu sudaromų sutarčių pasirašymo tvarkos apraše;</text:span></text:p>
      <text:p text:style-name="P520"><text:span text:style-name="T521">42.5</text:span><text:span text:style-name="T522">. Administracijos direktoriaus įsakymų tarnybinių komandiruočių klausimais projektai turi būti suderinti su Buhalterija;</text:span></text:p>
      <text:p text:style-name="P523"><text:span text:style-name="T524">42.6</text:span><text:span text:style-name="T525">. Administracijos direktoriaus įsakymų (išskyrus įsakymus personalo, atostogų, komandiruočių klausimais), direktoriaus <text:s/>įsakymais tvirtinamų teisės aktų ir sutarčių projektai turi būti derinami su Bendrojo skyriaus savivaldybės kalbos tvarkytoju, Juridinio ir personalo skyriumi. Juridinio ir personalo skyriaus vedėjas (jo nesant – jį pavaduojantis asmuo) tuos projektus vizuoja paskutinis, prieš pateikiant juos pasirašyti.</text:span></text:p>
      <text:p text:style-name="P526"><text:span text:style-name="T527">43</text:span><text:span text:style-name="T528">. Administracijai pateikti derinti kitų institucijų teikiamų teisės aktų projektai turi būti suderinti Vyriausybės darbo reglamente nustatytais terminais (ne vėliau kaip per dešimt darbo dienų nuo jų gavimo institucijoje dienos, o kai pateikiami didelės apimties ir/ar sudėtingi projektai – ne vėliau kaip per penkiolika darbo dienų nuo jų gavimo, o derinant skubos tvarka – ne vėliau kaip per penkias darbo dienas nuo gavimo).</text:span></text:p>
      <text:p text:style-name="P529"><text:span text:style-name="T530">44</text:span><text:span text:style-name="T531">. Administracijos dokumentų projektus turi vizuoti:</text:span></text:p>
      <text:p text:style-name="P532"><text:span text:style-name="T533">44.1</text:span><text:span text:style-name="T534">. Administracijos direktoriaus pasirašomus dokumentus – dokumentų projektų rengėjai (tiesioginiai vykdytojai), padalinių, kurių valstybės tarnautojai ir/ar darbuotojai parengė dokumento projektą, vadovai;</text:span></text:p>
      <text:p text:style-name="P535"><text:span text:style-name="T536">44.2</text:span><text:span text:style-name="T537">. direktoriaus pavaduotojo pasirašomus dokumentus – tų dokumentų projektų rengėjai (tiesioginiai vykdytojai), padalinių, kurių valstybės tarnautojai ir/ar darbuotojai parengė dokumentą, vadovai (jei jų nėra – pavaduojantys valstybės tarnautojai);</text:span></text:p>
      <text:p text:style-name="P538"><text:span text:style-name="T539">44.3</text:span><text:span text:style-name="T540">. padalinių skyrių vadovų pasirašomus dokumentus – tų dokumentų projektų rengėjai (tiesioginiai vykdytojai).</text:span></text:p>
      <text:p text:style-name="P541"><text:span text:style-name="T542">45</text:span><text:span text:style-name="T543">. Vizos siunčiamuosiuose ir kituose dokumentuose rašomos ant to dokumento egzemplioriaus, kuris paliekamas saugoti.</text:span></text:p>
      <text:p text:style-name="P544"><text:span text:style-name="T545">46</text:span><text:span text:style-name="T546">. Dokumento projekto rengėjų vizos reiškia, kad dokumento projekte keliamas klausimas yra išnagrinėtas, pavedime atlikti darbą nurodytos užduotys yra įvykdytos, jei reikėjo – papildomai išsiaiškinta užduoties esmė, sužinota kitų suinteresuotų padalinių ar kitų institucijų nuomonė. Dokumento projekto rengėjai atsako už tai, kad dokumento projektas būtų parengtas nustatytu laiku ir atitiktų teisės aktų reikalavimus.</text:span></text:p>
      <text:p text:style-name="P547"><text:span text:style-name="T548">47</text:span><text:span text:style-name="T549">. Dokumento rengėjas, pasibaigus dokumento derinimo etapui, atspausdina:</text:span></text:p>
      <text:p text:style-name="P550"><text:span text:style-name="T551">47.1</text:span><text:span text:style-name="T552">. DRK Darbų sekos lapą;</text:span></text:p>
      <text:p text:style-name="P553"><text:span text:style-name="T554">47.2</text:span><text:span text:style-name="T555">. dokumento projekto Aktualaus failo versiją su derintojų pastabomis;</text:span></text:p>
      <text:p text:style-name="P556"><text:span text:style-name="T557">47.3</text:span><text:span text:style-name="T558">. <text:s/>pagal derintojų pastabas ištaisytą dokumento projektą, kurį vizuoja savo parašu;</text:span></text:p>
      <text:p text:style-name="P559"><text:span text:style-name="T560">47.4</text:span><text:span text:style-name="T561">. dokumento originalą vadovybei pasirašyti.</text:span></text:p>
      <text:p text:style-name="P562"><text:span text:style-name="T563">48</text:span><text:span text:style-name="T564">. Dokumento originalas su visa rengimo medžiaga pateikiamas vadovybei pasirašyti.</text:span></text:p>
      <text:p text:style-name="P565"><text:span text:style-name="T566">49</text:span><text:span text:style-name="T567">. Visi padalinių vidaus administravimo dokumentai saugomi padalinio, rengusio dokumento projektą, byloje. Jei į padalinių, su kuriais buvo derintas dokumento projektas, išvadas nebuvo atsižvelgta arba atsižvelgta tik iš dalies, pridedamas dokumento projekto rengėjo padalinio raštas, o rengiant teisės aktus – laisvos formos pažyma apie teisės akto projekto derinimą (toliau – derinimo pažyma), kurioje nurodomos priežastys, kodėl neatsižvelgta į pateiktas išvadas. Derinimo pažymoje turi būti nurodyta:</text:span></text:p>
      <text:p text:style-name="P568"><text:span text:style-name="T569">49.1</text:span><text:span text:style-name="T570">. padaliniai, su kuriais dokumento projekto nuostatos, susijusios su jų veiklos sritimis, nesuderintos;</text:span></text:p>
      <text:p text:style-name="P571"><text:span text:style-name="T572">49.2</text:span><text:span text:style-name="T573">. padalinių pastabos ir pasiūlymai, kaip formuluoti nesuderintas dokumento projekto nuostatas;</text:span></text:p>
      <text:p text:style-name="P574"><text:span text:style-name="T575">49.3</text:span><text:span text:style-name="T576">. argumentai, kodėl neatsižvelgta į padalinių pasiūlymus, susijusius su jų veiklos sritimis.</text:span></text:p>
      <text:p text:style-name="P577"/>
      <text:p text:style-name="P578"><text:span text:style-name="T579">VIII</text:span><text:span text:style-name="T580">.<text:s/></text:span><text:span text:style-name="T581">DOKUMENTŲ PASIRAŠYMAS</text:span></text:p>
      <text:p text:style-name="P582"/>
      <text:p text:style-name="P583"><text:span text:style-name="T584">50</text:span><text:span text:style-name="T585">. Dokumento rengėjas ar dokumentus tvarkantis valstybės tarnautojas ar darbuotojas organizuoja popierinio dokumento projekto pateikimą kartu su dokumento originalu Administracijos vadovybei pasirašyti:</text:span></text:p>
      <text:p text:style-name="P586"><text:span text:style-name="T587">50.1</text:span><text:span text:style-name="T588">. kai dokumentą turi pasirašyti padalinį koordinuojantis direktoriaus <text:s/>pavaduotojas – padalinį koordinuojančiam viršininko pavaduotojui;</text:span></text:p>
      <text:p text:style-name="P589"><text:span text:style-name="T590">50.2</text:span><text:span text:style-name="T591">. kai dokumentą turi pasirašyti Administracijos direktorius – Administracijos direktoriui.</text:span></text:p>
      <text:p text:style-name="P592"><text:span text:style-name="T593">51</text:span><text:span text:style-name="T594">. Dokumentą pasirašantis asmuo turi teisę:</text:span></text:p>
      <text:p text:style-name="P595"><text:span text:style-name="T596">51.1</text:span><text:span text:style-name="T597">. pasirašyti dokumentą (tiek suderintą, tiek pateiktą su pastabomis);</text:span></text:p>
      <text:p text:style-name="P598"><text:span text:style-name="T599">51.2</text:span><text:span text:style-name="T600">. grąžinti dokumento projektą rengėjui patikslinti (papildomai suderinti). Tokiu atveju grąžinimo data ir nurodymas turi būti fiksuojamas Taisyklių nustatyta tvarka arba viza ant grąžinamo rašto;</text:span></text:p>
      <text:p text:style-name="P601"><text:span text:style-name="T602">51.3</text:span><text:span text:style-name="T603">. perduoti dokumento projektą kitam valstybės tarnautojui ar darbuotojui, kad šis jį patikslintų;</text:span></text:p>
      <text:p text:style-name="P604"><text:span text:style-name="T605">51.4</text:span><text:span text:style-name="T606">. atidėti dokumento pasirašymą;</text:span></text:p>
      <text:p text:style-name="P607"><text:span text:style-name="T608">51.5</text:span><text:span text:style-name="T609">. atmesti dokumento projektą ir nutraukti dokumento rengimo procedūrą.</text:span></text:p>
      <text:p text:style-name="P610"><text:span text:style-name="T611">52</text:span><text:span text:style-name="T612">. Dokumentas įsigalioja tik tada, kai jį pasirašo atitinkamas atsakingas valstybės tarnautojas ir/ar darbuotojas, toks parašas – būtinas kiekvieno dokumento rekvizitas, reiškiantis, kad pasirašęs asmuo atsako už dokumente pateiktos informacijos teisingumą.<text:s/></text:span></text:p>
      <text:p text:style-name="P613"><text:span text:style-name="T614">53</text:span><text:span text:style-name="T615">. Dokumento pasirašymo data nurodo užduoties įvykdymo, sprendimų ar kitų dokumentų įsigaliojimo pradžios laiką (jeigu pačiame dokumente ar kituose teisės aktuose nenustatyta kitaip).</text:span></text:p>
      <text:p text:style-name="P616"><text:span text:style-name="T617">54</text:span><text:span text:style-name="T618">. Dokumento projekto rengėjas, surinkęs suinteresuotų padalinių vizas, turi sekti dokumento pasirašymo eigą iki jis bus pasirašytas.<text:s/></text:span></text:p>
      <text:p text:style-name="P619"><text:span text:style-name="T620">55</text:span><text:span text:style-name="T621">. Rengėjas privalo užtikrinti visišką teikiamų egzempliorių identiškumą, išskyrus vizas, nes vizuojamas tik vienas dokumento projekto egzempliorius.<text:s/></text:span></text:p>
      <text:p text:style-name="P622"><text:span text:style-name="T623">56</text:span><text:span text:style-name="T624">. Dokumentų projektai, pateikti pasirašyti pažeidžiant šiose Taisyklėse nustatytus reikalavimus, grąžinami dokumentų projektų rengėjams.<text:s/></text:span></text:p>
      <text:p text:style-name="P625"><text:span text:style-name="T626">57</text:span><text:span text:style-name="T627">. Administracijos direktorius pasirašo tokius dokumentus:</text:span></text:p>
      <text:p text:style-name="P628"><text:span text:style-name="T629">57.1</text:span><text:span text:style-name="T630">. siunčiamus valstybės valdžios ir centriniams valstybinio administravimo subjektams, Lietuvos Respublikos Prezidento institucijai, Lietuvos Respublikos Seimui, Seimo nariams, Lietuvos Respublikos Vyriausybei, Lietuvos Respublikos Vyriausybės kanceliarijai;</text:span></text:p>
      <text:p text:style-name="P631"><text:span text:style-name="T632">57.2</text:span><text:span text:style-name="T633">. Lietuvos Respublikos Seimui atskaitingoms institucijoms, prie Lietuvos Respublikos Vyriausybės įsteigtoms įstaigoms, Lietuvos Respublikos generalinei prokuratūrai, Lietuvos Respublikos finansų ministerijai, Lietuvos Respublikos vidaus reikalų ministerijai, Lietuvos Respublikos užsienio reikalų ministerijai, Lietuvos Respublikos ūkio ministerijai, Lietuvos Respublikos susisiekimo ministerijai, Lietuvos Respublikos specialiųjų tyrimų tarnybai, Finansinių nusikaltimų tyrimų tarnybai prie Lietuvos Respublikos vidaus reikalų ministerijos, Policijos departamentui prie Lietuvos Respublikos vidaus reikalų ministerijos, Muitinės departamentui prie Lietuvos Respublikos finansų ministerijos, diplomatinėms atstovybėms, tarptautinėms organizacijoms, visuomeninėms organizacijoms (konfederacijoms, asociacijoms, susivienijimams ir pan.), politinėms partijoms. Administracijos direktorius pasirašo šiame punkte nurodytoms institucijoms siunčiamus dokumentus dėl įstatymų ir Lietuvos Respublikos Vyriausybės nutarimų bei jų pakeitimo projektų, pasiūlymus dėl teisės aktų tobulinimo, išskyrus atvejus, kai tokių dokumentų pasirašymo teisė direktoriaus <text:s/>įsakymu suteikta pasirašyti kitam valstybės tarnautojui;</text:span></text:p>
      <text:p text:style-name="P634"><text:span text:style-name="T635">57.3</text:span><text:span text:style-name="T636">. įsakymus;</text:span></text:p>
      <text:p text:style-name="P637"><text:span text:style-name="T638">57.4</text:span><text:span text:style-name="T639">. dokumentus, kurie pagal Lietuvos Respublikos įstatymus, Lietuvos Respublikos Vyriausybės nutarimus ir kitus teisės aktus turi būti jo pasirašomi;</text:span></text:p>
      <text:p text:style-name="P640"><text:span text:style-name="T641">57.5</text:span><text:span text:style-name="T642">. atsakymus į Lietuvos Respublikos Seimo, Lietuvos Respublikos Vyriausybės pavedimus, Lietuvos Respublikos finansų ministro pasirašytus raštus;</text:span></text:p>
      <text:p text:style-name="P643"><text:span text:style-name="T644">57.6</text:span><text:span text:style-name="T645">. Administracijos sudaromas sutartis, išskyrus atvejus, kai sutarčių pasirašymo teisė <text:s/>įsakymu suteikta pasirašyti kitam valstybės tarnautojui;</text:span></text:p>
      <text:p text:style-name="P646"><text:span text:style-name="T647">57.7</text:span><text:span text:style-name="T648">. tiesiogiai prižiūrimų padalinių parengtus ir kitoms institucijoms siunčiamus dokumentus, išskyrus kai tokių dokumentų pasirašymo teisė įsakymu suteikta pasirašyti kitam valstybės tarnautojui;</text:span></text:p>
      <text:p text:style-name="P649"><text:span text:style-name="T650">57.8</text:span><text:span text:style-name="T651">. jei dokumentas parengtas pagal direktoriaus pavedimą atlikti darbą ir šiame pavedime nurodyta, kad atitinkamas dokumentas turi būti pateiktas jam pasirašyti;</text:span></text:p>
      <text:p text:style-name="P652"><text:span text:style-name="T653">57.9</text:span><text:span text:style-name="T654">. skundus teismams, išskyrus atvejus, kai šių dokumentų pasirašymo teisė įsakymu suteikta pasirašyti kitam valstybės tarnautojui;</text:span></text:p>
      <text:p text:style-name="P655"><text:span text:style-name="T656">57.10</text:span><text:span text:style-name="T657">. ieškinius (atsiliepimus į ieškinius) bendrosios kompetencijos ir administraciniams teismams, apeliacinius skundus (atsiliepimus į apeliacinius skundus) dėl priimtų pirmosios instancijos teismų sprendimų, kasacinius skundus (atsiliepimus į kasacinius skundus) dėl priimtų apeliacinės instancijos teismų sprendimų, išskyrus atvejus, kai pasirašymo teisė įsakymu suteikta kitiems asmenims.</text:span></text:p>
      <text:p text:style-name="P658"><text:span text:style-name="T659">58</text:span><text:span text:style-name="T660">. Direktoriaus pavaduotojas pasirašo tokius dokumentus:</text:span></text:p>
      <text:p text:style-name="P661"><text:span text:style-name="T662">58.1</text:span><text:span text:style-name="T663">. vidaus administravimo dokumentus jo kompetencijai priskirtais vidaus veiklos klausimais, nurodymus padaliniams, valstybės tarnautojams ir/ar darbuotojams, kitus dokumentus teisės aktuose nustatyta tvarka;</text:span></text:p>
      <text:p text:style-name="P664"><text:span text:style-name="T665">58.2</text:span><text:span text:style-name="T666">. direktoriaus įsakymu pagal kompetenciją priskirtų padalinių parengtus siunčiamuosius ir kitus dokumentus.<text:s/></text:span></text:p>
      <text:p text:style-name="P667"><text:span text:style-name="T668">59</text:span><text:span text:style-name="T669">. Padalinių vadovai pasirašo tokius dokumentus:</text:span></text:p>
      <text:p text:style-name="P670"><text:span text:style-name="T671">59.1</text:span><text:span text:style-name="T672">. vadovaujamų padalinių parengtus dokumentus, adresuotus Administracijos vadovybei, kitiems padaliniams, nurodymus savo padalinių valstybės tarnautojams ir/ar darbuotojams, siunčiamus dokumentus, kurie atitinka gautą dokumentą pasirašiusio asmens pareigas, kitus dokumentus teisės aktuose nustatyta tvarka;</text:span></text:p>
      <text:p text:style-name="P673"><text:span text:style-name="T674">59.2</text:span><text:span text:style-name="T675">. padalinių vadovams ar kitiems valstybės tarnautojams direktoriaus įsakymu gali būti suteikta teisė pasirašyti jų kompetencijos klausimais šių padalinių parengtus, įsakyme nurodytus dokumentus.</text:span></text:p>
      <text:p text:style-name="P676"><text:span text:style-name="T677">60</text:span><text:span text:style-name="T678">. Pasirašančio asmens prašymu jam gali būti pateikiamos dokumento projekte minimų kitų dokumentų kopijos.<text:s/></text:span></text:p>
      <text:p text:style-name="P679"><text:span text:style-name="T680">61</text:span><text:span text:style-name="T681">. Jeigu pasirašomas atsakymas į gautą dokumentą, pasirašančiam asmeniui turi būti pateikiamas dokumentas, į kurį atsakoma, arba jo kopija su rezoliucijomis arba atskirais dokumentais įformintais pavedimais DRK. Pasirašančio asmens prašymu turi būti pateikiama atsakymo į gautą dokumentą rengimo medžiaga (raštai ir pan.).</text:span></text:p>
      <text:p text:style-name="P682"><text:span text:style-name="T683">62</text:span><text:span text:style-name="T684">. Pasirašomas ar tvirtinamas vienas dokumento egzempliorius, jei kiti teisės aktai nenustato kitaip. Kai dokumento sudarytojai yra keli, pasirašoma ar tvirtinama tiek dokumento egzempliorių, kiek yra sudarytojų.</text:span></text:p>
      <text:p text:style-name="P685"><text:span text:style-name="T686">63</text:span><text:span text:style-name="T687">. Siunčiamo dokumento pasirašomas tik siunčiamas egzempliorius. Jei siunčiamas dokumentas adresuojamas keliems įvardytiems adresatams, prieš kuriuos įrašytas žodis „Kopija“, pasirašomas tik vienas egzempliorius, o kitiems adresatams padaromos dokumento kopijos. Jei dokumentas siunčiamas pagal adresatų sąrašą ar apibendrintai nurodytiems adresatams, turi būti pasirašomas įstaigoje liekantis egzempliorius ir prie jo pridedamas vienas egzempliorius su vizomis.</text:span></text:p>
      <text:p text:style-name="P688"/>
      <text:p text:style-name="P689"><text:span text:style-name="T690">IX</text:span><text:span text:style-name="T691">.<text:s/></text:span><text:span text:style-name="T692">PASIRAŠYTŲ DOKUMENTŲ REGISTRAVIMAS</text:span></text:p>
      <text:p text:style-name="P693"/>
      <text:p text:style-name="P694"><text:span text:style-name="T695">64</text:span><text:span text:style-name="T696">. Kiekvienas Administracijos parengtas dokumentas turi turėti savo registracijos numerį. Dokumento registracijos numeris gali būti papildomas jo paieškos duomenimis.</text:span></text:p>
      <text:p text:style-name="P697"><text:span text:style-name="T698">65</text:span><text:span text:style-name="T699">. Atsakyme į raštą būtina nurodyti gautojo rašto, į kurį atsakoma, datą ir numerį. Jei gautojo dokumento registracijos numerio nėra, atsakomajame rašte nurodoma dokumento data ir dokumento rūšies pavadinimas. Jei gauto dokumento datos ir registracijos numerio nėra, atsakomajame rašte nurodoma gautojo dokumento gavimo data.</text:span></text:p>
      <text:p text:style-name="P700"><text:span text:style-name="T701">66</text:span><text:span text:style-name="T702">. Tie patys dokumentai, adresuoti keliems adresatams, registruojami tuo pačiu registracijos numeriu.</text:span></text:p>
      <text:p text:style-name="P703"><text:span text:style-name="T704">67</text:span><text:span text:style-name="T705">. Visi Administracijos siunčiamieji dokumentai registruojami Bendrajame skyriuje.</text:span></text:p>
      <text:p text:style-name="P706"><text:span text:style-name="T707">68</text:span><text:span text:style-name="T708">. Siunčiamų dokumentų registracijos eilės numeriai didėja nuo kalendorinių metų pradžios ir užbaigiami tų kalendorinių metų pabaigoje. Kitais kalendoriniais metais dokumentų registracijos eilės numeriai pradedami skaičiuoti iš naujo.</text:span></text:p>
      <text:p text:style-name="P709"><text:span text:style-name="T710">69</text:span><text:span text:style-name="T711">. Pasirašytas dokumentas registruojamas atitinkamame registre DVS, užpildant DRK.</text:span></text:p>
      <text:p text:style-name="P712"/>
      <text:p text:style-name="P713"><text:span text:style-name="T714">X</text:span><text:span text:style-name="T715">.<text:s/></text:span><text:span text:style-name="T716">DOKUMENTŲ TVIRTINIMAS ANTSPAUDU</text:span></text:p>
      <text:p text:style-name="P717"/>
      <text:p text:style-name="P718"><text:span text:style-name="T719">70</text:span><text:span text:style-name="T720">. Teisės aktų nustatyta tvarka kai kurie <text:s/>Administracijos dokumentai tvirtinami antspaudais.</text:span></text:p>
      <text:p text:style-name="P721"><text:span text:style-name="T722">71</text:span><text:span text:style-name="T723">. Administracijos antspaudu tvirtinami:</text:span></text:p>
      <text:p text:style-name="P724"><text:span text:style-name="T725">71.1</text:span><text:span text:style-name="T726">. dokumentai, susiję su pinigais ir materialinėmis vertybėmis;</text:span></text:p>
      <text:p text:style-name="P727"><text:span text:style-name="T728">71.2</text:span><text:span text:style-name="T729">. įgaliojimai atstovauti Administracijai;</text:span></text:p>
      <text:p text:style-name="P730"><text:span text:style-name="T731">71.3</text:span><text:span text:style-name="T732">. sutartys;</text:span></text:p>
      <text:p text:style-name="P733"><text:span text:style-name="T734">71.4</text:span><text:span text:style-name="T735">. aktai (vidaus audito ataskaitos ir patikrinimo aktai);</text:span></text:p>
      <text:p text:style-name="P736"><text:span text:style-name="T737">71.5</text:span><text:span text:style-name="T738">. išduodamos pažymos apie valstybės tarnautojų ar darbuotojų einamas pareigas (dirbamą darbą), dirbtą laikotarpį ir suteiktas atostogas;</text:span></text:p>
      <text:p text:style-name="P739"><text:span text:style-name="T740">71.6</text:span><text:span text:style-name="T741">. kiti teisės aktuose numatyti dokumentai.</text:span></text:p>
      <text:p text:style-name="P742"/>
      <text:p text:style-name="P743"><text:span text:style-name="T744">XI</text:span><text:span text:style-name="T745">.<text:s/></text:span><text:span text:style-name="T746">ADMINISTRACIJOS DOKUMENTŲ IŠSIUNTIMAS</text:span></text:p>
      <text:p text:style-name="P747"/>
      <text:p text:style-name="P748"><text:span text:style-name="T749">72</text:span><text:span text:style-name="T750">. Administracijos parengtus siunčiamuosius dokumentus išsiunčia Bendrasis skyrius. Jeigu kaip dokumento priedai siunčiami persiunčiamų paklausimų originalai, dokumento rengėjas turi užtikrinti, kad būtų padarytos jų kopijos.<text:s/></text:span></text:p>
      <text:p text:style-name="P751"><text:span text:style-name="T752">73</text:span><text:span text:style-name="T753">. Bendrasis skyrius privalo patikrinti, ar išsiunčiami dokumentai tinkamai įforminti: ar yra atitinkami parašai, antspaudai, datos, ar pridėti visi priedai, ar pateiktas reikalingas egzempliorių skaičius ir pan. Dokumentai, įforminti ne pagal jiems nustatytus reikalavimus, grąžinami rengėjams, o pastarieji privalo ištaisyti nurodytus trūkumus. Bendrasis skyrius išsiunčiamus dokumentus registruoja DRK, nuskaito dokumentų originalus, jų priedus bei prie jų pridedamą medžiagą, išskyrus tuos atvejus, kai dokumentų priedai pateikti įrišti arba yra nenuskanuojamų formatų (toliau – rinkmenos) ir tokias sukurtas (nuskaitytas) rinkmenas susieja su atitinkamo dokumento registracijos kortele. Masiški pranešimai registruojami tuos pranešimus generuojančioje informacinėje sistemoje su visais siunčiamajam dokumentui privalomais rekvizitais.<text:s/></text:span></text:p>
      <text:p text:style-name="P754"><text:span text:style-name="T755">74</text:span><text:span text:style-name="T756">. Jei teisingai įforminti dokumentai perduoti Bendrajam skyriui iki 10 val., dokumentus privaloma išsiųsti tą pačią darbo dieną, o jeigu pateikiami vėliau (po 10 val.) – ne vėliau kaip kitą darbo dieną.</text:span></text:p>
      <text:p text:style-name="P757"><text:span text:style-name="T758">75</text:span><text:span text:style-name="T759">. Dokumentai siunčiami paštu arba pasiuntinių paštu, jeigu nenurodytas kitas išsiuntimo būdas.<text:s/></text:span></text:p>
      <text:p text:style-name="P760"><text:span text:style-name="T761">76</text:span><text:span text:style-name="T762">. Elektroniniu paštu arba faksu išsiųsti dokumentai pakartotinai išsiunčiami paštu arba pasiuntinių paštu, išskyrus tuos atvejus, kai dokumento rengėjas nurodo, kad originalas neturi būti siunčiamas</text:span><text:span text:style-name="T763">, pvz.:</text:span></text:p>
      <text:p text:style-name="P764"><text:span text:style-name="T765">Originalas nebus siunčiamas</text:span></text:p>
      <text:p text:style-name="P766">Vardenis Pavardenis, tel. (8 460) 40 000<text:tab/>(parašas)</text:p>
      <text:p text:style-name="P767"><text:span text:style-name="T768">77</text:span><text:span text:style-name="T769">. Paštu dokumentai siunčiami paprastais arba registruotais laiškais.<text:s/></text:span></text:p>
      <text:p text:style-name="P770"/>
      <text:p text:style-name="P771"><text:span text:style-name="T772">XII</text:span><text:span text:style-name="T773">.<text:s/></text:span><text:span text:style-name="T774">PAVEDIMŲ VYKDYMO KONTROLĖ</text:span></text:p>
      <text:p text:style-name="P775"/>
      <text:p text:style-name="P776"><text:span text:style-name="T777">78</text:span><text:span text:style-name="T778">. Valstybės tarnautojai ir/ar darbuotojai privalo laiku ir tinkamai vykdyti Administracijos vadovybės ir padalinių vadovų pavedimus bei Taisyklėse nustatyta tvarka atsiskaityti.</text:span></text:p>
      <text:p text:style-name="P779"><text:span text:style-name="T780">79</text:span><text:span text:style-name="T781">. Direktoriaus įsakymuose, kuriais pavedamos užduotys, turi būti nustatyta įsakymų vykdymo kontrolė. Įsakymo vykdymą gali kontroliuoti pats direktorius arba jo pavedimu direktoriaus pavaduotojas.</text:span></text:p>
      <text:p text:style-name="P782"><text:span text:style-name="T783">80</text:span><text:span text:style-name="T784">. Apie Administracijos vadovybės pavedimų įvykdymą DRK turi pažymėti Bendrasis skyrius. Žymas apie padalinių vadovų pavedimų įvykdymą daro atitinkamas padalinys. Pavedimo įvykdymo data, jei kitaip nenurodyta pačiame pavedime, laikoma atitinkamo dokumento pasirašymo data. Tam tikrais atvejais pavedimo įvykdymo data gali būti nurodyta atitinkamo dokumento pateikimo pasirašyti data.<text:s/></text:span></text:p>
      <text:p text:style-name="P785"><text:span text:style-name="T786">81</text:span><text:span text:style-name="T787">. Bendrasis skyrius kiekvienos savaitės pirmadienį padalinių vadovams privalo pateikti priminimus apie vėluojančius ir vykdomus pavedimus, o kiekvieno mėnesio 10 dieną išspausdinti ir pateikti direktoriui ir jo pavaduotojui tarnybinį pranešimą su padalinių darbuotojų vardiniais sąrašais apie praėjusio mėnesio neįvykdytus pavedimus.<text:s/></text:span></text:p>
      <text:p text:style-name="P788"><text:span text:style-name="T789">82</text:span><text:span text:style-name="T790">. Padalinių vadovai atsako, kad jų padaliniams perduoti pavedimai būtų įvykdyti laiku ir tinkamai.</text:span></text:p>
      <text:p text:style-name="P791"/>
      <text:p text:style-name="P792"><text:span text:style-name="T793">XIII</text:span><text:span text:style-name="T794">.<text:s/></text:span><text:span text:style-name="T795">DOKUMENTŲ SAUGOJIMO TVARKA</text:span></text:p>
      <text:p text:style-name="P796"/>
      <text:p text:style-name="P797"><text:span text:style-name="T798">83</text:span><text:span text:style-name="T799">. Savivaldybės dokumentų tvarkymui ir valdymui visose jos veiklos srityse ir bylų sudarymui užtikrinti kasmet turi būti parengti numatomi dokumentų registravimo žurnalai pagal dokumentų rūšis ir saugojimo terminus – dokumentų registrai bei numatomų sudaryti bylų planas<text:s/></text:span></text:p>
      <text:p text:style-name="P800">– dokumentacijos planas. Už dokumentų registrų ir dokumentacijos plano parengimą atsakingas Bendrasis skyrius:</text:p>
      <text:p text:style-name="P801"><text:span text:style-name="T802">83.1</text:span><text:span text:style-name="T803">. padaliniai iki einamųjų metų lapkričio 1 d. privalo raštu pateikti Bendrajam skyriui pasiūlymus dėl kitų metų dokumentų registro ir dokumentacijos plano;</text:span></text:p>
      <text:p text:style-name="P804"><text:span text:style-name="T805">83.2</text:span><text:span text:style-name="T806">. Bendrasis skyrius iki einamųjų metų gruodžio 1 d. turi parengti Savivaldybės dokumentų registro ir dokumentacijos plano projektus ir per mėnesį suderinti juos su Klaipėdos apskrities archyvu;</text:span></text:p>
      <text:p text:style-name="P807"><text:span text:style-name="T808">83.3</text:span><text:span text:style-name="T809">. dokumentų registras ir dokumentacijos planas po suderinimo su Klaipėdos apskrities archyvu tvirtinamas Savivaldybės administracijos direktoriaus įsakymu ir privalomas vykdyti visiems padaliniams, tarnautojams ir darbuotojams.</text:span></text:p>
      <text:p text:style-name="P810"><text:span text:style-name="T811">84</text:span><text:span text:style-name="T812">. Vadovaudamasis patvirtintu dokumentacijos planu, atlikęs užduotį, vykdytojas dokumentą deda į bylą, jei jis yra atsakingas už bylos sudarymą, arba perduoda už bylos sudarymą atsakingam padaliniui ar darbuotojui:</text:span></text:p>
      <text:p text:style-name="P813"><text:span text:style-name="T814">84.1</text:span><text:span text:style-name="T815">. jei dokumentas buvo adresuotas Savivaldybei ir užregistruotas Bendrajame skyriuje:</text:span></text:p>
      <text:p text:style-name="P816"><text:span text:style-name="T817">84.1.1</text:span><text:span text:style-name="T818">. informacinio pobūdžio dokumentai grąžinami į Bendrąjį skyrių su vykdytojo viza „Susipažinau“, parašu, vardu, pavarde ir data;</text:span></text:p>
      <text:p text:style-name="P819"><text:span text:style-name="T820">84.1.2</text:span><text:span text:style-name="T821">. kai užduotis įvykdoma pateikiant informaciją telefonu, vykdytojas tai užrašo dokumento paskutiniame lape virš apatinės paraštės, pasirašo, nurodydamas vardą, pavardę, datą, ir perduoda Bendrajam skyriui;</text:span></text:p>
      <text:p text:style-name="P822"><text:span text:style-name="T823">84.1.3</text:span><text:span text:style-name="T824">. kai užduotis įvykdoma, pateikiant informaciją elektroniniu būdu arba padalinio vadovo pasirašytu raštu, vykdytojas tai užrašo dokumento paskutiniame lape, nurodydamas elektroninio laiško arba rašto datą, numerį, prideda jo kopiją ir grąžina Bendrajam skyriui;</text:span></text:p>
      <text:p text:style-name="P825"><text:span text:style-name="T826">84.1.4</text:span><text:span text:style-name="T827">. siunčiami raštai, pasirašyti Savivaldybės vadovų, kartu su dokumentais, į kuriuos atsakoma, saugomi Bendrajame skyriuje pagal dokumentacijos planą suformuotose bylose.</text:span></text:p>
      <text:p text:style-name="P828"><text:span text:style-name="T829">85</text:span><text:span text:style-name="T830">. Tarybos sprendimų, įsakymų ir potvarkių originalai bei visa jų rengimo medžiaga laikoma Bendrajame skyriuje, pasibaigus metams atitinkamai sudarytos bylos perduodamos į archyvą.</text:span></text:p>
      <text:p text:style-name="P831"><text:span text:style-name="T832">86</text:span><text:span text:style-name="T833">. Padaliniuose įregistruoti ir išskirstyti į bylas pagal dokumentacijos planą dokumentai laikomi padaliniuose numatytą saugojimo terminą.</text:span></text:p>
      <text:p text:style-name="P834"><text:span text:style-name="T835">87</text:span><text:span text:style-name="T836">. Bylos formuojamos, tvarkomos, vertinamos, naikinamos, apskaitomos ir pasibaigus saugojimo terminui perduodamos Savivaldybės archyvui arba Klaipėdos apskrities archyvui, vadovaujantis Lietuvos archyvų departamento prie Lietuvos Respublikos Vyriausybės generalinio direktoriaus 2001 m. gruodžio 28 d. įsakymu Nr. 88 patvirtintomis Dokumentų tvarkymo ir apskaitos taisyklėmis ir Savivaldybės administracijos direktoriaus įsakymu patvirtintu dokumentacijos planu.</text:span></text:p>
      <text:p text:style-name="P837"/>
      <text:p text:style-name="P838"><text:span text:style-name="T839">XIV</text:span><text:span text:style-name="T840">.<text:s/></text:span><text:span text:style-name="T841">BAIGIAMOSIOS NUOSTATOS</text:span></text:p>
      <text:p text:style-name="P842"/>
      <text:p text:style-name="P843"><text:span text:style-name="T844">88</text:span><text:span text:style-name="T845">. Tuo atveju, kai šiose Taisyklėse nurodytas funkcijas vykdančių valstybės tarnautojų ir/ar darbuotojų nėra (atostogauja, išvykę į komandiruotę ir pan.), šias funkcijas vykdo juos pavaduojantys valstybės tarnautojai ir/ar darbuotojai.</text:span></text:p>
      <text:p text:style-name="P846"><text:span text:style-name="T847">89</text:span><text:span text:style-name="T848">. Už dokumentų rengimą, tvarkymą, saugojimą, jų perdavimą saugoti nustatyta tvarka yra atsakingi tų padalinių vadovai arba jų tam įgalioti padalinio valstybės tarnautojai ar darbuotojai.</text:span></text:p>
      <text:p text:style-name="P849"><text:span text:style-name="T850">90</text:span><text:span text:style-name="T851">. Už tinkamą Administracijos dokumentų tvarkymo organizavimą ir šių Taisyklių laikymąsi atsakingas Bendrasis skyrius. Jis apie Taisyklių pažeidimus turi informuoti dokumentų rengėjų padalinių vadovus.</text:span></text:p>
      <text:p text:style-name="P852"><text:span text:style-name="T8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lib User</meta:initial-creator>
    <dc:creator>adlibuser</dc:creator>
    <meta:creation-date>2018-06-26T13:18:00Z</meta:creation-date>
    <dc:date>2018-06-26T13:18:00Z</dc:date>
    <meta:print-date>2013-02-19T07:37:00Z</meta:print-date>
    <meta:template xlink:href="Normal.dotm" xlink:type="simple"/>
    <meta:editing-cycles>2</meta:editing-cycles>
    <meta:editing-duration>PT0S</meta:editing-duration>
    <meta:document-statistic meta:page-count="16" meta:paragraph-count="476" meta:word-count="6613" meta:character-count="52896" meta:row-count="994" meta:non-whitespace-character-count="46759"/>
  </office:meta>
</office:document-meta>
</file>