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5in"/>
          <style:tab-stop style:type="right" style:position="6.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name="Palemonas" fo:font-size="11pt" style:font-size-asian="11pt" style:font-size-complex="11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61" style:parent-style-name="Normal" style:family="paragraph">
      <style:paragraph-properties fo:text-align="justify" fo:text-indent="3.5437in"/>
      <style:text-properties style:font-size-complex="12pt" style:language-asian="lt" style:country-asian="LT"/>
    </style:style>
    <style:style style:name="P62" style:parent-style-name="Normal" style:family="paragraph">
      <style:paragraph-properties fo:text-align="justify" fo:text-indent="3.5437in"/>
      <style:text-properties style:font-size-complex="12pt" style:language-asian="lt" style:country-asian="LT"/>
    </style:style>
    <style:style style:name="P63" style:parent-style-name="Normal" style:family="paragraph">
      <style:paragraph-properties fo:text-align="justify" fo:text-indent="3.5437in"/>
      <style:text-properties style:font-size-complex="12pt" style:language-asian="lt" style:country-asian="LT"/>
    </style:style>
    <style:style style:name="P64" style:parent-style-name="Normal" style:family="paragraph">
      <style:paragraph-properties fo:text-align="justify" fo:text-indent="3.5437in"/>
    </style:style>
    <style:style style:name="T65" style:parent-style-name="DefaultParagraphFont" style:family="text">
      <style:text-properties style:font-size-complex="12pt" fo:language="es" fo:country="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68" style:parent-style-name="Normal" style:family="paragraph">
      <style:paragraph-properties fo:keep-with-next="always" fo:text-align="center"/>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text-properties fo:font-weight="bold" style:font-weight-asian="bold" style:font-size-complex="12pt" style:language-asian="lt" style:country-asian="LT"/>
    </style:style>
    <style:style style:name="P70"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2916in" fo:text-indent="-0.2916in">
        <style:tab-stops>
          <style:tab-stop style:type="left" style:position="0in"/>
        </style:tab-stops>
      </style:paragraph-properties>
      <style:text-properties style:font-name="Palemonas" fo:font-weight="bold" style:font-weight-asian="bold"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19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098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fo:line-height="150%" fo:text-indent="0.5909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909in"/>
      <style:text-properties style:font-size-complex="12pt" style:language-asian="lt" style:country-asian="LT"/>
    </style:style>
    <style:style style:name="P142" style:parent-style-name="Normal" style:family="paragraph">
      <style:paragraph-properties fo:keep-with-next="alway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vertical-align="middle" fo:line-height="150%" fo:text-indent="0.5909in"/>
      <style:text-properties style:font-name-asian="Calibri" fo:font-weight="bold" style:font-weight-asian="bold" style:font-weight-complex="bold" style:font-size-complex="12pt" fo:hyphenate="false"/>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909in"/>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text-indent="3.5437in" style:page-number="1"/>
      <style:text-properties style:font-size-complex="12pt" style:language-asian="lt" style:country-asian="LT"/>
    </style:style>
    <style:style style:name="P352" style:parent-style-name="Normal" style:family="paragraph">
      <style:paragraph-properties fo:text-align="justify" fo:text-indent="3.5437in"/>
      <style:text-properties style:font-size-complex="12pt" style:language-asian="lt" style:country-asian="LT"/>
    </style:style>
    <style:style style:name="P353" style:parent-style-name="Normal" style:family="paragraph">
      <style:paragraph-properties fo:text-align="justify" fo:text-indent="3.5437in"/>
      <style:text-properties style:font-size-complex="12pt" style:language-asian="lt" style:country-asian="LT"/>
    </style:style>
    <style:style style:name="P354" style:parent-style-name="Normal" style:family="paragraph">
      <style:paragraph-properties fo:text-align="justify" fo:text-indent="3.5437in"/>
      <style:text-properties style:font-size-complex="12pt" style:language-asian="lt" style:country-asian="LT"/>
    </style:style>
    <style:style style:name="P355" style:parent-style-name="Normal" style:family="paragraph">
      <style:paragraph-properties fo:text-align="justify" fo:text-indent="3.5437in"/>
    </style:style>
    <style:style style:name="T356" style:parent-style-name="DefaultParagraphFont" style:family="text">
      <style:text-properties style:font-size-complex="12pt" fo:language="es" fo:country="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style:font-name="Palemonas" style:font-size-complex="12pt" fo:language="es" fo:country="ES" style:language-asian="lt" style:country-asian="LT"/>
    </style:style>
    <style:style style:name="P359" style:parent-style-name="Normal" style:family="paragraph">
      <style:paragraph-properties fo:text-align="center" fo:line-height="150%"/>
      <style:text-properties style:font-size-complex="12pt" style:language-asian="lt" style:country-asian="LT"/>
    </style:style>
    <style:style style:name="P360" style:parent-style-name="Normal" style:family="paragraph">
      <style:paragraph-properties fo:text-align="center" fo:line-height="150%"/>
      <style:text-properties fo:font-size="10pt" style:font-size-asian="10pt" style:language-asian="lt" style:country-asian="LT"/>
    </style:style>
    <style:style style:name="P361" style:parent-style-name="Normal" style:family="paragraph">
      <style:paragraph-properties fo:text-align="center" fo:line-height="150%"/>
      <style:text-properties style:font-size-complex="12pt" style:language-asian="lt" style:country-asian="LT"/>
    </style:style>
    <style:style style:name="P362" style:parent-style-name="Normal" style:family="paragraph">
      <style:paragraph-properties fo:text-align="center" fo:line-height="150%"/>
      <style:text-properties fo:font-size="10pt" style:font-size-asian="10pt" style:language-asian="lt" style:country-asian="LT"/>
    </style:style>
    <style:style style:name="P363" style:parent-style-name="Normal" style:family="paragraph">
      <style:paragraph-properties fo:text-align="center" fo:line-height="150%"/>
      <style:text-properties style:font-size-complex="12pt" style:language-asian="lt" style:country-asian="LT"/>
    </style:style>
    <style:style style:name="P364" style:parent-style-name="Normal" style:family="paragraph">
      <style:paragraph-properties fo:text-align="center" fo:line-height="150%"/>
      <style:text-properties fo:font-size="10pt" style:font-size-asian="10pt" style:language-asian="lt" style:country-asian="LT"/>
    </style:style>
    <style:style style:name="P365" style:parent-style-name="Normal" style:family="paragraph">
      <style:paragraph-properties fo:text-align="center" fo:line-height="150%"/>
      <style:text-properties style:font-size-complex="12pt" style:language-asian="lt" style:country-asian="LT"/>
    </style:style>
    <style:style style:name="P366" style:parent-style-name="Normal" style:family="paragraph">
      <style:paragraph-properties fo:text-align="center" fo:line-height="150%"/>
      <style:text-properties fo:font-size="10pt" style:font-size-asian="10pt" style:language-asian="lt" style:country-asian="LT"/>
    </style:style>
    <style:style style:name="P367" style:parent-style-name="Normal" style:family="paragraph">
      <style:paragraph-properties fo:text-align="center" fo:line-height="150%"/>
      <style:text-properties style:font-size-complex="12pt" style:language-asian="lt" style:country-asian="LT"/>
    </style:style>
    <style:style style:name="P368" style:parent-style-name="Normal" style:family="paragraph">
      <style:paragraph-properties fo:text-align="center" fo:line-height="150%"/>
      <style:text-properties fo:font-size="10pt" style:font-size-asian="10pt" style:language-asian="lt" style:country-asian="LT"/>
    </style:style>
    <style:style style:name="P369" style:parent-style-name="Normal" style:family="paragraph">
      <style:paragraph-properties fo:text-align="justify"/>
      <style:text-properties style:font-name="Palemonas" style:font-size-complex="12pt" fo:language="es" fo:country="ES" style:language-asian="lt" style:country-asian="LT"/>
    </style:style>
    <style:style style:name="P370" style:parent-style-name="Normal" style:family="paragraph">
      <style:paragraph-properties fo:keep-with-next="always" fo:text-indent="0.5909in"/>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name="Palemonas"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style:font-name="Palemonas" fo:font-weight="bold" style:font-weight-asian="bold" style:font-size-complex="12pt" style:language-asian="lt" style:country-asian="LT"/>
    </style:style>
    <style:style style:name="P376" style:parent-style-name="Normal" style:family="paragraph">
      <style:paragraph-properties fo:text-align="center"/>
      <style:text-properties style:font-name="Palemonas" style:font-size-complex="12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style:tab-stops>
          <style:tab-stop style:type="left" style:position="2.854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P386" style:parent-style-name="Normal" style:family="paragraph">
      <style:paragraph-properties>
        <style:tab-stops>
          <style:tab-stop style:type="left" style:position="2.8548in"/>
        </style:tab-stops>
      </style:paragraph-properties>
      <style:text-properties style:font-size-complex="12pt" style:language-asian="lt" style:country-asian="LT"/>
    </style:style>
    <style:style style:name="P387" style:parent-style-name="Normal" style:family="paragraph">
      <style:paragraph-properties>
        <style:tab-stops>
          <style:tab-stop style:type="left" style:position="2.873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2.8736in"/>
        </style:tab-stops>
      </style:paragraph-properties>
      <style:text-properties style:font-size-complex="12pt" style:language-asian="lt" style:country-asian="LT"/>
    </style:style>
    <style:style style:name="P389" style:parent-style-name="Normal" style:family="paragraph">
      <style:paragraph-properties>
        <style:tab-stops>
          <style:tab-stop style:type="left" style:position="2.8736in"/>
        </style:tab-stops>
      </style:paragraph-properties>
      <style:text-properties style:font-size-complex="12pt" style:language-asian="lt" style:country-asian="LT"/>
    </style:style>
    <style:style style:name="P390" style:parent-style-name="Normal" style:family="paragraph">
      <style:paragraph-properties>
        <style:tab-stops>
          <style:tab-stop style:type="left" style:position="2.8736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2.8736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2.8736in"/>
        </style:tab-stops>
      </style:paragraph-properties>
      <style:text-properties style:font-size-complex="12pt" style:language-asian="lt" style:country-asian="LT"/>
    </style:style>
    <style:style style:name="P393" style:parent-style-name="Normal" style:family="paragraph">
      <style:paragraph-properties>
        <style:tab-stops>
          <style:tab-stop style:type="left" style:position="3.6756in"/>
        </style:tab-stops>
      </style:paragraph-properties>
      <style:text-properties style:font-size-complex="12pt" style:language-asian="lt" style:country-asian="LT"/>
    </style:style>
    <style:style style:name="P394" style:parent-style-name="Normal" style:family="paragraph">
      <style:paragraph-properties>
        <style:tab-stops>
          <style:tab-stop style:type="left" style:position="3.6756in"/>
        </style:tab-stops>
      </style:paragraph-properties>
    </style:style>
    <style:style style:name="T395" style:parent-style-name="DefaultParagraphFont" style:family="text">
      <style:text-properties style:font-size-complex="12pt" fo:language="en" fo:country="US"/>
    </style:style>
    <style:style style:name="P396" style:parent-style-name="Normal" style:family="paragraph">
      <style:paragraph-properties>
        <style:tab-stops>
          <style:tab-stop style:type="left" style:position="3.6756in"/>
          <style:tab-stop style:type="left" style:position="6.2083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6756in"/>
        </style:tab-stops>
      </style:paragraph-properties>
      <style:text-properties style:font-size-complex="12pt" style:language-asian="lt" style:country-asian="LT"/>
    </style:style>
    <style:style style:name="P398" style:parent-style-name="Normal" style:family="paragraph">
      <style:paragraph-properties fo:text-indent="3.6756in">
        <style:tab-stops>
          <style:tab-stop style:type="left" style:position="3.6756in"/>
          <style:tab-stop style:type="left" style:position="6.20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fo:language="en" fo:country="US"/>
    </style:style>
    <style:style style:name="P402" style:parent-style-name="Normal" style:family="paragraph">
      <style:paragraph-properties fo:text-align="justify" fo:text-indent="3.6756in">
        <style:tab-stops>
          <style:tab-stop style:type="left" style:position="3.6756in"/>
          <style:tab-stop style:type="left" style:position="6.2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style:tab-stops>
          <style:tab-stop style:type="left" style:position="0.9in"/>
          <style:tab-stop style:type="left" style:position="1.8in"/>
          <style:tab-stop style:type="left" style:position="2.7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7083in"/>
          <style:tab-stop style:type="left" style:position="6.20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fo:language="en" fo:country="US"/>
    </style:style>
    <style:style style:name="P412" style:parent-style-name="Normal" style:family="paragraph">
      <style:paragraph-properties fo:text-align="justify">
        <style:tab-stops>
          <style:tab-stop style:type="left" style:position="3.6756in"/>
          <style:tab-stop style:type="left" style:position="6.20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7083in"/>
        </style:tab-stops>
      </style:paragraph-properties>
      <style:text-properties style:font-size-complex="12pt" style:language-asian="lt" style:country-asian="LT"/>
    </style:style>
    <style:style style:name="P418"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7083in"/>
        </style:tab-stops>
      </style:paragraph-properties>
      <style:text-properties style:font-size-complex="12pt" style:language-asian="lt" style:country-asian="LT"/>
    </style:style>
    <style:style style:name="P419" style:parent-style-name="Normal" style:family="paragraph">
      <style:paragraph-properties fo:text-align="justify" fo:line-height="150%">
        <style:tab-stops>
          <style:tab-stop style:type="left" style:position="0.9in"/>
          <style:tab-stop style:type="left" style:position="1.8in"/>
          <style:tab-stop style:type="left" style:position="5.1187in"/>
        </style:tab-stops>
      </style:paragraph-properties>
      <style:text-properties style:font-size-complex="12pt" style:language-asian="lt" style:country-asian="LT"/>
    </style:style>
    <style:style style:name="P420" style:parent-style-name="Normal" style:family="paragraph">
      <style:paragraph-properties fo:text-align="justify" fo:line-height="150%">
        <style:tab-stops>
          <style:tab-stop style:type="left" style:position="0.9in"/>
          <style:tab-stop style:type="left" style:position="1.8in"/>
          <style:tab-stop style:type="left" style:position="5.1187in"/>
        </style:tab-stops>
      </style:paragraph-properties>
      <style:text-properties style:font-size-complex="12pt" style:language-asian="lt" style:country-asian="LT"/>
    </style:style>
    <style:style style:name="P421" style:parent-style-name="Normal" style:family="paragraph">
      <style:paragraph-properties fo:text-align="justify" fo:line-height="150%">
        <style:tab-stops>
          <style:tab-stop style:type="left" style:position="0.9in"/>
          <style:tab-stop style:type="left" style:position="1.8in"/>
          <style:tab-stop style:type="left" style:position="5.1187in"/>
        </style:tab-stops>
      </style:paragraph-properties>
      <style:text-properties style:font-size-complex="12pt" style:language-asian="lt" style:country-asian="LT"/>
    </style:style>
    <style:style style:name="P422" style:parent-style-name="Normal" style:family="paragraph">
      <style:paragraph-properties fo:text-align="justify" fo:line-height="150%">
        <style:tab-stops>
          <style:tab-stop style:type="left" style:position="0.9in"/>
          <style:tab-stop style:type="left" style:position="1.8in"/>
          <style:tab-stop style:type="left" style:position="5.1187in"/>
        </style:tab-stops>
      </style:paragraph-properties>
      <style:text-properties style:font-size-complex="12pt" style:language-asian="lt" style:country-asian="LT"/>
    </style:style>
    <style:style style:name="P423" style:parent-style-name="Normal" style:family="paragraph">
      <style:paragraph-properties fo:text-align="justify" fo:line-height="150%">
        <style:tab-stops>
          <style:tab-stop style:type="left" style:position="0.9in"/>
          <style:tab-stop style:type="left" style:position="1.8in"/>
          <style:tab-stop style:type="left" style:position="5.1187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6.202in"/>
        </style:tab-stops>
      </style:paragraph-properties>
    </style:style>
    <style:style style:name="P425" style:parent-style-name="Normal" style:master-page-name="MPF3" style:family="paragraph">
      <style:paragraph-properties fo:break-before="page" fo:text-align="justify" fo:text-indent="3.15in" style:page-number="1"/>
      <style:text-properties style:font-size-complex="12pt" style:language-asian="lt" style:country-asian="LT"/>
    </style:style>
    <style:style style:name="P432" style:parent-style-name="Normal" style:family="paragraph">
      <style:paragraph-properties fo:text-align="justify" fo:text-indent="3.15in"/>
      <style:text-properties style:font-size-complex="12pt" style:language-asian="lt" style:country-asian="LT"/>
    </style:style>
    <style:style style:name="P433" style:parent-style-name="Normal" style:family="paragraph">
      <style:paragraph-properties fo:text-align="justify" fo:text-indent="3.15in"/>
      <style:text-properties style:font-size-complex="12pt" style:language-asian="lt" style:country-asian="LT"/>
    </style:style>
    <style:style style:name="P434" style:parent-style-name="Normal" style:family="paragraph">
      <style:paragraph-properties fo:text-align="justify" fo:text-indent="3.15in"/>
      <style:text-properties style:font-size-complex="12pt" style:language-asian="lt" style:country-asian="LT"/>
    </style:style>
    <style:style style:name="P435" style:parent-style-name="Normal" style:family="paragraph">
      <style:paragraph-properties fo:text-align="justify" fo:text-indent="3.15in"/>
      <style:text-properties style:font-size-complex="12pt" fo:language="es" fo:country="ES" style:language-asian="lt" style:country-asian="LT"/>
    </style:style>
    <style:style style:name="P436" style:parent-style-name="Normal" style:family="paragraph">
      <style:paragraph-properties fo:text-align="justify"/>
      <style:text-properties style:font-name="Palemonas" style:font-size-complex="12pt" fo:language="es" fo:country="ES"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keep-with-next="always" fo:text-align="center"/>
      <style:text-properties fo:font-weight="bold" style:font-weight-asian="bold" style:font-size-complex="12pt" fo:language="es" fo:country="ES" style:language-asian="lt" style:country-asian="L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size-complex="12pt" fo:language="es" fo:country="ES" style:language-asian="lt" style:country-asian="LT"/>
    </style:style>
    <style:style style:name="P441" style:parent-style-name="Normal" style:family="paragraph">
      <style:paragraph-properties fo:text-align="center"/>
      <style:text-properties style:font-name="Palemonas"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line-height="150%"/>
      <style:text-properties style:font-name="Palemonas" fo:font-weight="bold" style:font-weight-asian="bold" style:font-size-complex="12pt" style:language-asian="lt" style:country-asian="LT"/>
    </style:style>
    <style:style style:name="P446" style:parent-style-name="Normal" style:family="paragraph">
      <style:paragraph-properties fo:line-height="150%"/>
      <style:text-properties fo:font-weight="bold" style:font-weight-asian="bold" style:font-size-complex="12pt" style:language-asian="lt" style:country-asian="LT"/>
    </style:style>
    <style:style style:name="P447" style:parent-style-name="Normal" style:family="paragraph">
      <style:paragraph-properties fo:line-height="150%"/>
      <style:text-properties style:font-size-complex="12pt" style:language-asian="lt" style:country-asian="LT"/>
    </style:style>
    <style:style style:name="P448" style:parent-style-name="Normal" style:family="paragraph">
      <style:paragraph-properties fo:line-height="150%"/>
      <style:text-properties style:font-size-complex="12pt" style:language-asian="lt" style:country-asian="LT"/>
    </style:style>
    <style:style style:name="P449" style:parent-style-name="Normal" style:family="paragraph">
      <style:paragraph-properties fo:line-height="150%"/>
      <style:text-properties style:font-size-complex="12pt" style:language-asian="lt" style:country-asian="LT"/>
    </style:style>
    <style:style style:name="P450" style:parent-style-name="Normal" style:family="paragraph">
      <style:paragraph-properties fo:line-height="150%"/>
      <style:text-properties style:font-size-complex="12pt" style:language-asian="lt" style:country-asian="LT"/>
    </style:style>
    <style:style style:name="P451" style:parent-style-name="Normal" style:family="paragraph">
      <style:paragraph-properties fo:line-height="150%"/>
      <style:text-properties style:font-size-complex="12pt" style:language-asian="lt" style:country-asian="LT"/>
    </style:style>
    <style:style style:name="P452" style:parent-style-name="Normal" style:family="paragraph">
      <style:paragraph-properties fo:line-height="150%"/>
      <style:text-properties style:font-size-complex="12pt" style:language-asian="lt" style:country-asian="LT"/>
    </style:style>
    <style:style style:name="P453" style:parent-style-name="Normal" style:family="paragraph">
      <style:paragraph-properties fo:line-height="150%"/>
      <style:text-properties style:font-size-complex="12pt" style:language-asian="lt" style:country-asian="LT"/>
    </style:style>
    <style:style style:name="P454" style:parent-style-name="Normal" style:family="paragraph">
      <style:paragraph-properties fo:line-height="150%"/>
      <style:text-properties style:font-size-complex="12pt" style:language-asian="lt" style:country-asian="LT"/>
    </style:style>
    <style:style style:name="P455" style:parent-style-name="Normal" style:family="paragraph">
      <style:paragraph-properties fo:line-height="150%"/>
      <style:text-properties fo:font-weight="bold" style:font-weight-asian="bold" style:font-size-complex="12pt" style:language-asian="lt" style:country-asian="LT"/>
    </style:style>
    <style:style style:name="P456" style:parent-style-name="Normal" style:family="paragraph">
      <style:paragraph-properties fo:line-height="150%"/>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50%">
        <style:tab-stops>
          <style:tab-stop style:type="left" style:position="0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text-position="super 62.5%"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line-height="150%">
        <style:tab-stops>
          <style:tab-stop style:type="left" style:position="0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style:tab-stops>
          <style:tab-stop style:type="left" style:position="0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ext-properties style:font-size-complex="12pt" style:language-asian="lt" style:country-asian="LT"/>
    </style:style>
    <style:style style:name="P474" style:parent-style-name="Normal" style:family="paragraph">
      <style:paragraph-properties fo:text-align="justify" fo:line-height="150%" fo:text-indent="0.0791in"/>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0791in"/>
      <style:text-properties style:font-size-complex="12pt" style:language-asian="lt" style:country-asian="LT"/>
    </style:style>
    <style:style style:name="P477" style:parent-style-name="Normal" style:family="paragraph">
      <style:paragraph-properties fo:text-indent="1.9687in"/>
      <style:text-properties fo:font-size="10pt" style:font-size-asian="10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481"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482" style:parent-style-name="Normal" style:family="paragraph">
      <style:paragraph-properties fo:text-align="justify" fo:line-height="150%"/>
      <style:text-properties style:font-size-complex="12pt" style:language-asian="lt" style:country-asian="LT"/>
    </style:style>
    <style:style style:name="P483"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484"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485"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486" style:parent-style-name="Normal" style:family="paragraph">
      <style:paragraph-properties fo:text-align="justify" fo:line-height="150%" fo:text-indent="0.3937in"/>
      <style:text-properties style:font-size-complex="12pt" style:language-asian="lt" style:country-asian="LT"/>
    </style:style>
    <style:style style:name="P487"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LEIDIMO ĮRENGTI IŠORINĘ REKLAMĄ PALANGOS MIESTO<text:line-break/>SAVIVALDYBĖS TERITORIJOJE IŠDAVIMO TVARKOS APRAŠO</text:p>
      <text:p text:style-name="P14"/>
      <text:p text:style-name="P15">2013 m. spalio 9 d. Nr. A1-1014</text:p>
      <text:p text:style-name="P16">Palang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9 straipsnio 8 dalies 1 ir 2 punktais, Išorinės reklamos įrengimo taisyklių, patvirtintų Lietuvos Respublikos ūkio ministro 2013 m. liepos 30 d. įsakymo Nr. 4-670 1 punktu (Žin., 2013, Nr.<text:s/></text:span><text:a xlink:href="https://www.e-tar.lt/portal/lt/legalAct/TAR.227E5D9EC4AC" office:target-frame-name="_blank" xlink:show="new"><text:span text:style-name="T25">84-4245</text:span></text:a><text:span text:style-name="T26">), 14.4 punktu, Vietinės rinkliavos už leidimo įrengti išorinę reklamą savivaldybės teritorijoje išdavimo nuostatų, patvirtintų Palangos miesto savivaldybės tarybos 2011 m. gruodžio 29 d. sprendimo Nr. T2-240 1 punktu, 5 punktu:<text:s/></text:span></text:p>
      <text:p text:style-name="P27"><text:span text:style-name="T28">1</text:span><text:span text:style-name="T29">. T v i r t i n u pridedamus:</text:span></text:p>
      <text:p text:style-name="P30"><text:span text:style-name="T31">1.1</text:span><text:span text:style-name="T32">. Leidimo įrengti išorinę reklamą Palangos miesto savivaldybės teritorijoje išdavimo tvarkos aprašą;</text:span></text:p>
      <text:p text:style-name="P33"><text:span text:style-name="T34">1.2</text:span><text:span text:style-name="T35">. Paraiškos dėl leidimo įrengti išorinę reklamą Palangos miesto savivaldybės teritorijoje išdavimo formą;</text:span></text:p>
      <text:p text:style-name="P36"><text:span text:style-name="T37">1.3</text:span><text:span text:style-name="T38">. Leidimo įrengti išorinę reklamą Palangos miesto savivaldybės teritorijoje formą.</text:span></text:p>
      <text:p text:style-name="P39"><text:span text:style-name="T40">2</text:span><text:span text:style-name="T41">. P r i p a ž į s t u netekusiais galios:</text:span></text:p>
      <text:p text:style-name="P42"><text:span text:style-name="T43">2.1</text:span><text:span text:style-name="T44">. Palangos miesto savivaldybės administracijos direktoriaus 2012 m. sausio 17 d. įsakymo Nr. A1-39 „Dėl leidimo įrengti išorinę reklamą Palangos miesto savivaldybės teritorijoje išdavimo tvarkos aprašo“ 1.1, 1.2 ir 1.3 punktus;</text:span></text:p>
      <text:p text:style-name="P45"><text:span text:style-name="T46">2.2</text:span><text:span text:style-name="T47">. Palangos miesto savivaldybės administracijos direktoriaus 2012 m. rugsėjo 5 d. įsakymą Nr. A1-896 „Dėl direktoriaus 2012 m. sausio 17 d. įsakymo Nr. A1-39 pakeitimo“.</text:span></text:p>
      <text:p text:style-name="P48"/>
      <text:p text:style-name="P49"/>
      <text:p text:style-name="P50"/>
      <text:p text:style-name="P51"><text:span text:style-name="T52">Direktorė</text:span><text:span text:style-name="T53"><text:tab/><text:s text:c="4"/>Akvilė Kilijonienė</text:span></text:p>
      <text:soft-page-break/>
      <text:p text:style-name="P54">PATVIRTINTA</text:p>
      <text:p text:style-name="P61">Palangos miesto savivaldybės administracijos</text:p>
      <text:p text:style-name="P62">direktoriaus 2013 m. spalio 9 d. įsakymo</text:p>
      <text:p text:style-name="P63">Nr. A1-1014</text:p>
      <text:p text:style-name="P64"><text:span text:style-name="T65">1.1</text:span><text:span text:style-name="T66">. punktu</text:span></text:p>
      <text:p text:style-name="P67"/>
      <text:p text:style-name="P68">LEIDIMO ĮRENGTI IŠORINĘ REKLAMĄ PALANGOS MIESTO SAVIVALDYBĖS</text:p>
      <text:p text:style-name="P69">TERITORIJOJE IŠDAVIMO TVARKOS APRAŠAS</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ame tvarkos apraše (toliau tekste – tvarka) nustatomi leidimo įrengti išorinę reklamą (toliau – Leidimas) Palangos miesto savivaldybės (toliau – Savivaldybė) teritorijoje išdavimo, atsisakymo jį išduoti, Leidimo galiojimo sustabdymo, Leidimo galiojimo sustabdymo panaikinimo ir <text:s/>Leidimo galiojimo panaikinimo reikalavimai.</text:span></text:p>
      <text:p text:style-name="P79"><text:span text:style-name="T80">2</text:span><text:span text:style-name="T81">. Šioje tvarkoje naudojamos sąvokos:</text:span></text:p>
      <text:p text:style-name="P82"><text:span text:style-name="T83">2.1</text:span><text:span text:style-name="T84">.<text:s/></text:span><text:span text:style-name="T85">Leidimas</text:span><text:span text:style-name="T86"><text:s/>– juridinis dokumentas, suteikiantis teisę asmenims įrengti <text:s/>išorinę reklamą Palangos miesto savivaldybės teritorijoje.</text:span></text:p>
      <text:p text:style-name="P87"><text:span text:style-name="T88">2.2</text:span><text:span text:style-name="T89">.<text:s/></text:span><text:span text:style-name="T90">Privati valda</text:span><text:span text:style-name="T91"><text:s/>– asmenims nuosavybės teise priklausantys pastatai ar žemės sklypai, įregistruoti Nekilnojamojo turto registre.</text:span></text:p>
      <text:p text:style-name="P92"><text:span text:style-name="T93">2.3</text:span><text:span text:style-name="T94">.<text:s/></text:span><text:span text:style-name="T95">Vietinė rinkliava</text:span><text:span text:style-name="T96"><text:s/>– Savivaldybės tarybos sprendimu nustatyta privaloma įmoka už Leidimo išdavimą.</text:span></text:p>
      <text:p text:style-name="P97"><text:span text:style-name="T98">2.4</text:span><text:span text:style-name="T99">.<text:s/></text:span><text:span text:style-name="T100">Išorinė reklama</text:span><text:span text:style-name="T101"><text:s/>– reklama, kurios įvairios specialios (stendai, skydai, stulpai, vitrinos, ir pan.) ir pritaikytos (pastatų sienos, stogai, laikinieji statiniai, transporto priemonės, oro balionai ir pan.) pateikimo priemonės (toliau – Reklama) yra ne patalpose. Prie Reklamos priskiriamos trumpalaikė išorinė reklama ir išnešamoji reklaminė įranga.</text:span></text:p>
      <text:p text:style-name="P102"><text:span text:style-name="T103">2.5</text:span><text:span text:style-name="T104">.<text:s/></text:span><text:span text:style-name="T105">Iškaba</text:span><text:span text:style-name="T106"><text:s/>–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107"><text:span text:style-name="T108">Iškaboje taip pat gali būti nurodytas prekių ženklas, emblema, darbo laikas, reklaminės veiklos subjekto (fizinio asmens) vardas, pavardė.</text:span></text:p>
      <text:p text:style-name="P109"><text:span text:style-name="T110">2.6</text:span><text:span text:style-name="T111">.<text:s/></text:span><text:span text:style-name="T112">Reklaminis įrenginys</text:span><text:span text:style-name="T113"><text:s/>– speciali išorinės reklamos pateikimo priemonė (stendas, skydas, stulpas, vitrina ir pan.).</text:span></text:p>
      <text:p text:style-name="P114"><text:span text:style-name="T115">2.7</text:span><text:span text:style-name="T116">.<text:s/></text:span><text:span text:style-name="T117">Kilnojamasis skydelis</text:span><text:span text:style-name="T118"><text:s/>– reklaminis įrenginys, kurio plotas skiriamas nurodyti įmonės pavadinimą, darbo laiką, parduodamų produktų kainas, jų rūšis, priedus, standartus.</text:span></text:p>
      <text:p text:style-name="P119"><text:span text:style-name="T120">2.8</text:span><text:span text:style-name="T121">.<text:s/></text:span><text:span text:style-name="T122">Trumpalaikė išorinė reklama</text:span><text:span text:style-name="T123"> – išorinė reklama, kurios skleidimo trukmė yra ne daugiau kaip vienas mėnuo.</text:span></text:p>
      <text:p text:style-name="P124"><text:span text:style-name="T125">3</text:span><text:span text:style-name="T126">. Kitos tvarkoje vartojamos sąvokos atitinka Lietuvos Respublikos reklamos įstatyme, Lietuvos Respublikos ūkio ministro 2013 m. liepos 30 d. įsakymo Nr. 4-670 1 punktu patvirtintose Išorinės reklamos įrengimo taisyklėse (toliau – Taisyklės) ir kituose Lietuvos Respublikos įstatymuose apibrėžtas sąvokas.<text:s/></text:span></text:p>
      <text:p text:style-name="P127"><text:span text:style-name="T128">4</text:span><text:span text:style-name="T129">. Tvarka nereglamentuoja:</text:span></text:p>
      <text:p text:style-name="P130"><text:span text:style-name="T131">4.1</text:span><text:span text:style-name="T132">. politinės ir socialinės reklamos ir skelbimų, nesusijusių su ūkine komercine, finansine ar profesine veikla;</text:span></text:p>
      <text:p text:style-name="P133"><text:span text:style-name="T134">4.2</text:span><text:span text:style-name="T135">. išorinės reklamos įrengimo ant transporto priemonių, 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 įrengto ant <text:s/>kelių transporto priemonės.</text:span></text:p>
      <text:p text:style-name="P136"/>
      <text:p text:style-name="P137"><text:span text:style-name="T138">II</text:span><text:span text:style-name="T139">.<text:s/></text:span><text:span text:style-name="T140">PARAIŠKOS IŠDUOTI LEIDIMĄ PATEIKIMO TVARKA</text:span></text:p>
      <text:p text:style-name="P141"/>
      <text:p text:style-name="P142"><text:span text:style-name="T143">5</text:span><text:span text:style-name="T144">. Pareiškėjas, norintis gauti Leidimą, raštu ar elektroninėmis priemonėmis, tiesiogiai arba per kontaktinį centrą (https://messagebox.verslovartai.lt) Savivaldybės administracijai (toliau – Administracija) pateikia:</text:span></text:p>
      <text:p text:style-name="P145"><text:span text:style-name="T146">5.1</text:span><text:span text:style-name="T147">. paraišką, kurioje nurodoma:</text:span></text:p>
      <text:p text:style-name="P148"><text:span text:style-name="T149">5.1.1</text:span><text:span text:style-name="T150">.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51"><text:span text:style-name="T152">5.1.2</text:span><text:span text:style-name="T153">. Reklamos plotas;<text:s/></text:span></text:p>
      <text:p text:style-name="P154"><text:span text:style-name="T155">5.1.3</text:span><text:span text:style-name="T156">. Reklamos įrengimo adresas, vieta;</text:span></text:p>
      <text:p text:style-name="P157"><text:span text:style-name="T158">5.1.4</text:span><text:span text:style-name="T159">. Reklamos skleidimo laikotarpis;</text:span></text:p>
      <text:p text:style-name="P160"><text:span text:style-name="T161">5.1.5</text:span><text:span text:style-name="T162">. informacija apie Savivaldybės institucijos išduotą statybą leidžiantį dokumentą, jei reklaminis įrenginys, ant kurio numatoma skleisti Reklamą, yra statinys, kuriam privalomas šis dokumentas;</text:span></text:p>
      <text:p text:style-name="P163"><text:span text:style-name="T164">5.1.6</text:span><text:span text:style-name="T165">. dokumento, patvirtinančio Savivaldybės institucijos sutikimą įrengti Reklamą, jei žemė, statiniai, įrenginiai ar kiti objektai, ant kurių numatoma įrengti Reklamą, priklauso Savivaldybei nuosavybės teise ar yra valdomi patikėjimo teise, data ir numeris;</text:span></text:p>
      <text:p text:style-name="P166"><text:span text:style-name="T167">5.1.7</text:span><text:span text:style-name="T168">. kokiu būdu (tiesiogiai atsiimant Administracijoje, raštu (registruotu laišku) arba elektroninėmis priemonėmis) pareiškėjas norėtų gauti Leidimą;</text:span></text:p>
      <text:p text:style-name="P169"><text:span text:style-name="T170">5.1.8</text:span><text:span text:style-name="T171">. kokiu būdu (raštu (registruotu laišku) arba elektroninėmis priemonėmis) pareiškėjas norėtų gauti Administracijos pranešimus;</text:span></text:p>
      <text:p text:style-name="P172"><text:span text:style-name="T173">5.2</text:span><text:span text:style-name="T174">. dokumentus, patvirtinančius žemės, statinių, įrenginių ar kitų objektų, ant kurių įrengiama Reklama, nuosavybės teise ar kitais teisėtais pagrindais valdančio asmens (toliau – savininkas) sutikimą, išskyrus atvejus, kai pareiškėjas pats yra šių objektų savininkas. Jeigu Reklama įrengiama ant bendrojo naudojimo objektų, – butų ir kitų patalpų savininkų daugumos sutikimą, jeigu butų ir kitų patalpų savininkų bendrijos įstatuose ar jungtinės veiklos sutartyje nenumatyta kitaip;</text:span></text:p>
      <text:p text:style-name="P175"><text:span text:style-name="T176">5.3</text:span><text:span text:style-name="T177">. nuosavybės teisę patvirtinančio dokumento kopiją, kai pareiškėjas yra žemės, statinių, įrenginių ar kitų objektų, ant kurių įrengiama Reklama, savininkas;</text:span></text:p>
      <text:p text:style-name="P178"><text:span text:style-name="T179">5.4</text:span><text:span text:style-name="T180">. Reklamos įrengimo projektą (toliau – projektas), kurį sudaro:</text:span></text:p>
      <text:p text:style-name="P181"><text:span text:style-name="T182">5.4.1</text:span><text:span text:style-name="T183">. aiškinamasis raštas;</text:span></text:p>
      <text:p text:style-name="P184"><text:span text:style-name="T185">5.4.2</text:span><text:span text:style-name="T186">. reklaminio įrenginio vietos schema topografiniame plane, kai reklaminis įrenginys įrengiamas ant žemės;</text:span></text:p>
      <text:p text:style-name="P187"><text:span text:style-name="T188">5.4.3</text:span><text:span text:style-name="T189">. Reklamos įrengimo vietą apibūdinantys duomenys (situacijos schema, viso objekto, ant kurio planuojama įrengti Reklamą, esamos padėties spalvota nuotrauka ar projektas (kai objektas nepastatytas ar neįrengtas);</text:span></text:p>
      <text:p text:style-name="P190"><text:span text:style-name="T191">5.4.4</text:span><text:span text:style-name="T192">. Reklamos spalvinis bei grafinis vaizdas;</text:span></text:p>
      <text:p text:style-name="P193"><text:span text:style-name="T194">5.4.5</text:span><text:span text:style-name="T195">. reklaminio įrenginio projektas;</text:span></text:p>
      <text:p text:style-name="P196"><text:span text:style-name="T197">5.4.6</text:span><text:span text:style-name="T198">. laikiklių bei tvirtinimo mazgų brėžiniai, jei Reklama tvirtinama laikikliais;</text:span></text:p>
      <text:p text:style-name="P199"><text:span text:style-name="T200">5.5</text:span><text:span text:style-name="T201">. jei Reklama įrengiama ant stulpų, lynų ar kitokių konstrukcijų, esančių virš gatvių, – šiuos objektus eksploatuojančių subjektų raštišką sutikimą.</text:span></text:p>
      <text:p text:style-name="P202"><text:span text:style-name="T203">6</text:span><text:span text:style-name="T204">. Paraiškos registruojamos jų gavimo dieną.</text:span></text:p>
      <text:p text:style-name="P205"><text:span text:style-name="T206">7</text:span><text:span text:style-name="T207">. Jeigu pateikta daugiau kaip viena paraiška į tą pačią vietą Leidimui gauti, tai Leidimas išduodamas tam reklaminės veiklos subjektui, kurio paraiška įregistruotas anksčiausiai.<text:s/></text:span></text:p>
      <text:p text:style-name="P208"><text:span text:style-name="T209">8</text:span><text:span text:style-name="T210">. Reklaminės veiklos subjektų paraiškos dėl Leidimo išdavimo, reklaminio turinio pakeitimo eskizo su pateiktais dokumentais, suderinto Projekto kopija, išduotų Leidimų kopijos laikomos ir pasibaigus Leidimo galiojimo terminui saugomos Administracijos direktoriaus (toliau – Direktorius) nustatyta tvarka.</text:span></text:p>
      <text:p text:style-name="P211"/>
      <text:p text:style-name="P212"><text:span text:style-name="T213">III</text:span><text:span text:style-name="T214">.<text:s/></text:span><text:span text:style-name="T215">LEIDIMO IŠDAVIMO IR ATSISAKYMO JĮ IŠDUOTI TVARKA</text:span></text:p>
      <text:p text:style-name="P216"/>
      <text:p text:style-name="P217"><text:span text:style-name="T218">9</text:span><text:span text:style-name="T219">. Leidimas išduodamas Administracijos Rinkliavų skyriuje (toliau – RS) per 20 darbo dienų nuo visų 5 punkte išvardytų dokumentų pateikimo dienos. Jei paraiška ir (ar) kiti dokumentai, kurių reikia Leidimui išduoti, nevisišk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 nurodytu būdu pranešama apie tai pareiškėjui ir nustatomas 5 darbo dienų terminas trūkstamiems arba patikslintiems dokumentams pateikti, taip pat informuojama, kad terminas Leidimui išduoti skaičiuojamas nuo visų tinkamai įformintų dokumentų gavimo dienos. Leidimas išduodamas paraiškoje nurodytu būdu.</text:span></text:p>
      <text:p text:style-name="P220"><text:span text:style-name="T221">10</text:span><text:span text:style-name="T222">. Leidimas išduodamas tik raštiškai suderinus Projektą su:</text:span></text:p>
      <text:p text:style-name="P223"><text:span text:style-name="T224">10.1</text:span><text:span text:style-name="T225">. Administracijos Bendrojo skyriaus (toliau – BS) savivaldybės kalbos tvarkytoju (derina išorinės reklamos kalbos taisyklingumą, bet ne reklamos turinį);</text:span></text:p>
      <text:p text:style-name="P226"><text:span text:style-name="T227">10.2</text:span><text:span text:style-name="T228">. inžinerinius tinklus eksploatuojančia įmone, jeigu Reklama įrengiama inžinerinių tinklų apsaugos zonoje;</text:span></text:p>
      <text:p text:style-name="P229"><text:span text:style-name="T230">10.3</text:span><text:span text:style-name="T231">. su policijos pareigūnais, jei Reklama įrengiama arčiau kaip 30 metrų nuo gatvės bei arčiau kaip 150 metrų nuo kelio ne gyvenvietėje;</text:span></text:p>
      <text:p text:style-name="P232"><text:span text:style-name="T233">10.4</text:span><text:span text:style-name="T234">. saugomos teritorijos direkcija arba regiono aplinkos apsaugos departamentu (jei nėra įsteigta direkcija), jei Reklama įrengiama saugomoje teritorijoje;</text:span></text:p>
      <text:p text:style-name="P235"><text:span text:style-name="T236">10.5</text:span><text:span text:style-name="T237">. už kultūros paveldo apsaugą atsakinga institucija, jei Reklama įrengiama kultūros paveldo objekte, jo teritorijoje ir/ar apsaugos zonoje;</text:span></text:p>
      <text:p text:style-name="P238"><text:span text:style-name="T239">10.6</text:span><text:span text:style-name="T240">. Administracijos Architektūros ir teritorijų planavimo skyriumi (toliau – ATPS).<text:s/></text:span><text:span text:style-name="T241">Asmuo, derinantis Projektą, privalo<text:s/></text:span><text:span text:style-name="T242">ne vėliau kaip per 3 darbo dienas nuo dokumentų gavimo raštu (registruotu laišku) ar elektroninėmis priemonėmis jį derinti arba pateikti Leidimo turėtojui motyvuotą atsisakymą jį derinti.<text:s/></text:span></text:p>
      <text:p text:style-name="P243"><text:span text:style-name="T244">11</text:span><text:span text:style-name="T245">. Už Leidimo išdavimą mokama vietinė rinkliava.<text:s/></text:span></text:p>
      <text:p text:style-name="P246"><text:span text:style-name="T247">12</text:span><text:span text:style-name="T248">. Vietinės rinkliavos dydį paskaičiuoja RS, vadovaudamasis galiojančiais Savivaldybės tarybos sprendimu nustatytais tarifais.</text:span></text:p>
      <text:p text:style-name="P249"><text:span text:style-name="T250">13</text:span><text:span text:style-name="T251">. Vietinės rinkliavos už Leidimo išdavimą sumokėjimą patvirtinančio dokumento originalas ir jo kopija turi būti pateikti RS.<text:s/></text:span></text:p>
      <text:p text:style-name="P252"><text:span text:style-name="T253">14</text:span><text:span text:style-name="T254">. Leidimas išduodamas tik tokiam laikotarpiui, už kurį paskaičiuota vietinė rinkliava. Leidimo galiojimo terminas nustatomas atsižvelgiant į pareiškėjo paraiškoje nurodytą Reklamos skleidimo laikotarpį ir negali būti ilgesnis kaip 5 metai.</text:span></text:p>
      <text:p text:style-name="P255"><text:span text:style-name="T256">15</text:span><text:span text:style-name="T257">. Jeigu pasibaigus Leidimo galiojimo terminui reklaminės veiklos subjektas nori gauti naują Leidimą, jis Administracijai ne vėliau kaip prieš 20 darbo dienų iki Leidimo galiojimo termino pabaigos tvarkoje nustatyta tvarka turi pateikti prašymą, kuriame nurodomas turimo Leidimo numeris, jo išdavimo data, ir tvarkos 5 punkte nurodytus dokumentus, kurie pateikiami tik tuo atveju, jei pasikeitė turimam Leidimui gauti pateikti dokumentai ir (ar) juose nurodyti duomenys ir (ar) informacija. Leidimas šiame tvarkos punkte nurodytu atveju išduodamas tvarkoje nustatyta tvarka ir terminais.<text:s/></text:span></text:p>
      <text:p text:style-name="P258"><text:span text:style-name="T259">16</text:span><text:span text:style-name="T260">. Jei Leidimo turėtojas Leidimo galiojimo laikotarpiu numato keisti nustatyta tvarka suderintos ir įrengtos Reklamos, išskyrus ant reklaminio įrenginio pateikiamos trumpalaikės išorinės reklamos, spalvinį ar grafinį vaizdą, bet nekeičia <text:s/>reklaminio <text:s/>įrenginio <text:s/>konstrukcijos <text:s/>ir <text:s/>ploto, naujas Leidimas neišduodamas. Šiuo atveju Leidimo turėtojas Administracijai turi pateikti prašymą, kuriame nurodomas turimo Leidimo numeris, jo išdavimo data, ir tvarkos 5.4.4 punkte nurodytą dokumentą.<text:s/></text:span></text:p>
      <text:p text:style-name="P261"><text:span text:style-name="T262">17</text:span><text:span text:style-name="T263">. Tvarkos 16 punkte nurodytu atveju ATPS ne vėliau kaip per 3 darbo dienas nuo tvarkos 15 punkte nurodytų dokumentų gavimo įvertina Reklamos spalvinio bei grafinio vaizdo atitiktį tvarkos reikalavimams ir raštu (registruotu laišku) ar elektroninėmis priemonėmis jį derina arba pateikia Leidimo turėtojui motyvuotą atsisakymą jį derinti.</text:span></text:p>
      <text:p text:style-name="P264"><text:span text:style-name="T265">18</text:span><text:span text:style-name="T266">. Leidimą pasirašo RS vedėjas, jo nesant Direktoriaus įgaliotas asmuo. Popierinės formos Leidimas tvirtinamas RS antspaudu.</text:span></text:p>
      <text:p text:style-name="P267"><text:span text:style-name="T268">19</text:span><text:span text:style-name="T269">. Leidime nurodoma Leidimą išduodanti institucija, Leidimo numeris,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 Reklamos įrengimo adresas, vieta, Reklamos plotas, Projekto numeris ir data, Leidimo galiojimo terminas, Leidimo išdavimo data.</text:span></text:p>
      <text:p text:style-name="P270"><text:span text:style-name="T271">20</text:span><text:span text:style-name="T272">. RS Leidimus registruoja Leidimų registracijos žurnale, kuriame nurodomi šie rekvizitai: eilės numeris, Leidimo turėtojo (juridinio asmens) pavadinimas, teisinė forma, kodas ir buveinė; Leidimo turėtojo (fizinio asmens) vardas, pavardė; Leidimo numeris, Leidimo išdavimo, Leidimo galiojimo sustabdymo, Leidimo galiojimo sustabdymo panaikinimo ar Leidimo galiojimo<text:s/></text:span><text:soft-page-break/><text:span text:style-name="T273">panaikinimo data, Leidimo galiojimo terminas, Reklamos įrengimo adresas, vieta, vietinės rinkliavos dydis, asmens, paėmusio Leidimą, parašas arba žyma apie Leidimo išsiuntimą registruotu laišku arba elektroninėmis priemonėmis.</text:span></text:p>
      <text:p text:style-name="P274"><text:span text:style-name="T275">21</text:span><text:span text:style-name="T276">. Informacija apie Leidimų išdavimą, Leidimų galiojimo sustabdymą, Leidimų galiojimo sustabdymo panaikinimą, Leidimų galiojimo panaikinimą skelbiama Savivaldybės interneto svetainėje. Ši informacija turi būti paskelbta per 3 darbo dienas nuo Leidimo išdavimo, Leidimo galiojimo sustabdymo, Leidimo galiojimo sustabdymo panaikinimo ar Leidimo galiojimo panaikinimo.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277"><text:span text:style-name="T278">22</text:span><text:span text:style-name="T279">. Leidimas neišduodamas Lietuvos Respublikos reklamos įstatymo 12 straipsnio 7 dalyje nustatytais atvejais. Rašytinis motyvuotas atsisakymas išduoti Leidimą turi būti pateiktas ne vėliau kaip per 20 darbo dienų nuo visų dokumentų, kurių reikia Leidimui išduoti, gavimo.<text:s/></text:span></text:p>
      <text:p text:style-name="P280"/>
      <text:p text:style-name="P281"><text:span text:style-name="T282">IV</text:span><text:span text:style-name="T283">. LEIDIMO GALIOJIMO SUSTABDYMO IR PANAIKINIMO ATVEJAI IR</text:span><text:span text:style-name="T284"><text:line-break/>TVARKA</text:span></text:p>
      <text:p text:style-name="P285"/>
      <text:p text:style-name="P286"><text:span text:style-name="T287">23</text:span><text:span text:style-name="T288">. Leidimo galiojimas sustabdomas Reklamos įstatymo 12 straipsnio 8 dalyje nustatytais atvejais.</text:span></text:p>
      <text:p text:style-name="P289"><text:span text:style-name="T290">24</text:span><text:span text:style-name="T291">. Apie sprendimą sustabdyti Leidimo galiojimą Administracija per 5 darbo dienas nuo sprendimo priėmimo raštu (registruotu laišku) ar elektroninėmis priemonėmis praneša Leidimo turėtojui, nurodant trūkumus, dėl kurių sustabdytas Leidimo galiojimas ir nustatomas 5 darbo dienų terminą trūkumams ištaisyti.<text:s/></text:span></text:p>
      <text:p text:style-name="P292"><text:span text:style-name="T293">25</text:span><text:span text:style-name="T294">. Leidimo turėtojas, kurio Leidimo galiojimas sustabdytas, turi ištaisyti Administracijos nurodytus trūkumus, dėl kurių sustabdytas Leidimo galiojimas, per tvarkos 24 punkte nurodytą terminą, kuris skaičiuojamas <text:s/>nuo pranešimo apie Leidimo galiojimo sustabdymą gavimo dienos. Ištaisęs trūkumus, Leidimo turėtojas turi apie tai raštu ar elektroninėmis priemonėmis <text:s/>pranešti Administracijai.</text:span></text:p>
      <text:p text:style-name="P295"><text:span text:style-name="T296">26</text:span><text:span text:style-name="T297">. Leidimo galiojimo sustabdymas panaikinamas Reklamos įstatymo 12 straipsnio 9 dalyje nustatytu atveju.</text:span></text:p>
      <text:p text:style-name="P298"><text:span text:style-name="T299">27</text:span><text:span text:style-name="T300">. Leidimo galiojimas panaikinamas Reklamos įstatymo 12 straipsnio 10 dalyje nustatytais atvejais.</text:span></text:p>
      <text:p text:style-name="P301"><text:span text:style-name="T302">28</text:span><text:span text:style-name="T303">. Apie sprendimą panaikinti Leidimo galiojimą Administracija per 5 darbo dienas nuo sprendimo priėmimo raštu (registruotu laišku) ar elektroninėmis priemonėmis praneša Leidimo turėtojui ir <text:s/>nurodo Leidimo galiojimo panaikinimo priežastis.</text:span></text:p>
      <text:p text:style-name="P304"><text:span text:style-name="T305">29</text:span><text:span text:style-name="T306">. Jeigu teritorija, kurioje įrengta Reklama, reikalinga miesto reikmėms, tai reklaminės veiklos subjektui pasiūloma kita Reklamai įrengti vieta ir išduodamas kitas Leidimas arba grąžinama nustatytos vietinės rinkliavos dalis už laikotarpį, per kurį jis negalėjo eksploatuoti Reklamos.</text:span></text:p>
      <text:p text:style-name="P307"><text:span text:style-name="T308">30</text:span><text:span text:style-name="T309">. Tvarkos 23 ir 27 punktuose nustatytais atvejais vietinė rinkliava negrąžinama.</text:span></text:p>
      <text:p text:style-name="P310"><text:span text:style-name="T311">31</text:span><text:span text:style-name="T312">. Pasibaigus Leidimo galiojimo terminui arba panaikinus Leidimo galiojimą, Leidimo turėtojas privalo per 2 darbo dienas išardyti reklaminį įrenginį ar nukabinti Reklamą ir sutvarkyti aplinką.</text:span></text:p>
      <text:p text:style-name="P313"/>
      <text:p text:style-name="P314"><text:span text:style-name="T315">V</text:span><text:span text:style-name="T316">.<text:s/></text:span><text:span text:style-name="T317">KONTROLĖ IR ATSAKOMYBĖ</text:span></text:p>
      <text:p text:style-name="P318"/>
      <text:p text:style-name="P319"><text:span text:style-name="T320">32</text:span><text:span text:style-name="T321">. Reklaminis įrenginys turi būti projektuojamas ir įrengiamas vadovaujantis projektavimą, statybą, kraštovaizdžio apsaugą, teritorijų planavimą, valstybinės kalbos vartojimą reguliuojančių teisės aktų nuostatomis, Taisyklėmis, Savivaldybės institucijos patvirtintais išorinės reklamos specialiaisiais planais ar bendraisiais teritorijų planavimo dokumentais ir (ar) juose nustatytais Reklamos įrengimo reglamentais.<text:s/></text:span></text:p>
      <text:p text:style-name="P322"><text:span text:style-name="T323">33</text:span><text:span text:style-name="T324">. Reklama, įrengiama ant statinių, savo forma ir masteliu turi derėti prie jų architektūros, neturi uždengti architektūrinių elementų ir detalių, keisti statinių kompozicijos, jų vizualinių charakteristikų ir architektūrinių sprendinių.</text:span></text:p>
      <text:p text:style-name="P325"><text:span text:style-name="T326">34</text:span><text:span text:style-name="T327">. Reklamos įrengimo, eksploatavimo ir išardymo Savivaldybės teritorijoje ir Reklamos atitikimo suderintam Projektui reikalavimų laikymąsi ir kontrolę atlieka Administracijos Viešosios tvarkos skyriaus specialistas, o BS savivaldybės kalbos tvarkytojas tikrina, ar laikomasi Valstybinės kalbos įstatymo. <text:s/></text:span></text:p>
      <text:p text:style-name="P328"><text:span text:style-name="T329">35</text:span><text:span text:style-name="T330">. Leidimas negali būti perduotas kitiems reklaminės veiklos subjektams.</text:span></text:p>
      <text:p text:style-name="P331"><text:span text:style-name="T332">36</text:span><text:span text:style-name="T333">. Reklaminės veiklos subjektai, savavališkai įrengę Reklamą, atsako teisės aktų nustatyta tvarka.</text:span></text:p>
      <text:p text:style-name="P334"/>
      <text:p text:style-name="P335"><text:span text:style-name="T336">VI</text:span><text:span text:style-name="T337">.<text:s/></text:span><text:span text:style-name="T338">BAIGIAMOSIOS NUOSTATOS</text:span></text:p>
      <text:p text:style-name="P339"/>
      <text:p text:style-name="P340"><text:span text:style-name="T341">37</text:span><text:span text:style-name="T342">. Ginčai, kilę dėl tvarkos nuostatų nesilaikymo, sprendžiami įstatymų nustatyta tvarka.</text:span></text:p>
      <text:p text:style-name="P343"><text:span text:style-name="T344">_________________</text:span></text:p>
      <text:soft-page-break/>
      <text:p text:style-name="P345">PATVIRTINTA</text:p>
      <text:p text:style-name="P352">Palangos miesto savivaldybės administracijos</text:p>
      <text:p text:style-name="P353">direktoriaus 2013 m. spalio 9 d. įsakymo</text:p>
      <text:p text:style-name="P354">Nr. A1-1014</text:p>
      <text:p text:style-name="P355"><text:span text:style-name="T356">1.2.<text:s/></text:span><text:span text:style-name="T357">punktu</text:span></text:p>
      <text:p text:style-name="P358"/>
      <text:p text:style-name="P359">________________________________________________________________________________</text:p>
      <text:p text:style-name="P360">(juridinio asmens pavadinimas, teisinė forma arba fizinio asmens vardas, pavardė)</text:p>
      <text:p text:style-name="P361">________________________________________________________________________________</text:p>
      <text:p text:style-name="P362">(juridinio asmens kodas arba fizinio asmens gimimo data)</text:p>
      <text:p text:style-name="P363">________________________________________________________________________________</text:p>
      <text:p text:style-name="P364">(fizinio asmens individualios veiklos vykdymo registracijos pažymos ar verslo liudijimo numeris)</text:p>
      <text:p text:style-name="P365">________________________________________________________________________________</text:p>
      <text:p text:style-name="P366">(juridinio asmens buveinė arba fizinio asmens adresas korespondencijai)</text:p>
      <text:p text:style-name="P367">________________________________________________________________________________</text:p>
      <text:p text:style-name="P368">(telefono numeris, fakso numeris, elektroninio pašto adresas)</text:p>
      <text:p text:style-name="P369"/>
      <text:p text:style-name="P370">Palangos miesto savivaldybės administracijai</text:p>
      <text:p text:style-name="P371"/>
      <text:p text:style-name="P372">PARAIŠKA</text:p>
      <text:p text:style-name="P373">DĖL LEIDIMO ĮRENGTI IŠORINĘ REKLAMĄ SAVIVALDYBĖS TERITORIJOJE</text:p>
      <text:p text:style-name="P374">IŠDAVIMO</text:p>
      <text:p text:style-name="P375"/>
      <text:p text:style-name="P376">______________________</text:p>
      <text:p text:style-name="P377">(data)</text:p>
      <text:p text:style-name="P378">Palanga</text:p>
      <text:p text:style-name="P379"/>
      <text:p text:style-name="P380">Prašau išduoti Leidimą įrengti išorinę reklamą savivaldybės teritorijoje:</text:p>
      <text:p text:style-name="P381"/>
      <text:p text:style-name="P382"><text:span text:style-name="T383">Reklamos plotas:</text:span><text:span text:style-name="T384"><text:tab/>_________________ m</text:span><text:span text:style-name="T385">2</text:span></text:p>
      <text:p text:style-name="P386"/>
      <text:p text:style-name="P387">Reklamos įrengimo adresas, vieta:<text:tab/>__________________________________________</text:p>
      <text:p text:style-name="P388"/>
      <text:p text:style-name="P389">Reklamos skleidimo laikotarpis<text:tab/>nuo 20__ - __ - __ iki 20__ - __ - __</text:p>
      <text:p text:style-name="P390"/>
      <text:p text:style-name="P391">Dokumento, patvirtinančio savivaldybės</text:p>
      <text:p text:style-name="P392">institucijos sutikimą įrengti išorinę reklamą,</text:p>
      <text:p text:style-name="P393">data ir numeris:<text:tab/>20__ - __ - __, Nr.__</text:p>
      <text:p text:style-name="P394"><text:span text:style-name="T395"><draw:custom-shape svg:x="6.19375in" svg:y="0.15833in" svg:width="0.125in" svg:height="0.23958in" draw:z-index="251658240" draw:id="id1" draw:style-name="a1" draw:name="Rectangle 3" text:anchor-type="paragraph"><svg:title/><svg:desc/><draw:enhanced-geometry draw:type="non-primitive" svg:viewBox="0 0 21600 21600" draw:enhanced-path="M 0 0 L 21600 0 21600 21600 0 21600 Z N"/></draw:custom-shape></text:span></text:p>
      <text:p text:style-name="P396">Leidimą pageidauju gauti (pažymėti pasirinktą<text:tab/>tiesiogiai atsiimti Savivaldybės<text:tab/></text:p>
      <text:p text:style-name="P397">variantą):<text:tab/>administracijoje</text:p>
      <text:p text:style-name="P398"><text:span text:style-name="T399">raštu (registruotu laišku)</text:span><text:span text:style-name="T400"><text:tab/></text:span><text:span text:style-name="T401"><draw:frame draw:style-name="a2" draw:name="Picture 2" text:anchor-type="as-char" svg:x="0in" svg:y="0in" svg:width="0.15625in" svg:height="0.27083in" style:rel-width="scale" style:rel-height="scale"><draw:image xlink:href="media/image1.png" xlink:type="simple" xlink:show="embed" xlink:actuate="onLoad"/><svg:title/><svg:desc/></draw:frame></text:span></text:p>
      <text:p text:style-name="P402"><text:span text:style-name="T403">elektroninėmis priemonėmis</text:span><text:span text:style-name="T404"><text:tab/></text:span><text:span text:style-name="T405"><draw:frame draw:style-name="a3" draw:name="Picture 3" text:anchor-type="as-char" svg:x="0in" svg:y="0in" svg:width="0.15625in" svg:height="0.27083in" style:rel-width="scale" style:rel-height="scale"><draw:image xlink:href="media/image1.png" xlink:type="simple" xlink:show="embed" xlink:actuate="onLoad"/><svg:title/><svg:desc/></draw:frame></text:span></text:p>
      <text:p text:style-name="P406"/>
      <text:p text:style-name="P407"><text:span text:style-name="T408">Savivaldybės administracijos pranešimus</text:span><text:span text:style-name="T409"><text:tab/>raštu (registruotu laišku)</text:span><text:span text:style-name="T410"><text:tab/></text:span><text:span text:style-name="T411"><draw:frame draw:style-name="a4" draw:name="Picture 4" text:anchor-type="as-char" svg:x="0in" svg:y="0in" svg:width="0.15625in" svg:height="0.27083in" style:rel-width="scale" style:rel-height="scale"><draw:image xlink:href="media/image1.png" xlink:type="simple" xlink:show="embed" xlink:actuate="onLoad"/><svg:title/><svg:desc/></draw:frame></text:span></text:p>
      <text:soft-page-break/>
      <text:p text:style-name="P412"><text:span text:style-name="T413">pageidauju gauti (pažymėti pasirinktą variantą)</text:span><text:span text:style-name="T414"><text:tab/>elektroninėmis priemonėmis</text:span><text:span text:style-name="T415"><text:tab/></text:span><text:span text:style-name="T416"><draw:frame draw:style-name="a5" draw:name="Picture 5" text:anchor-type="as-char" svg:x="0in" svg:y="0in" svg:width="0.15625in" svg:height="0.27083in" style:rel-width="scale" style:rel-height="scale"><draw:image xlink:href="media/image1.png" xlink:type="simple" xlink:show="embed" xlink:actuate="onLoad"/><svg:title/><svg:desc/></draw:frame></text:span></text:p>
      <text:p text:style-name="P417"/>
      <text:p text:style-name="P418">PRIDEDAMA:</text:p>
      <text:p text:style-name="P419">1. Reklamos įrenginio projekto kopija<text:tab/>__________</text:p>
      <text:p text:style-name="P420">2. Statybą leidžiančio dokumento kopija<text:tab/>__________</text:p>
      <text:p text:style-name="P421">3. Nuosavybės teisę patvirtinančių dokumentų kopijos<text:tab/>__________</text:p>
      <text:p text:style-name="P422">4. Objekto, ant kurio įrengiama išorinė reklama, savininko sutikimas<text:tab/>__________</text:p>
      <text:p text:style-name="P423">5. Onjektą eksploatuojančio subjekto raštiškas sutikimas<text:tab/>__________</text:p>
      <text:p text:style-name="P424"/>
      <text:soft-page-break/>
      <text:p text:style-name="P425">PATVIRTINTA</text:p>
      <text:p text:style-name="P432">Palangos miesto savivaldybės administracijos</text:p>
      <text:p text:style-name="P433">direktoriaus 2013 m. spalio 9 d. įsakymo</text:p>
      <text:p text:style-name="P434">Nr. A1-1014</text:p>
      <text:p text:style-name="P435">1.3 punktu</text:p>
      <text:p text:style-name="P436"/>
      <text:p text:style-name="P437">LIETUVOS RESPUBLIKA</text:p>
      <text:p text:style-name="P438">PALANGOS MIESTO SAVIVALDYBĖS ADMINISTRACIJOS<text:s/></text:p>
      <text:p text:style-name="P439"><text:span text:style-name="T440">RINKLIAVŲ SKYRIUS</text:span></text:p>
      <text:p text:style-name="P441"/>
      <text:p text:style-name="P442">L E I D I M A S NR.___</text:p>
      <text:p text:style-name="P443">ĮRENGTI IŠORINĘ REKLAMĄ PALANGOS MIESTO</text:p>
      <text:p text:style-name="P444">SAVIVALDYBĖS TERITORIJOJE</text:p>
      <text:p text:style-name="P445"/>
      <text:p text:style-name="P446">Leidimo turėtojas:</text:p>
      <text:p text:style-name="P447">Įmonės pavadinimas, teisinė forma arba fizinio asmens vardas, pavardė</text:p>
      <text:p text:style-name="P448">________________________________________________________________________________</text:p>
      <text:p text:style-name="P449">Įmonės kodas arba fizinio asmens gimimo data</text:p>
      <text:p text:style-name="P450">_______________________________________________________________________________</text:p>
      <text:p text:style-name="P451">Fizinio asmens individualios veiklos vykdymo registracijos pažymos ar verslo liudijimo numeris</text:p>
      <text:p text:style-name="P452">________________________________________________________________________________</text:p>
      <text:p text:style-name="P453">Adresas, telefono numeris, elektroninio pašto adresas</text:p>
      <text:p text:style-name="P454">________________________________________________________________________________</text:p>
      <text:p text:style-name="P455"/>
      <text:p text:style-name="P456"><text:span text:style-name="T457">Reklamos įrengimo adresas, vieta</text:span><text:span text:style-name="T458"><text:s/>___________________________________________________</text:span></text:p>
      <text:p text:style-name="P459"><text:span text:style-name="T460">Reklamos plotas (m</text:span><text:span text:style-name="T461">2</text:span><text:span text:style-name="T462">)</text:span><text:span text:style-name="T463"><text:s/>_____________________________________________________________</text:span></text:p>
      <text:p text:style-name="P464"><text:span text:style-name="T465">Projekto numeris ir data</text:span><text:span text:style-name="T466"><text:s/>__________________________________________________________</text:span></text:p>
      <text:p text:style-name="P467"><text:span text:style-name="T468">Leidimo galiojimo terminas</text:span><text:span text:style-name="T469"><text:s/>________________________________________________________</text:span></text:p>
      <text:p text:style-name="P470"><text:span text:style-name="T471">Leidimo išdavimo data</text:span><text:span text:style-name="T472"><text:s/>____________________________________________________________</text:span></text:p>
      <text:p text:style-name="P473"/>
      <text:p text:style-name="P474">A.V.</text:p>
      <text:p text:style-name="P475"/>
      <text:p text:style-name="P476">_______________________________________________________________________________</text:p>
      <text:p text:style-name="P477">(leidimą išdavusio tarnautojo pareigos, parašas, vardas, pavardė)</text:p>
      <text:p text:style-name="P478"/>
      <text:p text:style-name="P479">Pastabos:</text:p>
      <text:p text:style-name="P480">Leidimo turėtojas įsipareigoja:</text:p>
      <text:p text:style-name="P481">1. Reklamą pagal nustatyta tvarka suderintą projektą įrengti savo lėšomis.</text:p>
      <text:p text:style-name="P482">2. Savo teisių ir pareigų neperduoti tretiesiems asmenims.</text:p>
      <text:soft-page-break/>
      <text:p text:style-name="P483">3. Keičiant suderintos ir įrengtos reklamos spalvinį ar grafinį vaizdą reklamos projektą derinti nustatyta tvarka.</text:p>
      <text:p text:style-name="P484">4. Užtikrinti, kad reklamos įrenginys būtų tvarkingas.</text:p>
      <text:p text:style-name="P485">5. Pasibaigus leidimo galiojimo terminui per 2 darbo dienas nuimti ar išardyti reklamą ir sutvarkyti aplinką.</text:p>
      <text:p text:style-name="P486">6. Laikytis Lietuvos Respublikos teisės aktų, Palangos miesto savivaldybės tarybos, Palangos miesto savivaldybės administracijos direktoriaus įsakymų, reglamentuojančių reklaminę veiklą, bei šio leidimo reikalavimų.</text:p>
      <text:p text:style-name="P487"/>
      <text:p text:style-name="P488"><text:span text:style-name="T489">Sutinku</text:span><text:span text:style-name="T490">, kad, neįvykdžius 5 punkto reikalavimo, įrengtos išorinės reklamos išvežimą (nukėlimą) ir saugojimą organizuotų Palangos miesto savivaldybės administracija. Patirtas išlaidas apmokėsiu pagal Palangos miesto savivaldybės administracijos pateiktą sąskaitą.</text:span></text:p>
      <text:p text:style-name="P491"/>
      <text:p text:style-name="P492"><text:span text:style-name="T49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348"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351"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428"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431"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P349"/>
        <text:p text:style-name="P350"/>
      </style:header>
      <style:footer>
        <text:p text:style-name="P351"/>
      </style:footer>
    </style:master-page>
    <style:master-page style:name="MP3" style:page-layout-name="PL3">
      <style:header>
        <text:p text:style-name="P426"><text:page-number text:fixed="false">2</text:page-number></text:p>
        <text:p text:style-name="P427"/>
      </style:header>
      <style:footer>
        <text:p text:style-name="P428"/>
      </style:footer>
    </style:master-page>
    <style:master-page style:next-style-name="MP3" style:name="MPF3" style:page-layout-name="PL3">
      <style:header>
        <text:p text:style-name="P429"/>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iku</meta:initial-creator>
    <dc:creator>adlibuser</dc:creator>
    <meta:creation-date>2018-10-24T05:17:00Z</meta:creation-date>
    <dc:date>2018-10-24T05:17:00Z</dc:date>
    <meta:print-date>2015-02-21T17:10:00Z</meta:print-date>
    <meta:template xlink:href="Normal.dotm" xlink:type="simple"/>
    <meta:editing-cycles>2</meta:editing-cycles>
    <meta:editing-duration>PT0S</meta:editing-duration>
    <meta:document-statistic meta:page-count="13" meta:paragraph-count="714" meta:word-count="2970" meta:character-count="22161" meta:row-count="1244" meta:non-whitespace-character-count="19905"/>
  </office:meta>
</office:document-meta>
</file>