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8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text-align="justify" fo:text-indent="0.5909in">
        <style:tab-stops>
          <style:tab-stop style:type="left" style:position="0.8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text:span text:style-name="T7">DĖL TARYBOS 2011 M. SPALIO 6 D. SPRENDIMO NR. T2-165 PAKEITIMO</text:span></text:p>
      <text:p text:style-name="P8"/>
      <text:p text:style-name="P9">2013 m. rugsėjo 26 d. Nr. T2-248</text:p>
      <text:p text:style-name="P10"><text:span text:style-name="T11">Palanga</text:span></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18 straipsnio 1 dalimi, Palangos miesto savivaldybės taryba<text:s/></text:span><text:span text:style-name="T20">nusprendži</text:span><text:span text:style-name="T21">a:</text:span></text:p>
      <text:p text:style-name="P22"><text:span text:style-name="T23">1</text:span><text:span text:style-name="T24">. Pakeisti Valstybinės žemės nuomos mokesčio administravimo taisykles, patvirtintas Palangos <text:s/>miesto savivaldybės <text:s/>tarybos 2011 m. spalio 6 d. sprendimo Nr. T2-165 (pakeistos 2012 m. spalio 25 d. sprendimu Nr. T2-261) 1 punktu:</text:span></text:p>
      <text:p text:style-name="P25"><text:span text:style-name="T26">1.1</text:span><text:span text:style-name="T27">. papildyti 49 punktą ir jį išdėstyti taip:</text:span></text:p>
      <text:p text:style-name="P28"><text:span text:style-name="T29">„</text:span><text:span text:style-name="T30">49</text:span><text:span text:style-name="T31">. Jei mokesčio mokėtojas išnuomoja pastatus, statinius ar patalpas (ar kitaip leidžia jais naudotis) kitam asmeniui, jis privalo mokėti žemės nuomos mokestį, vadovaujantis šiomis Taisyklėmis. Tačiau jei asmuo tampa valstybinės žemės naudotoju, jam išsinuomavus nekilnojamąjį turtą iš valstybinės institucijos (ar kitokiu pagrindu naudojantis šiuo turtu), esančiu ant valstybinės žemės, jis tampa mokesčio mokėtoju ir privalo mokėti mokestį, vadovaujantis šiomis Taisyklėmis. Mokestis apskaičiuojamas už žemės sklypo dalį, tenkančią kiekvienam naudotojui proporcingai pagal kiekvieno valdomą nekilnojamojo turto (pastatų, patalpų, statinių, įrenginių) dalį jų užimame valstybinės žemės sklype pagal sklypo planą arba inventorinėje byloje nurodytą sklypo plotą, jeigu kompetentingos institucijos sprendimu nėra nustatyti naudojamų valstybinės žemės sklypų duomenys. Nesant ir šių duomenų, naudojamu valstybinės žemės plotu laikomas Nekilnojamojo turto registre nurodytas nekilnojamojo turto užstatytas plotas“;</text:span></text:p>
      <text:p text:style-name="P32"><text:span text:style-name="T33">1.2</text:span><text:span text:style-name="T34">. 57.5 punkte po žodžių „kelių juostų“ įrašyti žodžius „žemei (tiesiamo kelio ruožo žemei)“, po žodžių „valstybės įmonių“ įrašyti žodžius „(privataus subjekto išsinuomotai valstybinei žemei, jei toje žemėje tiesiamas kelio ruožas, kuris bus įtrauktas į valstybinės reikšmės automobilių kelių sąrašą)“ ir šį punktą išdėstyti taip:</text:span></text:p>
      <text:p text:style-name="P35"><text:span text:style-name="T36">„</text:span><text:span text:style-name="T37">57.5</text:span><text:span text:style-name="T38">. valstybinių automobilių kelių juostų žemei (tiesiamo kelio ruožo žemei) ir valstybės įmonių (privataus subjekto išsinuomotai valstybinei žemei, jei toje žemėje tiesiamas kelio ruožas, kuris bus įtrauktas į valstybinės reikšmės automobilių kelių sąrašą) kelių tiesimo bei priežiūros pastatų, statinių ir įrenginių, šių įmonių transporto aptarnavimo statinių ir įrenginių užimtai žemei“;</text:span></text:p>
      <text:p text:style-name="P39"><text:span text:style-name="T40">1.3</text:span><text:span text:style-name="T41">. papildyti 8.3 punktu ir šį punktą išdėstyti taip:<text:s/></text:span></text:p>
      <text:p text:style-name="P42"><text:span text:style-name="T43">„</text:span><text:span text:style-name="T44">8.3</text:span><text:span text:style-name="T45">. kitais atvejais, kai asmuo tampa valstybinės žemės naudotoju, jam naudojant nekilnojamąjį turtą, esantį ant valstybinės žemės“.</text:span></text:p>
      <text:p text:style-name="P46"><text:span text:style-name="T47">2</text:span><text:span text:style-name="T48">. Nustatyti, kad sprendimo 1 punkte nurodytos taisyklių nuostatos taikomos apskaičiuojant valstybinės žemės nuomos mokestį.</text:span></text:p>
      <text:p text:style-name="P49"/>
      <text:p text:style-name="P50"/>
      <text:p text:style-name="P51"/>
      <text:p text:style-name="P52">Mero pavaduotojas<text:s/><text:tab/>Saulius Simė</text:p>
      <text:p text:style-name="P53"><text:span text:style-name="T54">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3T07:57:00Z</meta:creation-date>
    <dc:date>2015-11-13T07:57:00Z</dc:date>
    <meta:print-date>2013-09-26T10:16:00Z</meta:print-date>
    <meta:template xlink:href="Normal" xlink:type="simple"/>
    <meta:editing-cycles>2</meta:editing-cycles>
    <meta:editing-duration>PT0S</meta:editing-duration>
    <meta:document-statistic meta:page-count="1" meta:paragraph-count="19" meta:word-count="389" meta:character-count="2977" meta:row-count="81" meta:non-whitespace-character-count="2607"/>
  </office:meta>
</office:document-meta>
</file>