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PALANGOS MIESTO SAVIVALDYBĖS ADMINISTRACIJOS</text:p>
      <text:p text:style-name="P6">DIREKTORIUS</text:p>
      <text:p text:style-name="P7"/>
      <text:p text:style-name="P8">ĮSAKYMAS</text:p>
      <text:p text:style-name="P9">DĖL DIREKTORIAUS 2010 M. KOVO 26 D. ĮSAKYMO NR. A1-184 PAPILDYMO</text:p>
      <text:p text:style-name="P10"/>
      <text:p text:style-name="P11">2011 m. rugpjūčio 12 d. Nr. A1-719</text:p>
      <text:p text:style-name="P12">Palanga</text:p>
      <text:p text:style-name="P13"/>
      <text:p text:style-name="P14"/>
      <text:p text:style-name="P15"><text:span text:style-name="T16">Vadovaudamasi Lietuvos Respublikos vietos savivaldos įstatymo (Žin., 2008, Nr. 10-1722; 2010, Nr. 113-4290) 18 straipsnio 1 dalimi ir Lietuvos Respublikos Seimo kontrolieriaus 2011-07-01 raštu Nr. 4D-2011/4-647/3D-1606 „Dėl Savivaldybės administracijos veiklos tobulinimo“,</text:span></text:p>
      <text:p text:style-name="P17"><text:span text:style-name="T18">p a p i l d a u Asmenų prašymų nagrinėjimo ir jų aptarnavimo Palangos miesto savivaldybės administracijoje taisykles, patvirtintas Palangos miesto savivaldybės administracijos direktoriaus 2010-03-26 įsakymo Nr. A1-184 „Dėl Dokumentų rengimo, tvarkymo ir apskaitos bei Informacijos rengimo ir teikimo tvarkų aprašų ir Asmenų prašymų nagrinėjimo ir jų aptarnavimo taisyklių Palangos miesto savivaldybės administracijoje patvirtinimo“ 1.3 punktu, papunkčiu 36.5:</text:span></text:p>
      <text:p text:style-name="P19"><text:span text:style-name="T20">„</text:span><text:span text:style-name="T21">36.5</text:span><text:span text:style-name="T22">. visuose asmenims teikiamuose atsakymuose (tiek vykdant administracinę procedūrą, tiek išnagrinėjus prašymus, tiek teikiant informaciją) turi būti nurodoma jų apskundimo tvarka:</text:span></text:p>
      <text:p text:style-name="P23"><text:span text:style-name="T24">36.5.1</text:span><text:span text:style-name="T25">. kai atsakymą ar informaciją teikia struktūrinis padalinys – „šis atsakymas gali būti skundžiamas Palangos miesto savivaldybės administracijos direktoriui (Vytauto g. 73, LT-00134 Palanga) Lietuvos Respublikos viešojo administravimo įstatymo nustatyta tvarka (Žin., 1999, Nr.<text:s/></text:span><text:a xlink:href="https://www.e-tar.lt/portal/lt/legalAct/TAR.0BDFFD850A66" office:target-frame-name="_blank" xlink:show="new"><text:span text:style-name="T26">60-1945</text:span></text:a><text:span text:style-name="T27">; 2006, Nr. 77-2975), arba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arba Lietuvos Respublikos Seimo kontrolieriui (Gedimino pr. 56, LT-01110 Vilnius, tel. (8 800) 22 100) Lietuvos Respublikos Seimo kontrolierių įstatymo (Žin., 1998, Nr.<text:s/></text:span><text:a xlink:href="https://www.e-tar.lt/portal/lt/legalAct/TAR.EC01522BCE65" office:target-frame-name="_blank" xlink:show="new"><text:span text:style-name="T32">110-3024</text:span></text:a><text:span text:style-name="T33">) nustatyta tvarka“;</text:span></text:p>
      <text:p text:style-name="P34"><text:span text:style-name="T35">36.5.2</text:span><text:span text:style-name="T36">. kai atsakymą ar informaciją teikia Savivaldybė – „šis atsakymas gali būti skundžiamas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 arba Lietuvos Respublikos Seimo kontrolieriui (Gedimino pr. 56, LT-01110 Vilnius, tel. (8 800) 22 100) Lietuvos Respublikos Seimo kontrolierių įstatymo (Žin., 1998, Nr.<text:s/></text:span><text:a xlink:href="https://www.e-tar.lt/portal/lt/legalAct/TAR.EC01522BCE65" office:target-frame-name="_blank" xlink:show="new"><text:span text:style-name="T41">110-3024</text:span></text:a><text:span text:style-name="T42">) nustatyta tvarka“.</text:span></text:p>
      <text:p text:style-name="P43"/>
      <text:p text:style-name="P44"/>
      <text:p text:style-name="P45"/>
      <text:p text:style-name="P46"><text:span text:style-name="T47">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8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A</dc:title>
    <meta:initial-creator>Paulius</meta:initial-creator>
    <dc:creator>Adlib User</dc:creator>
    <meta:creation-date>2015-12-15T09:36:00Z</meta:creation-date>
    <dc:date>2015-12-15T09:36:00Z</dc:date>
    <meta:print-date>2011-02-21T08:50:00Z</meta:print-date>
    <meta:template xlink:href="Normal" xlink:type="simple"/>
    <meta:editing-cycles>2</meta:editing-cycles>
    <meta:editing-duration>PT0S</meta:editing-duration>
    <meta:document-statistic meta:page-count="1" meta:paragraph-count="17" meta:word-count="373" meta:character-count="2986" meta:row-count="71" meta:non-whitespace-character-count="2630"/>
  </office:meta>
</office:document-meta>
</file>