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Palemonas" style:font-name-complex="Palemonas" style:font-size-complex="12pt"/>
    </style:style>
    <style:style style:name="P9" style:parent-style-name="Normal" style:family="paragraph">
      <style:paragraph-properties style:snap-to-layout-grid="false"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8659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65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65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65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74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FF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865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65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865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865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65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65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865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865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65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865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65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65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865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865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65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865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74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874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743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29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659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8659in">
        <style:tab-stops/>
      </style:paragraph-properties>
      <style:text-properties fo:hyphenate="false"/>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justify"/>
      <style:text-properties style:font-size-complex="12pt"/>
    </style:style>
    <style:style style:name="TableColumn161" style:family="table-column">
      <style:table-column-properties style:column-width="0.5194in" style:use-optimal-column-width="false"/>
    </style:style>
    <style:style style:name="TableColumn162" style:family="table-column">
      <style:table-column-properties style:column-width="1.0388in" style:use-optimal-column-width="false"/>
    </style:style>
    <style:style style:name="TableColumn163" style:family="table-column">
      <style:table-column-properties style:column-width="3.2465in" style:use-optimal-column-width="false"/>
    </style:style>
    <style:style style:name="TableColumn164" style:family="table-column">
      <style:table-column-properties style:column-width="1.9479in" style:use-optimal-column-width="false"/>
    </style:style>
    <style:style style:name="Table160" style:family="table">
      <style:table-properties style:width="6.7527in" fo:margin-left="0.075in" table:align="left"/>
    </style:style>
    <style:style style:name="TableRow165" style:family="table-row">
      <style:table-row-properties style:use-optimal-row-height="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center"/>
      <style:text-properties style:font-size-complex="12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line-height="150%"/>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line-height="150%"/>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line-height="150%"/>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line-height="150%"/>
      <style:text-properties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line-height="150%"/>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line-height="150%"/>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line-height="150%"/>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line-height="150%"/>
      <style:text-properties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line-height="150%"/>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line-height="150%"/>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line-height="150%"/>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line-height="150%"/>
      <style:text-properties style:font-size-complex="12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line-height="150%"/>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line-height="150%"/>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line-height="150%"/>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line-height="150%"/>
      <style:text-properties style:font-size-complex="12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line-height="150%"/>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line-height="150%"/>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line-height="150%"/>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line-height="150%"/>
      <style:text-properties style:font-size-complex="12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line-height="150%"/>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line-height="150%"/>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line-height="150%"/>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line-height="150%"/>
      <style:text-properties style:font-size-complex="12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line-height="150%"/>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line-height="150%"/>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line-height="150%"/>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line-height="150%"/>
      <style:text-properties style:font-size-complex="12pt"/>
    </style:style>
    <style:style style:name="TableRow238" style:family="table-row">
      <style:table-row-properties style:use-optimal-row-height="false"/>
    </style:style>
    <style:style style:name="TableCell239" style:family="table-cell">
      <style:table-cell-properties fo:border-top="0.0069in solid #000000" fo:border-left="none" fo:border-bottom="none" fo:border-right="0.0069in solid #000000" fo:padding-top="0in" fo:padding-left="0.075in" fo:padding-bottom="0in" fo:padding-right="0.075in"/>
    </style:style>
    <style:style style:name="P240" style:parent-style-name="Normal" style:family="paragraph">
      <style:paragraph-properties fo:text-align="justify" fo:text-indent="3.4583in"/>
      <style:text-properties fo:font-weight="bold" style:font-weight-asian="bold"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tab-stops>
          <style:tab-stop style:type="left" style:position="5.5125in"/>
        </style:tab-stops>
      </style:paragraph-properties>
    </style:style>
    <style:style style:name="P244" style:parent-style-name="Normal" style:family="paragraph">
      <style:paragraph-properties fo:text-align="justify">
        <style:tab-stops>
          <style:tab-stop style:type="left" style:position="5.5125in"/>
        </style:tab-stops>
      </style:paragraph-properties>
    </style:style>
    <style:style style:name="P245" style:parent-style-name="Normal" style:family="paragraph">
      <style:paragraph-properties fo:text-align="justify">
        <style:tab-stops>
          <style:tab-stop style:type="left" style:position="5.5125in"/>
        </style:tab-stops>
      </style:paragraph-properties>
    </style:style>
    <style:style style:name="P246" style:parent-style-name="Normal" style:family="paragraph">
      <style:paragraph-properties fo:text-align="justify">
        <style:tab-stops>
          <style:tab-stop style:type="left" style:position="5.5125in"/>
        </style:tab-stops>
      </style:paragraph-properties>
    </style:style>
    <style:style style:name="P247" style:parent-style-name="Normal" style:family="paragraph">
      <style:paragraph-properties fo:text-align="justify">
        <style:tab-stops>
          <style:tab-stop style:type="left" style:position="5.51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6042in" svg:height="0.68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PALANGOS MIESTO SAVIVALDYBĖS TARYBA</text:p>
      <text:p text:style-name="P10"/>
      <text:p text:style-name="P11">SPRENDIMAS</text:p>
      <text:p text:style-name="P12">DĖL TARYBOS <text:s/>2011 M. RUGSĖJO 8 D. SPRENDIMO NR. T2-151 PAKEITIMO<text:s/></text:p>
      <text:p text:style-name="P13"/>
      <text:p text:style-name="P14">2012 m. gegužės 3 d. Nr. T2-126</text:p>
      <text:p text:style-name="P15"><text:span text:style-name="T16">Palanga</text:span></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6 straipsnio 2 dalies 1 punktu ir 18 straipsnio 1 dalimi, Palangos miesto savivaldybės taryba<text:s/></text:span><text:span text:style-name="T25">nusprendžia</text:span><text:span text:style-name="T26">:</text:span></text:p>
      <text:p text:style-name="P27"><text:span text:style-name="T28">1</text:span><text:span text:style-name="T29">.</text:span><text:span text:style-name="T30"><text:tab/><text:s/>Pakeisti Palangos miesto savivaldybės tarybos veiklos reglamento, patvirtinto Palangos miesto savivaldybės tarybos 2011 m. rugsėjo 8 d. sprendimo Nr. T2-151 1 punktu:</text:span></text:p>
      <text:p text:style-name="P31"><text:span text:style-name="T32">1.1</text:span><text:span text:style-name="T33">. 17 punktą ir jį išdėstyti taip:</text:span></text:p>
      <text:p text:style-name="P34"><text:span text:style-name="T35">„</text:span><text:span text:style-name="T36">17</text:span><text:span text:style-name="T37">.<text:s/></text:span><text:span text:style-name="T38">Konkrečius įgaliojimus, nustatytus Lietuvos Respublikos vietos savivaldos įstatymo 16 straipsnio 3 dalyje, Savivaldybės taryba savo sprendimais gali pavesti vykdyti savivaldybės administracijos direktoriui arba Savivaldybės administracijos direktoriaus pavaduotojui. Jeigu Savivaldybės vykdomoji institucija negali (dėl viešųjų ir privačių interesų konflikto) įvykdyti Lietuvos Respublikos vietos savivaldos įstatymo 16 straipsnio 3 dalyje nustatytų ir Savivaldybės tarybos jai perduotų įgaliojimų, šiuos įgaliojimus vykdo Savivaldybės taryba.</text:span><text:span text:style-name="T39">“;</text:span></text:p>
      <text:p text:style-name="P40"><text:span text:style-name="T41">1.2</text:span><text:span text:style-name="T42">. 29 punktą ir jį išdėstyti taip:</text:span></text:p>
      <text:p text:style-name="P43"><text:span text:style-name="T44">„</text:span><text:span text:style-name="T45">29</text:span><text:span text:style-name="T46">. Savivaldybės tarybos sprendimai priimami posėdyje dalyvaujančių tarybos narių balsų dauguma. Jeigu balsai pasiskirsto po lygiai, lemia mero balsas. Balsuojama „už“, „prieš“ arba „susilaikau“. Jeigu meras posėdyje nedalyvauja, o balsai pasiskirsto po lygiai, laikoma, kad sprendimas nepriimtas.</text:span><text:span text:style-name="T47"><text:s/></text:span><text:span text:style-name="T48">Dėl Savivaldybės tarybos posėdžiuose svarstomų klausimų balsuojama atvirai, išskyrus atvejus, kai renkamas meras, skiriamas mero pavaduotojas, Savivaldybės administracijos direktorius, Savivaldybės administracijos direktoriaus pavaduotojas, sprendžiamas nepasitikėjimo meru, mero pavaduotoju, Savivaldybės administracijos direktoriumi, savivaldybės administracijos direktoriaus pavaduotoju klausimas. Slaptas balsavimas tarybai nutarus galimas</text:span><text:span text:style-name="T49"><text:s text:c="2"/></text:span><text:span text:style-name="T50">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Atvirai balsuojama elektronine balsų skaičiavimo sistema arba rankos pakėlimu. Balsuojant pirmuoju būdu, balsavimo rezultatai, balsavusių Tarybos narių pavardės <text:s/>parodomi ekrane. Duomenys apie kiekvieno Tarybos nario balsavimą, išskyrus atvejus,</text:span><text:span text:style-name="T51"><text:s/></text:span><text:span text:style-name="T52">kai</text:span><text:span text:style-name="T53"><text:s/></text:span><text:span text:style-name="T54">balsuojama slaptai, yra vieši.</text:span><text:span text:style-name="T55"><text:s/></text:span><text:span text:style-name="T56">Balsuoti elektronine sistema gali tik elektroninėje sistemoje kortele užsiregistravę Tarybos nariai. Tarybos narių registraciją kvorumui nustatyti ir balsavimo pradžią skelbia posėdžio pirmininkas. Tarybos nariai balsuoja asmeniškai. Balso teisė negali būti perduota kitiems asmenims. Balsavimo metu neleidžiama replikuoti, reikšti pastabų dėl balsavimo motyvų, vaikščioti po salę. Kol balsavimo procedūra nebaigta, jokie klausimai nesvarstomi. Tarybos narių balsavimo rezultatai yra saugomi informacinėse laikmenose ir skelbiami Savivaldybės interneto tinklalapyje. Balsavimo elektronine sistema tvarka gali būti reglamentuojama atskiru Tarybos sprendimu.</text:span><text:span text:style-name="T57">“;</text:span></text:p>
      <text:p text:style-name="P58"><text:span text:style-name="T59">1.3</text:span><text:span text:style-name="T60">. 38 punktą ir <text:s/>jį išdėstyti taip:</text:span></text:p>
      <text:p text:style-name="P61"><text:span text:style-name="T62">„</text:span><text:span text:style-name="T63">38</text:span><text:span text:style-name="T64">. Tarybos posėdyje svarstytinus klausimus kartu su suderintais sprendimų <text:s/>projektais ir sprendimo projekto rengimo medžiaga merui pateikia komitetai, komisijos, Tarybos <text:s/>nariai, Tarybos narių frakcijos ir grupės, Savivaldybės kontrolierius (Savivaldybės kontrolės ir<text:s/></text:span><text:soft-page-break/><text:span text:style-name="T65">audito tarnyba), administracijos direktorius. Tarybos sprendimo projekto rengėjas Savivaldybės Bendrajam skyriui turi pateikti ir elektroninę sprendimo projekto bei jo rengimo medžiagos kopiją, kurioje esanti informacija turi atitikti Lietuvos Respublikos asmens duomenų teisinės apsaugos įstatymo reikalavimus. Tarybos posėdžiuose svarstomi tik tie klausimai, dėl kurių šio reglamento nustatyta tvarka yra pateikti sprendimų projektai.“;</text:span></text:p>
      <text:p text:style-name="P66"><text:span text:style-name="T67">1.4</text:span><text:span text:style-name="T68">. 39 punktą ir jį išdėstyti taip:</text:span></text:p>
      <text:p text:style-name="P69"><text:span text:style-name="T70">„</text:span><text:span text:style-name="T71">39</text:span><text:span text:style-name="T72">. Suderintą sprendimo projektą ir jo rengimo medžiagą meras nukreipia pagrindiniam pagal kompetenciją ir, jei reikia, kitiems komitetams. Sprendimo projektas turi būti apsvarstytas pagrindiniame pagal kompetenciją Komitete. Komitetai privalo sprendimo projektą apsvarstyti per 10 darbo dienų. Komitetų posėdžiuose svarstomi tik tie sprendimų projektai, kurie nustatyta tvarka pateikti ir paskelbti Savivaldybės interneto svetainėje ne vėliau kaip prieš 2 darbo dienas iki posėdžio pradžios. Komitetas sprendimo projektui pritaria arba nepritaria. Komiteto nuomonė įforminama protokolu, kuris pridedamas prie sprendimo projekto medžiagos.“;</text:span></text:p>
      <text:p text:style-name="P73"><text:span text:style-name="T74">1.5</text:span><text:span text:style-name="T75">. 43 punktą ir jį išdėstyti taip:</text:span></text:p>
      <text:p text:style-name="P76"><text:span text:style-name="T77">„</text:span><text:span text:style-name="T78">43</text:span><text:span text:style-name="T79">. Tarybos posėdžio darbotvarkę sudaro meras. Ne vėliau kaip prieš 4 darbo dienas <text:s/>iki Tarybos posėdžio svarstytinus klausimus kartu su įregistruotais sprendimų projektais meras privalo įtraukti į posėdžio darbotvarkę. Tarybos posėdžio laiką, vietą, jo darbotvarkę ir jame svarstytinus klausimus meras tvirtina savo potvarkiu. Potvarkis yra paskelbiamas<text:s/></text:span><text:span text:style-name="T80">vietinės spaudos leidinyje, su kuriuo Savivaldybės administracija yra sudariusi sutartį,</text:span><text:span text:style-name="T81"><text:s/>o<text:s/></text:span><text:span text:style-name="T82">interneto puslapyje<text:s/></text:span><text:span text:style-name="T83">www.palanga.lt</text:span><text:span text:style-name="T84"><text:s text:c="2"/>– potvarkis ir<text:s/></text:span><text:span text:style-name="T85">svarstyti, parengti ir šio reglamento nustatyta tvarka įregistruoti <text:s/>klausimai kartu su sprendimų projektais</text:span><text:span text:style-name="T86">.</text:span><text:span text:style-name="T87"><text:s/>Jei meras svarstytinų klausimų į posėdžio darbotvarkę neįtraukia, dėl jų įtraukimo į darbotvarkę sprendžia Taryba.</text:span><text:span text:style-name="T88"><text:s/>Paskelbus Tarybos posėdžio darbotvarkę, Tarybos nariai susipažįsta su visuomenės nuomone, išreikšta e. demokratijos portale.“;</text:span></text:p>
      <text:p text:style-name="P89"><text:span text:style-name="T90">1.6</text:span><text:span text:style-name="T91">. 55 punktą ir jį išdėstyti taip:</text:span></text:p>
      <text:p text:style-name="P92"><text:span text:style-name="T93">„</text:span><text:span text:style-name="T94">55</text:span><text:span text:style-name="T95">.<text:s/></text:span><text:span text:style-name="T96">Tarybos nariai prieš Tarybos posėdį registruojasi registracijos lape savo parašu. Meras įvardija Tarybos narius, kurie dėl pateisinamų priežasčių negali dalyvauti posėdyje.<text:s/></text:span><text:span text:style-name="T97">Laikoma, kad Tarybos narys dalyvavo posėdyje, jeigu jis užsiregistravo daugiau kaip pusėje iš anksto numatytų ir numatytu laiku įvykusių balsavimų dėl teisės akto priėmimo. Laikoma, kad Tarybos narys dalyvavo komiteto ar komisijos posėdyje, jeigu jis užsiregistravo registracijos lape. Jeigu Tarybos narys negali dalyvauti Tarybos posėdyje, Tarybos komiteto ar komisijos posėdyje, apie tai praneša iš anksto. Jei Tarybos narys nepraneša, kad posėdyje nedalyvaus laikoma, kad posėdis praleistas be svarbios pateisinamos priežasties. Tarybos posėdžių sekretorius fiksuoja Tarybos narių pranešimus apie nedalyvavimą Tarybos, komitetų ir komisijų posėdžiuose. Etikos komisija apibendrintą informaciją apie<text:s/></text:span><text:span text:style-name="T98">Savivaldybės tarybos narių nedalyvavimo Savivaldybės tarybos, komitetų ir komisijų posėdžiuose <text:s/>priežastis</text:span><text:span text:style-name="T99"><text:s/>pateikia merui Savivaldybės veiklos ataskaitos rengimo metu.“;</text:span></text:p>
      <text:p text:style-name="P100"><text:span text:style-name="T101">1.7</text:span><text:span text:style-name="T102">. 72 punktą ir jį išdėstyti taip:</text:span></text:p>
      <text:p text:style-name="P103"><text:span text:style-name="T104">„</text:span><text:span text:style-name="T105">72</text:span><text:span text:style-name="T106">. Tarybos sprendimai gali būti tokie:</text:span></text:p>
      <text:p text:style-name="P107"><text:span text:style-name="T108">72.1</text:span><text:span text:style-name="T109">. pritarti pateiktam Tarybos sprendimo projektui be pataisų ar su jomis;</text:span></text:p>
      <text:p text:style-name="P110"><text:span text:style-name="T111">72.2</text:span><text:span text:style-name="T112">. atidėti sprendimo projekto priėmimą ir, jei būtina, grąžinti rengėjui tobulinti, nurodant terminą;</text:span></text:p>
      <text:p text:style-name="P113"><text:span text:style-name="T114">72.3</text:span><text:span text:style-name="T115">. nepritarti sprendimo projektui ir, jei būtina, pavesti parengti naują, nurodant terminą.“;</text:span></text:p>
      <text:p text:style-name="P116"><text:span text:style-name="T117">1.8</text:span><text:span text:style-name="T118">.<text:s/></text:span><text:span text:style-name="T119">73 punktą ir <text:s/>jį išdėstyti taip:</text:span></text:p>
      <text:p text:style-name="P120"><text:span text:style-name="T121">„</text:span><text:span text:style-name="T122">73</text:span><text:span text:style-name="T123">.</text:span><text:span text:style-name="T124"><text:s/>Tarybos sprendimai priimami balsuojant kaip tai numatyta šio reglamento IV skyriaus 29 punkte. Balsuoti gali tik posėdyje dalyvaujantys užsiregistravę Tarybos nariai. Dėl Tarybos sprendimo projekto pataisų turi būti balsuojama atskirai. Galutiniam Tarybos sprendimo projektui parengti gali būti sudaroma komisija ir Tarybos posėdžio pirmininko teikimu paskiriamas komisijos pirmininkas. Jis praneša tarybai komisijos darbo rezultatus ir pristato Tarybai sprendimo projektą.“;</text:span></text:p>
      <text:p text:style-name="P125"><text:span text:style-name="T126">1.9</text:span><text:span text:style-name="T127">. 74 punktą ir jį išdėstyti taip:</text:span></text:p>
      <text:p text:style-name="P128"><text:span text:style-name="T129">„</text:span><text:span text:style-name="T130">74</text:span><text:span text:style-name="T131">. Atvirai balsuojama pakeliant ranką arba elektronine balsų skaičiavimo sistema. Balsus skaičiuoja Tarybos sudaryta balsų skaičiavimo komisija, o komisijos pirmininkas balsavimo rezultatus, įvardindamas kiekvieno Tarybos nario balsavimą, praneša posėdžio pirmininkui arba, įdiegus elektroninę balsų skaičiavimo sistemą, balsavimo rezultatai rodomi ekrane ir fiksuojami kompiuterinėse laikmenose.“.</text:span></text:p>
      <text:p text:style-name="P132"><text:span text:style-name="T133">1.10</text:span><text:span text:style-name="T134">.<text:s/></text:span><text:span text:style-name="T135">171 punktą ir išdėstyti jį taip:</text:span></text:p>
      <text:p text:style-name="P136"><text:span text:style-name="T137">„</text:span><text:span text:style-name="T138">171</text:span><text:span text:style-name="T139">. Komitetų, išskyrus Kontrolės komitetą, pirmininkus ir jų pavaduotojus renka komitetų nariai. Kontrolės komiteto pirmininką Tarybos mažumos (opozicijos) raštišku siūlymu, Kontrolės komiteto pirmininko pavaduotoją mero siūlymu skiria Taryba. Kontrolės komiteto pirmininkas laikomas išrinktu, o jo pavaduotojas paskirtu, jeigu už tai balsavo tarybos posėdyje dalyvaujančių Tarybos narių dauguma. Jeigu Tarybos nariai nepritaria mero teikiamai Tarybos mažumos (opozicijos) raštu pasiūlytai kandidatūrai, meras tą pačią kandidatūrą gali teikti dar kartą. Jeigu Tarybos nariai mero teikiamai Kontrolės komiteto pirmininko kandidatūrai nepritaria ir antrąjį kartą, Tarybos mažuma (opozicija) privalo siūlyti merui kitą kandidatą į Kontrolės komiteto pirmininkus, o meras privalo šią kandidatūrą teikti tvirtinti Tarybai. Jei Tarybos mažuma nepaskelbta, Kontrolės komiteto pirmininko kandidatūrą Tarybai tvirtinti teikia meras.“<text:s/></text:span></text:p>
      <text:p text:style-name="P140"><text:span text:style-name="T141">1.11</text:span><text:span text:style-name="T142">. 191 punktą ir išdėstyti jį taip:</text:span></text:p>
      <text:p text:style-name="P143"><text:span text:style-name="T144">„</text:span><text:span text:style-name="T145">191</text:span><text:span text:style-name="T146">.<text:s/></text:span><text:span text:style-name="T147">Taryba savo įgaliojimų laikui sudaro Administracinę komisiją, Etikos komisiją,<text:s/></text:span><text:span text:style-name="T148">Peticijų komisiją.</text:span><text:span text:style-name="T149"><text:s/>Taryba šių komisijų pirmininkus mero teikimu skiria iš Tarybos narių. Jeigu yra paskelbta Tarybos mažuma (opozicija), Etikos komisijos pirmininko kandidatūrą meras teikia Tarybos mažumos (opozicijos) raštu pasiūlytą kandidatūrą. Komisijos pirmininkas laikomas išrinktu, jeigu už tai balsavo tarybos posėdyje dalyvaujančių Tarybos narių dauguma. Jeigu Tarybos nariai nepritaria mero teikiamai Tarybos mažumos (opozicijos) raštu pasiūlytai kandidatūrai, meras tą pačią kandidatūrą gali teikti dar kartą. Jeigu Tarybos nariai mero teikiamai Etikos komisijos pirmininko kandidatūrai nepritaria ir antrąjį kartą, Tarybos mažuma (opozicija) privalo siūlyti merui kitą kandidatą į Etikos komisijos pirmininkus, o meras privalo šią kandidatūrą teikti tvirtinti Tarybai. Jei Tarybos mažuma nepaskelbta, Etikos komisijos pirmininko kandidatūrą iš komisijos narių Tarybai tvirtinti teikia meras. Komisijų <text:s/>atsakingųjų sekretorių pareigas atlieka savivaldybės administracijos direktoriaus paskirti valstybės tarnautojai, šios funkcijos įrašomos į jų pareigybės aprašymą.“.</text:span></text:p>
      <text:p text:style-name="P150"><text:span text:style-name="T151">2.</text:span><text:span text:style-name="T152"><text:tab/><text:s/>Pakeisti Ataskaitą apie laiką, sugaištą ruošiantis tarybos, komitetų, frakcijų ar atskirų darbo grupių posėdžiams, susitikimuose su rinkėjais, vykdant tarybos ar mero pavedimus, patvirtintą Palangos miesto savivaldybės tarybos 2011 m. rugsėjo 8 d. sprendimo Nr. T2-151 3 punktu ir ją išdėstyti taip:</text:span></text:p>
      <text:p text:style-name="P153"/>
      <text:p text:style-name="P154"/>
      <text:p text:style-name="P155"><text:span text:style-name="T156">„ATASKAITA APIE LAIKĄ, SUGAIŠTĄ RUOŠIANTIS TARYBOS, KOMITETŲ, FRAKCIJŲ AR ATSKIRŲ DARBO GRUPIŲ POSĖDŽIAMS, SUSITIKIMUOSE SU RINKĖJAIS, VYKDANT TARYBOS AR MERO PAVEDIMUS</text:span></text:p>
      <text:p text:style-name="P157"/>
      <text:p text:style-name="P158">201… <text:s/>m. ……………… <text:s/>mėn.</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Eil. Nr.</text:p>
          </table:table-cell>
          <table:table-cell table:style-name="TableCell168">
            <text:p text:style-name="P169">Data</text:p>
          </table:table-cell>
          <table:table-cell table:style-name="TableCell170">
            <text:p text:style-name="P171">Vieta, veiklos aprašymas</text:p>
          </table:table-cell>
          <table:table-cell table:style-name="TableCell172">
            <text:p text:style-name="P173">Laikas</text:p>
            <text:p text:style-name="P174">(val., min.)</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able:number-columns-spanned="3">
            <text:p text:style-name="P240">IŠ VISO“:</text:p>
          </table:table-cell>
          <table:covered-table-cell/>
          <table:covered-table-cell/>
          <table:table-cell table:style-name="TableCell241">
            <text:p text:style-name="P242"/>
          </table:table-cell>
        </table:table-row>
      </table:table>
      <text:p text:style-name="P243"/>
      <text:p text:style-name="P244"/>
      <text:p text:style-name="P245"/>
      <text:p text:style-name="P246"/>
      <text:p text:style-name="P247"><text:span text:style-name="T248">Meras</text:span><text:span text:style-name="T249"><text:tab/><text:s/>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8-10-18T12:31:00Z</meta:creation-date>
    <dc:date>2018-10-18T12:31:00Z</dc:date>
    <meta:print-date>2012-03-02T06:35:00Z</meta:print-date>
    <meta:template xlink:href="Normal.dotm" xlink:type="simple"/>
    <meta:editing-cycles>2</meta:editing-cycles>
    <meta:editing-duration>PT0S</meta:editing-duration>
    <meta:document-statistic meta:page-count="4" meta:paragraph-count="62" meta:word-count="1427" meta:character-count="11003" meta:row-count="292" meta:non-whitespace-character-count="9638"/>
  </office:meta>
</office:document-meta>
</file>