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Courier New" fo:font-weight="bold" style:font-weight-asian="bold" style:font-weight-complex="bold" fo:color="#000000" fo:letter-spacing="0.0208in" fo:font-size="11.5pt" style:font-size-asian="11.5pt" style:font-size-complex="11.5pt" style:language-asian="lt" style:country-asian="LT"/>
    </style:style>
    <style:style style:name="P3" style:parent-style-name="Normal" style:family="paragraph">
      <style:paragraph-properties fo:widows="0" fo:orphans="0" fo:text-align="center"/>
      <style:text-properties style:font-name-asian="Courier New" fo:font-weight="bold" style:font-weight-asian="bold" style:font-weight-complex="bold" fo:color="#000000" fo:letter-spacing="0.0208in"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style:font-weight-complex="bold" fo:color="#000000" style:font-size-complex="12pt" style:language-asian="lt" style:country-asian="LT"/>
    </style:style>
    <style:style style:name="P15" style:parent-style-name="Normal" style:family="paragraph">
      <style:paragraph-properties fo:widows="0" fo:orphans="0" fo:text-align="justify" fo:line-height="150%" fo:text-indent="0.4923in"/>
    </style:style>
    <style:style style:name="T16" style:parent-style-name="DefaultParagraphFont" style:family="text">
      <style:text-properties style:font-name-asian="Courier New" style:font-weight-complex="bold" fo:color="#000000" style:font-size-complex="12pt" style:language-asian="lt" style:country-asian="LT"/>
    </style:style>
    <style:style style:name="T17" style:parent-style-name="DefaultParagraphFont" style:family="text">
      <style:text-properties style:font-name-asian="Courier New" style:font-weight-complex="bold" fo:color="#000000" fo:letter-spacing="0.0555in" style:font-size-complex="12pt" style:language-asian="lt" style:country-asian="LT"/>
    </style:style>
    <style:style style:name="T18" style:parent-style-name="DefaultParagraphFont" style:family="text">
      <style:text-properties style:font-name-asian="Courier New" style:font-weight-complex="bold" fo:color="#000000" style:font-size-complex="12pt" style:language-asian="lt" style:country-asian="LT"/>
    </style:style>
    <style:style style:name="P19" style:parent-style-name="Normal" style:family="paragraph">
      <style:paragraph-properties fo:widows="0" fo:orphans="0" fo:text-align="justify" fo:line-height="150%" fo:text-indent="0.4923in"/>
    </style:style>
    <style:style style:name="T20" style:parent-style-name="DefaultParagraphFont" style:family="text">
      <style:text-properties style:font-name-asian="Courier New" style:font-weight-complex="bold" fo:color="#000000" style:font-size-complex="12pt" style:language-asian="lt" style:country-asian="LT"/>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text-properties style:font-name-asian="Courier New" style:font-weight-complex="bold" fo:color="#000000" style:font-size-complex="12pt" style:language-asian="lt" style:country-asian="LT"/>
    </style:style>
    <style:style style:name="P23" style:parent-style-name="Normal" style:family="paragraph">
      <style:paragraph-properties fo:widows="0" fo:orphans="0" fo:text-align="justify"/>
      <style:text-properties style:font-name-asian="Courier New" style:font-weight-complex="bold" fo:color="#000000" style:font-size-complex="12pt" style:language-asian="lt" style:country-asian="LT"/>
    </style:style>
    <style:style style:name="P24" style:parent-style-name="Normal" style:family="paragraph">
      <style:paragraph-properties fo:widows="0" fo:orphans="0" fo:text-align="justify">
        <style:tab-stops>
          <style:tab-stop style:type="left" style:position="3.9791in"/>
        </style:tab-stops>
      </style:paragraph-properties>
    </style:style>
    <style:style style:name="T25" style:parent-style-name="DefaultParagraphFont" style:family="text">
      <style:text-properties style:font-name-asian="Courier New" style:font-weight-complex="bold" fo:color="#000000" style:font-size-complex="12pt" style:language-asian="lt" style:country-asian="LT"/>
    </style:style>
    <style:style style:name="T26" style:parent-style-name="DefaultParagraphFont" style:family="text">
      <style:text-properties style:font-name-asian="Courier New" style:font-weight-complex="bold" fo:color="#000000" style:font-size-complex="12pt" style:language-asian="lt" style:country-asian="LT"/>
    </style:style>
    <style:style style:name="P27" style:parent-style-name="Normal" style:family="paragraph">
      <style:paragraph-properties fo:widows="0" fo:orphans="0" fo:break-before="page" fo:text-align="center"/>
    </style:style>
    <style:style style:name="P28" style:parent-style-name="Normal" style:family="paragraph">
      <style:paragraph-properties fo:widows="0" fo:orphans="0" fo:text-align="center"/>
      <style:text-properties style:font-weight-complex="bold" fo:color="#000000"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name-asian="Courier New" style:font-weight-complex="bold" fo:color="#000000" style:font-size-complex="12pt" style:language-asian="lt" style:country-asian="LT"/>
    </style:style>
    <style:style style:name="T37" style:parent-style-name="DefaultParagraphFont" style:family="text">
      <style:text-properties style:font-name-asian="Courier New" style:font-weight-complex="bold" fo:color="#000000"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name-asian="Courier New" style:font-weight-complex="bold" fo:color="#000000" style:font-size-complex="12pt" style:language-asian="lt" style:country-asian="LT"/>
    </style:style>
    <style:style style:name="T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Courier New" style:font-weight-complex="bold" fo:color="#000000" style:font-size-complex="12pt" style:language-asian="lt" style:country-asian="L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name-asian="Courier New" style:font-weight-complex="bold" fo:color="#000000" style:font-size-complex="12pt" style:language-asian="lt" style:country-asian="LT"/>
    </style:style>
    <style:style style:name="T44" style:parent-style-name="DefaultParagraphFont" style:family="text">
      <style:text-properties style:font-name-asian="Courier New" style:font-weight-complex="bold" fo:color="#000000" style:font-size-complex="12pt" style:language-asian="lt" style:country-asian="L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style:font-name-asian="Courier New" style:font-weight-complex="bold" fo:color="#000000"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name-asian="Courier New" style:font-weight-complex="bold" fo:color="#000000" style:font-size-complex="12pt" style:language-asian="lt" style:country-asian="LT"/>
    </style:style>
    <style:style style:name="T49" style:parent-style-name="DefaultParagraphFont" style:family="text">
      <style:text-properties style:font-name-asian="Courier New" style:font-weight-complex="bold"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name-asian="Courier New" style:font-weight-complex="bold" fo:color="#000000" style:font-size-complex="12pt"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name-asian="Courier New" style:font-weight-complex="bold" fo:color="#000000" style:font-size-complex="12pt" style:language-asian="lt" style:country-asian="LT"/>
    </style:style>
    <style:style style:name="T54" style:parent-style-name="DefaultParagraphFont" style:family="text">
      <style:text-properties style:font-name-asian="Courier New" style:font-weight-complex="bold" fo:color="#000000"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name-asian="Courier New" style:font-weight-complex="bold" fo:color="#000000" style:font-size-complex="12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name-asian="Courier New" style:font-weight-complex="bold" fo:color="#000000" style:font-size-complex="12pt" style:language-asian="lt" style:country-asian="LT"/>
    </style:style>
    <style:style style:name="T59" style:parent-style-name="DefaultParagraphFont" style:family="text">
      <style:text-properties style:font-name-asian="Courier New" style:font-weight-complex="bold" fo:color="#000000"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name-asian="Courier New" style:font-weight-complex="bold" fo:color="#000000" style:font-size-complex="12pt" style:language-asian="lt" style:country-asian="LT"/>
    </style:style>
    <style:style style:name="T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3" style:parent-style-name="DefaultParagraphFont" style:family="text">
      <style:text-properties style:font-name-asian="Courier New" style:font-weight-complex="bold" fo:color="#000000"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asian="Courier New" style:font-weight-complex="bold" fo:color="#000000" style:font-size-complex="12pt" style:language-asian="lt" style:country-asian="LT"/>
    </style:style>
    <style:style style:name="T66" style:parent-style-name="DefaultParagraphFont" style:family="text">
      <style:text-properties style:font-name-asian="Courier New" style:font-weight-complex="bold" fo:color="#000000" style:font-size-complex="12pt" style:language-asian="lt" style:country-asian="LT"/>
    </style:style>
    <style:style style:name="P67" style:parent-style-name="Normal" style:family="paragraph">
      <style:paragraph-properties fo:widows="0" fo:orphans="0" fo:text-align="justify" fo:text-indent="0.5027in"/>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P70" style:parent-style-name="Normal" style:family="paragraph">
      <style:paragraph-properties fo:widows="0" fo:orphans="0" fo:text-align="justify" fo:text-indent="0.5027in"/>
    </style:style>
    <style:style style:name="T71" style:parent-style-name="DefaultParagraphFont" style:family="text">
      <style:text-properties style:font-name-asian="Courier New" fo:color="#000000" style:font-size-complex="12pt"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P73" style:parent-style-name="Normal" style:family="paragraph">
      <style:paragraph-properties fo:widows="0" fo:orphans="0" fo:text-align="justify" fo:text-indent="0.5027in"/>
    </style:style>
    <style:style style:name="T74" style:parent-style-name="DefaultParagraphFont" style:family="text">
      <style:text-properties style:font-name-asian="Courier New" fo:color="#000000" style:font-size-complex="12pt" style:language-asian="lt" style:country-asian="LT"/>
    </style:style>
    <style:style style:name="P75" style:parent-style-name="Normal" style:family="paragraph">
      <style:paragraph-properties fo:widows="0" fo:orphans="0" fo:text-align="justify" fo:margin-left="0.5027in">
        <style:tab-stops/>
      </style:paragraph-properties>
    </style:style>
    <style:style style:name="T76" style:parent-style-name="DefaultParagraphFont" style:family="text">
      <style:text-properties style:font-name-asian="Courier New" fo:color="#000000"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P78" style:parent-style-name="Normal" style:family="paragraph">
      <style:paragraph-properties fo:widows="0" fo:orphans="0" fo:text-align="justify" fo:text-indent="0.5027in"/>
    </style:style>
    <style:style style:name="T79" style:parent-style-name="DefaultParagraphFont" style:family="text">
      <style:text-properties style:font-name-asian="Courier New" fo:color="#000000" style:font-size-complex="12pt" style:language-asian="lt" style:country-asian="LT"/>
    </style:style>
    <style:style style:name="P80" style:parent-style-name="Normal" style:family="paragraph">
      <style:paragraph-properties fo:widows="0" fo:orphans="0" fo:text-align="justify" fo:text-indent="0.5027in"/>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P83" style:parent-style-name="Normal" style:family="paragraph">
      <style:paragraph-properties fo:widows="0" fo:orphans="0" fo:text-align="justify" fo:text-indent="0.5027in"/>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style:font-weight-complex="bold"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style:font-weight-complex="bold"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style:font-weight-complex="bold"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style:font-weight-complex="bold"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style:font-name-asian="Courier New" style:font-weight-complex="bold"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style:font-weight-complex="bold"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style:font-weight-complex="bold"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027in"/>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027in"/>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text-indent="0.5027in"/>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027in"/>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fo:font-size="11pt" style:font-size-asian="11pt" style:font-size-complex="11pt" style:language-asian="lt" style:country-asian="LT"/>
    </style:style>
    <style:style style:name="P110" style:parent-style-name="Normal" style:family="paragraph">
      <style:paragraph-properties fo:widows="0" fo:orphans="0" fo:text-align="justify" fo:text-indent="0.5027in"/>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widows="0" fo:orphans="0" fo:text-align="justify" fo:text-indent="0.5027in"/>
    </style:style>
    <style:style style:name="T114" style:parent-style-name="DefaultParagraphFont" style:family="text">
      <style:text-properties style:font-name-asian="Courier New" style:font-weight-complex="bold" fo:color="#000000" style:font-size-complex="12pt" style:language-asian="lt" style:country-asian="LT"/>
    </style:style>
    <style:style style:name="P115" style:parent-style-name="Normal" style:family="paragraph">
      <style:paragraph-properties fo:widows="0" fo:orphans="0" fo:text-align="justify" fo:text-indent="0.5027in"/>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P118" style:parent-style-name="Normal" style:family="paragraph">
      <style:paragraph-properties fo:widows="0" fo:orphans="0" fo:text-align="justify" fo:text-indent="0.5027in"/>
      <style:text-properties style:font-name-asian="Courier New" style:font-weight-complex="bold" fo:color="#000000" style:font-size-complex="12pt" style:language-asian="lt" style:country-asian="LT"/>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align="center"/>
    </style:style>
    <style:style style:name="T121" style:parent-style-name="DefaultParagraphFont" style:family="text">
      <style:text-properties style:font-name-asian="Courier New"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II ŠAUKIMO TARYBOS 2 POSĖDIS</text:p>
      <text:p text:style-name="P7">SPRENDIMAS</text:p>
      <text:p text:style-name="P8"><text:span text:style-name="T9">DĖL ŠVENČIONIŲ RAJONO SAVIVALDYBĖS TERITORIJOS SUSKIRSTYMO Į SENIŪNIJAS IR JŲ RIBŲ NUSTATYMO</text:span></text:p>
      <text:p text:style-name="P10"/>
      <text:p text:style-name="P11">1995 m. gegužės 2 d. Nr. 8</text:p>
      <text:p text:style-name="P12">Švenčionys</text:p>
      <text:p text:style-name="P13"/>
      <text:p text:style-name="P14"/>
      <text:p text:style-name="P15"><text:span text:style-name="T16">Švenčionių rajono savivaldybės taryba<text:s/></text:span><text:span text:style-name="T17">nusprendžia</text:span><text:span text:style-name="T18">:</text:span></text:p>
      <text:p text:style-name="P19"><text:span text:style-name="T20">Suskirstyti Švenčionių savivaldybės teritoriją į trylika seniūnijų ir nustatyti jų ribas (pridedama).</text:span></text:p>
      <text:p text:style-name="P21"/>
      <text:p text:style-name="P22"/>
      <text:p text:style-name="P23"/>
      <text:p text:style-name="P24"><text:span text:style-name="T25">Rajono savivaldybės meras</text:span><text:span text:style-name="T26"><text:tab/>K. Trapikas</text:span></text:p>
      <text:p text:style-name="P27"/>
      <text:p text:style-name="P28"/>
      <text:p text:style-name="P29"/>
      <text:p text:style-name="P30"><text:span text:style-name="T31">ŠVENČIONIŲ RAJONO SAVIVALDYBĖS TERITORIJOS SUSKIRSTYMO Į SENIŪNIJAS IR JŲ RIBŲ NUSTATYMAS</text:span></text:p>
      <text:p text:style-name="P32"/>
      <text:p text:style-name="P33"/>
      <text:p text:style-name="P34"/>
      <text:p text:style-name="P35"><text:span text:style-name="T36">1</text:span><text:span text:style-name="T37">. Pabradės miesto seniūnija:</text:span></text:p>
      <text:p text:style-name="P38"><text:span text:style-name="T39">Padubingės, Architektų, Ažubalių, Arnionių, Bajorėlių, Prienų, Įkalnės, Gaspariškių, Darbininkų, Didlaukio, Čabriko skg., Gamyklos, Strazdų, Gėlių, Šilelio, Kranto, Karių, Molėtų, Keisūnų, Pašto, Kovo, Klevų, Kalno, Svajonių, Lauko, Švenčionių, Karkažiškių, A. Mickevičiaus, Mokyklos, Bažnyčios, Miškininkų, Malūno, Naujoji, Saulės, Pietų, Partizanų</text:span><text:span text:style-name="T40">,<text:s/></text:span><text:span text:style-name="T41">Projekto, Perėjimo, Pušų, Paupio, Pakalnės, Rytų, Sodų, Stoties, Statybininkų, Smėlio, Šaulių, Šlaito, Magūnų, Taikos, Tylioji, Upės, Vilniaus, Vytauto, Vasaros, Vasarvietės, Vasarvietės skg., Žeimenos, Žalioji, Žvėrinės, Žilvičių.</text:span></text:p>
      <text:p text:style-name="P42"><text:span text:style-name="T43">2</text:span><text:span text:style-name="T44">. Švenčionių miesto seniūnija:</text:span></text:p>
      <text:p text:style-name="P45"><text:span text:style-name="T46">Adutiškio, Aušros, Bažnyčios, Beržų, Gedimino, Kelininkų, Kunos, Laisvės a., Lauko, Lentupio, Liepų, Mažoji, Miško, Miško skg., Mokyklos, Naujas Pasaulis, Naujoji, Pakalnės, Partizanų, Ramioji, A. Rymo, Saulėtekio, Siauroji, Sodų, Statybininkų, Stoties, Strūnaičio, Šlaito, Švenčionėlių, Taikos, Trakai I, Turgaus, Užupio, Vidžių, Vilniaus.</text:span></text:p>
      <text:p text:style-name="P47"><text:span text:style-name="T48">3</text:span><text:span text:style-name="T49">. Švenčionėlių miesto seniūnija:</text:span></text:p>
      <text:p text:style-name="P50"><text:span text:style-name="T51">Aušros, Ateities, Akacijų, Akmenų, Alyvų, Bažnyčios skg., Bažnyčios, Baranavos, Beržų, Darbininkų, Geležinkelio skg., Geležinkelio, Klevų, Kaltanėnų, Kalno, Kosmonautų, Kranto, Kaštonų, Liepų, Lauko, Lauko skg., Liepų skg., Malūno, Miežionėlių, Miško, Mokyklos, Priestočio, Pašto, Pušų, Partizanų, Paupio, Ryto, Sodų, Stoties, Slėnio, Švenčionių, Šaltinių, Turgaus, Taikos, Vyšnių, Vilniaus, Žemutinė, Žilvičių, Žalioji, Žeimenos.</text:span></text:p>
      <text:p text:style-name="P52"><text:span text:style-name="T53">4</text:span><text:span text:style-name="T54">. Pabradės seniūnija:</text:span></text:p>
      <text:p text:style-name="P55"><text:span text:style-name="T56">Abejučių, Akolionijos, Ažubalio, Ažumiškės I, Ažumiškės II, Rapiejų, Sarokpolio, Šilniškių, Simanavo, Skirlėnų, Spenglo, Svirkiškės, Šakimo, Šarkiškės, Šilelių, Širšuliškės, Šolelių, Šulikiškių, Tebešpolio, Trabučių, Trakinės, Valiankos, Važeliskės, Vilkamušių, Vincentavo, Vispos, Voverės, Zalavo, Zatiškės, Žingių, Žukiškės, Žvirzdžiūnų.</text:span></text:p>
      <text:p text:style-name="P57"><text:span text:style-name="T58">5</text:span><text:span text:style-name="T59">. Švenčionių seniūnija:</text:span></text:p>
      <text:p text:style-name="P60"><text:span text:style-name="T61">Adamavo, Adomiškės, Adutiškio kelio, Agurjanovkos, Aidukų, Akmenynės, Aučynų, Aukštosios, Bajorų, Bavainiškės, Beržuvio, Bėlio, Bielionių, Bliūdelių, Budriškės, Busilų, Cibulskų, Čepukėnų, Činčikų<text:s/></text:span><text:span text:style-name="T62">vs.,<text:s/></text:span><text:span text:style-name="T63">Činčikų, Čiūlėnų, Darinės, Daukšių, Degutiškės, Gančerių, Gražulių, Grigaliūnų , Gudelių, Jaciūnų, Jančiūnų, Janiūnų, Janutiškės, Jašiūnų, Jaurų, Joneliškės, Joniškių, Jukiškės, Juodeliškės, Juršėnų, Kochanov-kos I, Kochanovkos II, Kochanovkos III, Kačėniškės, Karačiūniškių, Kėriškės, Kirkučių, Kniceriškės, Konstantinavo, Krašuonos, Kryčelių, Kukiškės, Kulniškės, Kurpių, Kūčių, Kūtelių, Lalučių, Lygumų I, Lygumų II, Margumiškio, Masliškės, Matukų, Medišionių, Melagėnų kelio, Miciū-niškių, Mikštų, Milkuškų, Munčelių, Misiūnų, Mylionių, Maliuniškės, Naujadalio, Naujasalio, Naujosios, Naujųjų Zadvarninkų, Neveriškių, Nevieriškės, Obeliškės, Papiškė, Paraisčio, Petriškės, Petruškų, Plentovkos, Plytinės, Paguliankos, Purvėnų, Ragaučinos, Rakštelių, Rakštelių vs., Raudonalaukio, Raudonės ,Rasališkės, Senadvario, Sėtikės, Skarbiškės, Skrupiškės, Smėlių, Stanislavavo, Steponiškės, Stepurkiškės, Stoniūnų, Stūglių, Šaučiškių, Šilinių, Šutonių, Šutonių vs., Šventos, Tebėriškės, Teodoriškių, Trakų, Trebučių, Trečiūnų, Vaikūčių, Varakalių, Veličkų, Vidautiškės, Vidžių kelio, Vigadkos, Zadvar-ninkų, Žąsinų, Želabų, Žukų, Žvirbliškės.</text:span></text:p>
      <text:p text:style-name="P64"><text:span text:style-name="T65">6</text:span><text:span text:style-name="T66">. Švenčionėlių seniūnija:</text:span></text:p>
      <text:p text:style-name="P67"><text:span text:style-name="T68">Akmeniškių, Antašaninės, Antaviešės, Argirdiškės, Augustavo, Beržijos, Biržiškių, Burbų, Daraičių, Dėlynės, Dotenėnų, Drūstėnų, Garnio, Gramackų, Jukiškės, Juodinėlio, Juodiškėlio, Juodiškio, Juodyno, Jusių, Justiniškės, Kampinių, Kampuotėlės, Kirtikų, Kretuonėlės, Krtuonių, Kvedariškės, Lamaninos, Laimiškės, Liubiškės, Lygumų, Mėžionėlių, Moliniškės, Murinų, Naujos Pašaminės, Naujų Šaminių, Novosiolkų, Pajaurės, Pakamšos, Pakapės, Pakretuonės gelž. stotis, Pakretuonės, Pamurmės, Pašaltupio, Pašaminės, Pašvenčio, Pervieniškių, Pilypų, Pempelkos,<text:s/></text:span><text:soft-page-break/><text:span text:style-name="T69">Platumų, Pliauškių I, Pliauškių II, Pošiūniškės, Paudonės, Reškutėnų, Rėkučių, Rudžionių, Santakos, Senadvario, Senų Šaminių, Statkuškės, Sūtrės, Šeškuškės I, Šeškuškės II, Toleikių, Trūdų,Užuklonių, Vaicikiškės I, Vaiciukiškės II, Vajukiškės, Varakalių, Vei-kūnų, Vėjinės, Vilkaslasčio, Vitalinos, Rudovščiznos vs.</text:span></text:p>
      <text:p text:style-name="P70"><text:span text:style-name="T71">7</text:span><text:span text:style-name="T72">. Adutiškio seniūnija:</text:span></text:p>
      <text:p text:style-name="P73"><text:span text:style-name="T74">Ąžuolo, Darbininkų, Fabriko, Ligoninės, Lauko, Melagėnų, Malūno, Naujoji gatvės, Adutiškio mst., <text:s/>Antanų, Baltūniškės, Bandariš-kės, Eimunio, Gudelių, Jakelių, Kairiškės, Kavaitiškės, Lasiškės, Lasių, Lazdinėlių, Lazdinių, Leonuvkos, Linkonių, Medinos, Mociškės, Pamolupio, Piršteliškės, Pociškės, Ramoniūnų, Stajetiškio, Subatiškės, Svylionių, Svylės, Užupio, Vesiūnų.</text:span></text:p>
      <text:p text:style-name="P75"><text:span text:style-name="T76">8</text:span><text:span text:style-name="T77">. Cirkliškio seniūnija:</text:span></text:p>
      <text:p text:style-name="P78"><text:span text:style-name="T79">Ažuraisčio, Baldoniškės, Beržynės, Bogutiskės, Cirkliškio, Ežerinčiškės, Kazliškės, Kunigiškės, Margumiškio, Merlino, Mėžionių, Mylių I, Mylių II, Modžiūnų, Navasiolkų, Papinigių, Paškonių, Peršaukščio, Pirktinės, Rėviškės, Salomenkos, Vaiškūnų.</text:span></text:p>
      <text:p text:style-name="P80"><text:span text:style-name="T81">9</text:span><text:span text:style-name="T82">. Kaltanėnų seniūnija:</text:span></text:p>
      <text:p text:style-name="P83"><text:span text:style-name="T84">Antaliedės I, Antaliedės II, Antaniškės, Apkartų, Aukštasalės, Ažubalio, Baroniškės, Basakavo, Berniūnų, Beržijos, Borovkos, Boruvkos, Budrių, Buivydų, Didžiabalio, Fedariškių, Gačiakampio, Imu</text:span><text:span text:style-name="T85">1</text:span><text:span text:style-name="T86">iškio</text:span><text:span text:style-name="T87">,<text:s/></text:span><text:span text:style-name="T88">Intyklės</text:span><text:span text:style-name="T89">,<text:s/></text:span><text:span text:style-name="T90">Januliškio</text:span><text:span text:style-name="T91">,<text:s/></text:span><text:span text:style-name="T92">Jonavos</text:span><text:span text:style-name="T93">,<text:s/></text:span><text:span text:style-name="T94">Joniškės</text:span><text:span text:style-name="T95">,<text:s/></text:span><text:span text:style-name="T96">Juodapurvio</text:span><text:span text:style-name="T97">,<text:s/></text:span><text:span text:style-name="T98">Juodeniškio, Jusėniškių, Kaltanėnų, Kaltanėnų mst., Kastantinavo, Kiauneliškio, Kuklių, Kumelynės, Kurnių, Labanoro, Lakajos, Laukagalio,Lie-delės, Liakiškių, Luknos, Lūšnios, Mozūriškės, Naujasėdžio, Naujosios Brastos, Obelų Rago, Ožkinių, Paaldikio, Pabaldikio, Padumblės, Paduobulės, Padūmės, Paelnės, Pagaigalės I, Pagaigalės II, Pagilutės , Pagudūniškių, Paibutiškio, Pakerotės, Palabažio, Palakajo, Paluknio, Paminėlės, Paperšoksnio, Paprūdės, Parašės, Parūdinės, Pasiaurės, Pastoviškio, Pašekščio, Pašerinės, Pažemių, Perlojaus, Prūdiškėlės, Prūdiškės, Rudupio, Rusiškių, Seniškio, Serlediškio, Slabadiškės, Slabados, Šakališkės, Šaparnės, Sipiniškio, Šlapimo, Terpežio, Tetervinės, Vilkariai, Vasiuliškės, Vilkasalės, Zablotės, Žukaučiznos, Žvirbliškės.</text:span></text:p>
      <text:p text:style-name="P99"><text:span text:style-name="T100">10</text:span><text:span text:style-name="T101">. Magūnųseniūnija:</text:span></text:p>
      <text:p text:style-name="P102"><text:span text:style-name="T103">Adamavo, Algirdėnų, Andriukėnų, Balinavo, Balingardo, Lauošos, Bareišiūnų, Bendrovės, Beregovkos, Brižių, Čerėnų, Dalininkų, Dalios, Dalkos, Daučiūniškės, Družilių, Eitūniškės, Karalinavo, Kazimieriškės, Kūniškės, Magūnų, Malinovkos, Molių, Noselėnų, Paežerių, Perčinės, Pitliuvkos, Prienų, Punžionių, Raubiškių, Skaistašailio, Šeškynės, Šukeliškės, <text:s/>Veblių,Žaliašilio.</text:span></text:p>
      <text:p text:style-name="P104"><text:span text:style-name="T105">11</text:span><text:span text:style-name="T106">. Sarių seniūnija:</text:span></text:p>
      <text:p text:style-name="P107"><text:span text:style-name="T108">Antasarės, Apratų, Ašvaraisčio, Balevičių, Cegelnios, Cemnukos, Daubariškės, Daumilų, Družulėnų, Dvarčiškių, Gelednės, Grybų, Paunadvario, Joniaukio, Juodiškės, Juzinos, Kirdeikiškių, Kirdeikių, Kisieliškių, Laukiankos, Laukių, Laužėnų, Liulinės, Malonovkos, Matusonių, Melagėnų, Memeliškės, Michalinavo, Milaukos, Pagluštės, Pakarvinės,<text:s/></text:span><text:span text:style-name="T109">Paulinavo, Petruškų, Pirktinės, Pliauškių, Popeliškės, Rimkų, Rinkūnų, Gudeliškės, Sarių, Sorkos, Sudotos, Šakalių, Šakimo, Šutų, Tadarinos, Žardelių, Žirneliškės.</text:span></text:p>
      <text:p text:style-name="P110"><text:span text:style-name="T111">12</text:span><text:span text:style-name="T112">. Strūnaičio seniūnija:</text:span></text:p>
      <text:p text:style-name="P113"><text:span text:style-name="T114">Akvierikšės, Andreikių, Ažuraisčio, Baikovčiznos, Beržinkų, Bildų, Čičelių, Daujotiškės, Dominykavo, Dvilonių, Gasiuliškės, Janu- tiškės, Kameniškės, Karklinės, Karklinkos, Karalinavo, Kasčiukų, Kavalčiukų, Kebiškės, Klišiškės, Konstantinavo, Kulbokiškės, Kusliškės, Lobinės, Lugių, Margiškės, Melninkų, Maseiščiznos, Meškauščiznos, Mineliškės, Naujo Janavo, Naujo Strūnaičio, Petrošiškės, Papelekio, Ropiškės, Rūdabesčio, Saduvkos, Seno Janavo, Seno Strūnaičio, Simaniškės, Skrituliškės, Stanislavavo, Strūnos, Svenčiankos, Svitailiškės, Šakališkės, Šiaudiniškės, Šilinėnų, Šilinės, Šišniškės, Toleikų, Tra-kų, Varniškės, Vidutinės, Voksos, Zablatiškės, Zboniškės, Zeliankų, Ziboliškės.</text:span></text:p>
      <text:p text:style-name="P115"><text:span text:style-name="T116">13</text:span><text:span text:style-name="T117">. Svirkų seniūnija:</text:span></text:p>
      <text:p text:style-name="P118">Ataukų, Bačkininkų, Daukšiškės, Davaišių, Dvarapievio, Dvaryškių, Gailiušių, Girdėnų, Janonių,Jadluvkos, Jurgeliškės, Kackonių, Karalkų, Kazokiškės, Maciūnų, Milkūnų, Pašventės, Rakauskų, Ramulionių, Sakališkės I, Sakališkės II, Saulėniškės, Simaniškės, Skireliškės, Staškinės, Stukų, Svirkų, Šukeniškės, Švalkūniškės, Tatariškės, Trakelių, Valiukiškės, Vartiškės, Žvyrų.</text:p>
      <text:p text:style-name="P119"/>
      <text:p text:style-name="P120"><text:span text:style-name="T1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6-03-22T18:25:00Z</meta:creation-date>
    <dc:date>2016-03-22T18:25:00Z</dc:date>
    <meta:template xlink:href="Normal" xlink:type="simple"/>
    <meta:editing-cycles>2</meta:editing-cycles>
    <meta:editing-duration>PT0S</meta:editing-duration>
    <meta:document-statistic meta:page-count="3" meta:paragraph-count="41" meta:word-count="862" meta:character-count="8360" meta:row-count="171" meta:non-whitespace-character-count="7539"/>
  </office:meta>
</office:document-meta>
</file>