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0.1666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666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widows="0" fo:orphans="0" fo:line-height="0.3819in" fo:margin-left="2.1805in">
        <style:tab-stops/>
      </style:paragraph-properties>
    </style:style>
    <style:style style:name="T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00" fo:letter-spacing="0.0138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597in" fo:margin-left="0.0138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826in"/>
        </style:tab-stops>
      </style:paragraph-properties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82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82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0.0138in" fo:text-indent="0.4722in">
        <style:tab-stops>
          <style:tab-stop style:type="left" style:position="0.633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826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826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80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82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826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0.0694in" fo:text-indent="0.4166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0694in">
        <style:tab-stops/>
      </style:paragraph-properties>
    </style:style>
    <style:style style:name="P66" style:parent-style-name="Normal" style:family="paragraph">
      <style:paragraph-properties fo:widows="0" fo:orphans="0" fo:margin-left="0.0694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67" style:parent-style-name="Normal" style:family="paragraph">
      <style:paragraph-properties fo:widows="0" fo:orphans="0" fo:margin-left="0.0694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widows="0" fo:orphans="0" fo:margin-left="0.0694in">
        <style:tab-stops>
          <style:tab-stop style:type="left" style:position="5.2465in"/>
        </style:tab-stops>
      </style:paragraph-properties>
    </style:style>
    <style:style style:name="T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ADMINISTRACIJOS</text:p>
      <text:p text:style-name="P4">DIREKTORIUS</text:p>
      <text:p text:style-name="P5">ĮSAKYMAS</text:p>
      <text:p text:style-name="P6"/>
      <text:p text:style-name="P7">DĖL PASVALIO RAJONO SAVIVALDYBĖS ADMINISTRACIJOS DARBO REGLAMENTO, PATVIRTINTO ADMINISTRACIJOS DIREKTORIAUS 2007 M. SAUSIO 2 D. ĮSAKYMU NR. DV-9, PAKEITIMO</text:p>
      <text:p text:style-name="P8"/>
      <text:p text:style-name="P9"><text:span text:style-name="T10">2008 m.<text:s/></text:span><text:span text:style-name="T11">balandžio<text:s/></text:span><text:span text:style-name="T12">4</text:span><text:span text:style-name="T13"><text:s/>d. Nr. DV-<text:s/></text:span><text:span text:style-name="T14">225</text:span></text:p>
      <text:p text:style-name="P15">Pasvalys</text:p>
      <text:p text:style-name="P16"/>
      <text:p text:style-name="P17"><text:span text:style-name="T18">Vadovaudamasis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3, Nr.<text:s/></text:span><text:a xlink:href="https://www.e-tar.lt/portal/lt/legalAct/TAR.78C3401CE39C" office:target-frame-name="_blank" xlink:show="new"><text:span text:style-name="T23">104-4636</text:span></text:a><text:span text:style-name="T24">; 2004, Nr.<text:s/></text:span><text:a xlink:href="https://www.e-tar.lt/portal/lt/legalAct/TAR.7631DD1CF992" office:target-frame-name="_blank" xlink:show="new"><text:span text:style-name="T25">4-33</text:span></text:a><text:span text:style-name="T26">) 11 straipsnio 2 dalimi, 29 straipsnio 5 dalies 2 ir 3 punktais:</text:span></text:p>
      <text:p text:style-name="P27"><text:span text:style-name="T28">1</text:span><text:span text:style-name="T29">. Keičiu</text:span><text:span text:style-name="T30"><text:s/>Pasvalio rajono savivaldybės administracijos darbo reglamento, patvirtinto Administracijos direktoriaus 2007 sausio 2 d. įsakymu Nr. DV-9, 38, 39 ir 40 punktus ir juos išdėstau taip:</text:span></text:p>
      <text:p text:style-name="P31"><text:span text:style-name="T32">„</text:span><text:span text:style-name="T33">38</text:span><text:span text:style-name="T34">. Administracijos valstybės tarnautojai, tiesioginiam vadovui sutikus, turi teisę išvykti: į sveikatos priežiūros įstaigą ir valstybės ar savivaldybės instituciją ar įstaigą - iki 1 (vienos) darbo dienos; artimųjų giminaičių (tėvų (įtėvių), vaikų (įvaikių), brolių, seserų, senelių ir vaikaičių), sutuoktinio tėvų, vaikų (įvaikių), brolių ir seserų mirties atveju - iki 3 (trijų) darbo dienų. Šiais atvejais valstybės tarnautojams yra garantuojama einamos pareigos ir nustatytas darbo užmokestis.</text:span></text:p>
      <text:p text:style-name="P35"><text:span text:style-name="T36">39.</text:span><text:span text:style-name="T37"><text:tab/>Administracijos darbuotojų, dirbančių pagal darbo sutartis, reikalavimu suteikiamos nemokamos atostogos: santuokai sudaryti - ne mažiau kaip 3 (trys) kalendorinės dienos; mirusio šeimos nario laidotuvėms - ne mažiau kaip 3 (trys) kalendorinės dienos,</text:span></text:p>
      <text:p text:style-name="P38"><text:span text:style-name="T39">40</text:span><text:span text:style-name="T40">.</text:span><text:span text:style-name="T41"><text:tab/>Administracijos valstybės tarnautojų išvykimai, nurodyti Reglamento 38 punkte, bei darbuotojų, dirbančių pagal darbo sutartis, nemokamos atostogos, nurodytos Reglamento 39 punkte įforminami/suteikiamos Administracijos direktoriaus įsakymu.“</text:span></text:p>
      <text:p text:style-name="P42"><text:span text:style-name="T43">2</text:span><text:span text:style-name="T44">.<text:s/></text:span><text:span text:style-name="T45">Pavedu:</text:span></text:p>
      <text:p text:style-name="P46"><text:span text:style-name="T47">2.1</text:span><text:span text:style-name="T48">.</text:span><text:span text:style-name="T49"><text:tab/>Bendrojo skyriaus sekretorei Egidijai Kazickaitei su įsakymu pasirašytinai supažindinti struktūrinių padalinių vadovus, o vadovams - savo struktūrinio padalinio darbuotojus;</text:span></text:p>
      <text:p text:style-name="P50"><text:span text:style-name="T51">2.2</text:span><text:span text:style-name="T52">.</text:span><text:span text:style-name="T53"><text:tab/>Juridinio ir personalo skyriaus vyriausiajai specialistei Virginija</text:span><text:span text:style-name="T54">i</text:span><text:span text:style-name="T55"><text:s/>Gesevičienei paskelbti įsakymą Administracijos skelbimų lentoje;</text:span></text:p>
      <text:p text:style-name="P56"><text:span text:style-name="T57">2.3</text:span><text:span text:style-name="T58">.</text:span><text:span text:style-name="T59"><text:tab/>Bendrojo skyriaus kompiuterių sistemų specialistui Emiliui Trinskiui įsakymą paskelbti</text:span></text:p>
      <text:p text:style-name="P60"><text:span text:style-name="T61">3</text:span><text:span text:style-name="T62">. Savivaldybės interetiniame tinklalapyje.</text:span></text:p>
      <text:p text:style-name="P63"><text:span text:style-name="T64">Įsakymas įsigalioja nuo 2008 m. balandžio 14 d<text:s/></text:span></text:p>
      <text:p text:style-name="P65"/>
      <text:p text:style-name="P66"/>
      <text:p text:style-name="P67"/>
      <text:p text:style-name="P68"><text:span text:style-name="T69">Administracijos direktorius</text:span><text:span text:style-name="T70"><text:s/></text:span><text:span text:style-name="T71"><text:tab/>Rimantas Užu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689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02T08:52:00Z</meta:creation-date>
    <dc:date>2017-03-02T08:52:00Z</dc:date>
    <meta:template xlink:href="Normal.dotm" xlink:type="simple"/>
    <meta:editing-cycles>2</meta:editing-cycles>
    <meta:editing-duration>PT0S</meta:editing-duration>
    <meta:document-statistic meta:page-count="1" meta:paragraph-count="36" meta:word-count="352" meta:character-count="2584" meta:row-count="119" meta:non-whitespace-character-count="2268"/>
  </office:meta>
</office:document-meta>
</file>