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13pt" style:font-size-asian="13pt" style:font-size-complex="13pt"/>
    </style:style>
    <style:style style:name="P6"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923in" fo:margin-left="0.1666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923in"/>
      <style:text-properties fo:font-weight="bold" style:font-weight-asian="bold" style:font-weight-complex="bold"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widows="0" fo:orphans="0" fo:text-align="center" fo:margin-right="0.3194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text-properties fo:font-size="21pt" style:font-size-asian="21pt" style:font-size-complex="21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tab-stops>
          <style:tab-stop style:type="left" style:position="0.7423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74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74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74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42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4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0.2777in">
        <style:tab-stops>
          <style:tab-stop style:type="right" style:position="3.3625in"/>
          <style:tab-stop style:type="right" style:position="3.8923in"/>
          <style:tab-stop style:type="right" style:position="5.6451in"/>
          <style:tab-stop style:type="right" style:position="6.2298in"/>
        </style:tab-stops>
      </style:paragraph-properties>
    </style:style>
    <style:style style:name="P40" style:parent-style-name="Normal" style:family="paragraph">
      <style:paragraph-properties fo:widows="0" fo:orphans="0" fo:text-align="justify" fo:line-height="0.2777in">
        <style:tab-stops>
          <style:tab-stop style:type="right" style:position="3.3625in"/>
          <style:tab-stop style:type="right" style:position="3.8923in"/>
          <style:tab-stop style:type="right" style:position="5.6451in"/>
          <style:tab-stop style:type="right" style:position="6.2298in"/>
        </style:tab-stops>
      </style:paragraph-properties>
    </style:style>
    <style:style style:name="P41" style:parent-style-name="Normal" style:family="paragraph">
      <style:paragraph-properties fo:widows="0" fo:orphans="0" fo:text-align="justify" fo:line-height="0.2777in">
        <style:tab-stops>
          <style:tab-stop style:type="right" style:position="3.3625in"/>
          <style:tab-stop style:type="right" style:position="3.8923in"/>
          <style:tab-stop style:type="right" style:position="5.6451in"/>
          <style:tab-stop style:type="right" style:position="6.2298in"/>
        </style:tab-stops>
      </style:paragraph-properties>
    </style:style>
    <style:style style:name="P42" style:parent-style-name="Normal" style:family="paragraph">
      <style:paragraph-properties fo:widows="0" fo:orphans="0" fo:text-align="justify" fo:line-height="0.2777in">
        <style:tab-stops>
          <style:tab-stop style:type="right" style:position="3.3625in"/>
          <style:tab-stop style:type="right" style:position="3.8923in"/>
          <style:tab-stop style:type="right" style:position="5.6451in"/>
          <style:tab-stop style:type="right" style:position="6.22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ADMINISTRACIJOS</text:p>
      <text:p text:style-name="P4">DIREKTORIUS</text:p>
      <text:p text:style-name="P5"/>
      <text:p text:style-name="P6">ĮSAKYMAS</text:p>
      <text:p text:style-name="P7">DĖL PASVALIO RAJONO SAVIVALDYBĖS ADMINISTRACIJOS DARBO REGLAMENTO, PATVIRTINTO ADMINISTRACIJOS DIREKTORIAUS 2007 M.</text:p>
      <text:p text:style-name="P8">SAUSIO 2 D. ĮSAKYMU NR. DV-9, PAKEITIMO</text:p>
      <text:p text:style-name="P9"/>
      <text:p text:style-name="P10">2012 m. gegužės 17 d. Nr. DV - 352</text:p>
      <text:p text:style-name="P11">Pasvalys</text:p>
      <text:p text:style-name="P12"/>
      <text:p text:style-name="P13"><text:span text:style-name="T14">Vadovaudamasis Lietuvos Respublikos vietos savivaldos įstatymo (Žin. 1994, Nr. 55 -1049; 2008, Nr. 113-4290; 2009, Nr. 159-7206) 18 straipsnio 1 dalimi, 29 straipsnio 8 dalies 2 ir 3 punktais:</text:span></text:p>
      <text:p text:style-name="P15"><text:span text:style-name="T16">1</text:span><text:span text:style-name="T17">. Keičiu Pasvalio rajono savivaldybės administracijos darbo reglamentą, patvirtintą Administracijos direktoriaus 2007 m. sausio 2 d. įsakymu Nr. DV-9 (pakeistą Administracijos direktoriaus 2008 m. balandžio 4 d. įsakymu Nr. DV-225, 2008 m. birželio 10 d. įsakymu Nr. DV- 413, 2009 m. spalio 5 d. įsakymu Nr. DV-611, 2011 m. kovo 17 d. įsakymu Nr. DV-184, 2012 m. sausio 5 d. įsakymu Nr. DV-8), 6 punktą išdėstant taip:</text:span></text:p>
      <text:p text:style-name="P18"><text:span text:style-name="T19">„</text:span><text:span text:style-name="T20">6</text:span><text:span text:style-name="T21">. Priimtam į pareigas valstybės tarnautojui Juridinis ir personalo skyrius išduoda valstybės tarnautojo pažymėjimą, o darbuotojui, dirbančiam pagal darbo sutartį, - darbo pažymėjimą,<text:s/></text:span><text:span text:style-name="T22">kurio galiojimo terminas - 10 metų.<text:s/></text:span><text:span text:style-name="T23">Pažymėjimas turi būti laikomas darbo vietoje. Praradęs pažymėjimą, darbuotojas ne vėliau kaip kitą darbo dieną privalo apie tai informuoti Juridinį ir personalo skyrių, taip pat apie pažymėjimo negalioj imą privalo paskelbti spaudoje. Naujas pažymėjimas išduodamas darbuotojui pateikus prašymą. Prie prašymo turi būti pridėta skelbimo, paskelbto spaudoje apie pažymėjimo pripažinimą negaliojančiu, kopija“.</text:span></text:p>
      <text:p text:style-name="P24"><text:span text:style-name="T25">2</text:span><text:span text:style-name="T26">. Pavedu:</text:span></text:p>
      <text:p text:style-name="P27"><text:span text:style-name="T28">2.1</text:span><text:span text:style-name="T29">. Bendrojo skyriaus vyresniajam specialistui (raštvedybai) Linui Mainoniui su įsakymu supažindinti struktūrinių padalinių vadovus, o vadovams - savo struktūrinio padalinio darbuotojus;</text:span></text:p>
      <text:p text:style-name="P30"><text:span text:style-name="T31">2.2</text:span><text:span text:style-name="T32">. Juridinio ir personalo skyriaus vyriausiajai specialistei Virginijai Gesevičienei paskelbti įsakymą Administracijos skelbimų lentoje;</text:span></text:p>
      <text:p text:style-name="P33"><text:span text:style-name="T34">2.3</text:span><text:span text:style-name="T35"><text:s/>Bendrojo skyriaus vyriausiajam specialistui Emiliui Trinskiui įsakymą paskelbti Savivaldybės interneto tinklalapyje.</text:span></text:p>
      <text:p text:style-name="P36"><text:span text:style-name="T37">3</text:span><text:span text:style-name="T38">. Įsakymas įsigalioja 2012 m. gegužės 21 d.</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Rimantas</text:span><text:span text:style-name="T48"><text:tab/>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9847in" fo:margin-bottom="2.0034in" fo:margin-right="0.6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9T07:19:00Z</meta:creation-date>
    <dc:date>2016-01-29T07:19:00Z</dc:date>
    <meta:template xlink:href="Normal" xlink:type="simple"/>
    <meta:editing-cycles>2</meta:editing-cycles>
    <meta:editing-duration>PT0S</meta:editing-duration>
    <meta:document-statistic meta:page-count="1" meta:paragraph-count="18" meta:word-count="278" meta:character-count="2084" meta:row-count="62" meta:non-whitespace-character-count="1824"/>
  </office:meta>
</office:document-meta>
</file>