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74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74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74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774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923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957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957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679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347in"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829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829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829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679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tab-stops>
          <style:tab-stop style:type="left" style:position="5.1187in"/>
        </style:tab-stops>
      </style:paragraph-properties>
    </style:style>
    <style:style style:name="P72" style:parent-style-name="Normal" style:family="paragraph">
      <style:paragraph-properties fo:widows="0" fo:orphans="0" fo:text-align="justify">
        <style:tab-stops>
          <style:tab-stop style:type="left" style:position="5.1187in"/>
        </style:tab-stops>
      </style:paragraph-properties>
    </style:style>
    <style:style style:name="P73" style:parent-style-name="Normal" style:family="paragraph">
      <style:paragraph-properties fo:widows="0" fo:orphans="0" fo:text-align="justify">
        <style:tab-stops>
          <style:tab-stop style:type="left" style:position="5.1187in"/>
        </style:tab-stops>
      </style:paragraph-properties>
    </style:style>
    <style:style style:name="P74" style:parent-style-name="Normal" style:family="paragraph">
      <style:paragraph-properties fo:widows="0" fo:orphans="0" fo:text-align="justify">
        <style:tab-stops>
          <style:tab-stop style:type="left" style:position="5.118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ADMINISTRACIJOS DIREKTORIUS</text:p>
      <text:p text:style-name="P4"/>
      <text:p text:style-name="P5">ĮSAKYMAS</text:p>
      <text:p text:style-name="P6">DĖL PASVALIO RAJONO SAVIVALDYBĖS ADMINISTRACIJOS DARBO REGLAMENTO, PATVIRTINTO ADMINISTRACIJOS DIREKTORIAUS 2007 M. SAUSIO 2 D. ĮSAKYMU NR. DV-9, PAKEITIMO</text:p>
      <text:p text:style-name="P7"/>
      <text:p text:style-name="P8">2013 m. liepos 8 d. Nr. DV-457</text:p>
      <text:p text:style-name="P9">Pasvalys</text:p>
      <text:p text:style-name="P10"/>
      <text:p text:style-name="P11"/>
      <text:p text:style-name="P12"><text:span text:style-name="T13">Vadovaudamasis Lietuvos Respublikos vietos savivaldos įstatymo (Žin. 1994, Nr. 55 -1049; 2008, Nr. 113-4290; 2009, Nr. 159-7206) 18 straipsnio 1 dalimi. 29 straipsnio 8 dalies 2 ir 3 punktais, Lietuvos Respublikos valstybės tarnybos įstatymo (Žin., 1999, Nr.<text:s/></text:span><text:a xlink:href="https://www.e-tar.lt/portal/lt/legalAct/TAR.D3ED3792F52B" office:target-frame-name="_blank" xlink:show="new"><text:span text:style-name="T14">66-2130</text:span></text:a><text:span text:style-name="T15">; 2002, Nr. 45- 1708; 2012, Nr. 69-3523) 30 straipsnio 7 dalimi, Tarnybinių nuobaudų skyrimo valstybės tarnautojams taisyklėmis, patvirtintomis Lietuvos Respublikos Vyriausybės 2002 m. birželio 25 d. nutarimu Nr. 977 (Žin., 2002, Nr.<text:s/></text:span><text:a xlink:href="https://www.e-tar.lt/portal/lt/legalAct/TAR.DC487C157162" office:target-frame-name="_blank" xlink:show="new"><text:span text:style-name="T16">65-2665</text:span></text:a><text:span text:style-name="T17">; 2010, Nr.<text:s/></text:span><text:a xlink:href="https://www.e-tar.lt/portal/lt/legalAct/TAR.B1EC10AD58AB" office:target-frame-name="_blank" xlink:show="new"><text:span text:style-name="T18">87-4586</text:span></text:a><text:span text:style-name="T19">):</text:span></text:p>
      <text:p text:style-name="P20"><text:span text:style-name="T21">1</text:span><text:span text:style-name="T22">.<text:s/></text:span><text:span text:style-name="T23">Keičiu</text:span><text:span text:style-name="T24"><text:s/>Pasvalio rajono savivaldybės administracijos darbo reglamentą, patvirtintą Administracijos direktoriaus 2007 m. sausio 2 d. įsakymu Nr. DV-9 (pakeistą Administracijos direktoriaus 2008 m. balandžio 4 d. įsakymu Nr. DV-225, 2008 m. birželio 10 d. įsakymu Nr. DV- 413, 2009 m. spalio 5 d. įsakymu Nr. DV-611. 2011 m. kovo 17 d. įsakymu Nr. DV-I84, 2012 m. sausio 5 d. įsakymu Nr. DV-8, 2012 m. gegužės 17 d. įsakymu Nr. DV-352) (toliau - Reglamentas):</text:span></text:p>
      <text:p text:style-name="P25"><text:span text:style-name="T26">1.1</text:span><text:span text:style-name="T27">. Reglamento 52 punktą išdėstant taip:</text:span></text:p>
      <text:p text:style-name="P28"><text:span text:style-name="T29">„</text:span><text:span text:style-name="T30">52</text:span><text:span text:style-name="T31">. Tarnybinius nusižengimus ir darbo drausmės pažeidimus tiria Juridinio ir personalo skyriaus vadovas (jam nesant dėl pateisinamų priežasčių, t.y. liga, komandiruotė ir pan. - jį pavaduojantis darbuotojas) arba Administracijos direktoriaus įsakymu sudaryta komisija, arba kitas Administracijos valstybės tarnautojas. Komisiją privaloma sudaryti esant pagrindui manyti, kad valstybės tarnautojas ar darbuotojas, dirbantis pagal darbo sutartį, padarė tarnybinį nusižengimą/darbo drausmės pažeidimą, už kurį gali būti paskirta tarnybinė/drausminė nuobauda - atleidimas iš pareigų. Gavus oficialią informaciją, tarnybinio nusižengimo/darbo drausmės pažeidimo tyrimas pradedamas per 5 darbo dienas nuo šios informacijos gavimo. Komisija sudaroma ne mažiau kaip iš 3 asmenų: valstybės tarnautojo ar darbuotojo, dirbančio pagal darbo sutartį, tiesioginio vadovo (jo įgalioto asmens). Juridinio ir personalo skyriaus vadovo, kitų Administracijos valstybės tarnautojų.“</text:span></text:p>
      <text:p text:style-name="P32"><text:span text:style-name="T33">1.2</text:span><text:span text:style-name="T34">. Reglamento 54 punktą išdėstant taip:</text:span></text:p>
      <text:p text:style-name="P35"><text:span text:style-name="T36">„</text:span><text:span text:style-name="T37">54</text:span><text:span text:style-name="T38">. Ištyrusi tarnybinį nusižengimą ar darbo drausmės pažeidimą, komisija (Juridinio ir personalo skyriaus vadovas, kitas valstybės tarnautojas) raštu pateikia Administracijos direktoriui motyvuotą išvadą apie tyrimo rezultatus“.</text:span></text:p>
      <text:p text:style-name="P39"><text:span text:style-name="T40">1.3</text:span><text:span text:style-name="T41">. Reglamento 55 punktą išdėstant taip:</text:span></text:p>
      <text:p text:style-name="P42"><text:span text:style-name="T43">„</text:span><text:span text:style-name="T44">55</text:span><text:span text:style-name="T45">. Administracijos direktorius, atsižvelgdamas į pateiktą motyvuotą išvadą, priima įsakymu įformintą sprendimą:</text:span></text:p>
      <text:p text:style-name="P46"><text:span text:style-name="T47">55.1</text:span><text:span text:style-name="T48">. pripažinti, kad valstybės tarnautojas/darbuotojas padarė tarnybinį nusižengimą/darbo drausmės pažeidimą, ir skirti jam tarnybinę/drausminę nuobaudą, jeigu pateiktoje išvadoje nurodyta, kad valstybės tarnautojas/darbuotojas padarė tarnybinį nusižengimą/darbo drausmės pažeidimą;</text:span></text:p>
      <text:p text:style-name="P49"><text:span text:style-name="T50">55.2</text:span><text:span text:style-name="T51">. pripažinti, kad valstybės tarnautojas/darbuotojas tarnybinio nusižengimo/darbo drausmės pažeidimo nepadarė, jeigu pateiktoje išvadoje nurodyta, kad valstybės tarnautojas/darbuotojas nepadarė tarnybinio nusižengimo/darbo drausmės pažeidimo;</text:span></text:p>
      <text:p text:style-name="P52"><text:span text:style-name="T53">55.3</text:span><text:span text:style-name="T54">. pripažinti, kad valstybės tarnautojas/darbuotojas padarė tarnybinį nusižengimą/darbo drausmės pažeidimą, tačiau tarnybinės/drausminės nuobaudos neskirti, jeigu pateiktoje išvadoje nurodyta, kad valstybės tarnautojui/darbuotojui, padariusiam tarnybinį nusižengimą/darbo drausmės pažeidimą, tarnybinė/drausminė nuobauda negali būti paskirta, nes pasibaigė nustatytas tarnybinės/drausminės nuobaudos skyrimo terminas“.</text:span></text:p>
      <text:p text:style-name="P55"><text:span text:style-name="T56">2</text:span><text:span text:style-name="T57">.<text:s/></text:span><text:span text:style-name="T58">Pavedu:</text:span></text:p>
      <text:p text:style-name="P59"><text:span text:style-name="T60">2.1</text:span><text:span text:style-name="T61">. Bendrojo skyriaus vyresniajai specialistei Astai Pagojienei su įsakymu supažindinti struktūrinių padalinių vadovus, o vadovams - savo struktūrinio padalinio darbuotojus;</text:span></text:p>
      <text:p text:style-name="P62"><text:span text:style-name="T63">2.2</text:span><text:span text:style-name="T64">. Juridinio ir personalo skyriaus vyriausiajai specialistei Virginijai Gesevičienei paskelbti įsakymą Administracijos skelbimų lentoje;</text:span></text:p>
      <text:p text:style-name="P65"><text:span text:style-name="T66">2.3</text:span><text:span text:style-name="T67">. Bendrojo skyriaus vyriausiajam specialistui (informacinių technologijų) Emiliui Trinskiui įsakymą paskelbti Savivaldybės interneto tinklalapyje.</text:span></text:p>
      <text:p text:style-name="P68"><text:span text:style-name="T69">3</text:span><text:span text:style-name="T70">. Įsakymas įsigalioja 2013 m. liepos 15 d.</text:span></text:p>
      <text:p text:style-name="P71"/>
      <text:p text:style-name="P72"/>
      <text:p text:style-name="P73"/>
      <text:p text:style-name="P74"><text:span text:style-name="T75">Administracijos direktorius<text:s/></text:span><text:span text:style-name="T76"><text:tab/>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3-02T09:22:00Z</meta:creation-date>
    <dc:date>2017-03-02T09:22:00Z</dc:date>
    <meta:template xlink:href="Normal.dotm" xlink:type="simple"/>
    <meta:editing-cycles>2</meta:editing-cycles>
    <meta:editing-duration>PT0S</meta:editing-duration>
    <meta:document-statistic meta:page-count="2" meta:paragraph-count="82" meta:word-count="539" meta:character-count="4456" meta:row-count="444" meta:non-whitespace-character-count="3999"/>
  </office:meta>
</office:document-meta>
</file>