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ru" style:country-asian="RU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ru" style:country-asian="RU"/>
    </style:style>
    <style:style style:name="T15" style:parent-style-name="DefaultParagraphFont" style:family="text">
      <style:text-properties fo:color="#000000" style:font-size-complex="12pt" style:language-asian="ru" style:country-asian="RU"/>
    </style:style>
    <style:style style:name="T16" style:parent-style-name="DefaultParagraphFont" style:family="text">
      <style:text-properties fo:color="#000000" style:font-size-complex="12pt" style:language-asian="ru" style:country-asian="RU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T18" style:parent-style-name="DefaultParagraphFont" style:family="text">
      <style:text-properties fo:color="#000000" style:font-size-complex="12pt" style:language-asian="ru" style:country-asian="RU"/>
    </style:style>
    <style:style style:name="T19" style:parent-style-name="DefaultParagraphFont" style:family="text">
      <style:text-properties fo:color="#000000" style:font-size-complex="12pt" style:language-asian="ru" style:country-asian="RU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7048in"/>
        </style:tab-stops>
      </style:paragraph-properties>
    </style:style>
    <style:style style:name="T21" style:parent-style-name="DefaultParagraphFont" style:family="text">
      <style:text-properties fo:color="#000000" fo:letter-spacing="0.0277in" style:font-size-complex="12pt" style:language-asian="ru" style:country-asian="RU"/>
    </style:style>
    <style:style style:name="T22" style:parent-style-name="DefaultParagraphFont" style:family="text">
      <style:text-properties fo:color="#000000" fo:letter-spacing="0.0277in" style:font-size-complex="12pt" style:language-asian="ru" style:country-asian="RU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7048in"/>
        </style:tab-stops>
      </style:paragraph-properties>
    </style:style>
    <style:style style:name="T25" style:parent-style-name="DefaultParagraphFont" style:family="text">
      <style:text-properties fo:color="#000000" fo:letter-spacing="0.0277in" style:font-size-complex="12pt" style:language-asian="ru" style:country-asian="RU"/>
    </style:style>
    <style:style style:name="T26" style:parent-style-name="DefaultParagraphFont" style:family="text">
      <style:text-properties fo:color="#000000" fo:letter-spacing="0.0277in"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P34" style:parent-style-name="Normal" style:family="paragraph">
      <style:paragraph-properties fo:widows="0" fo:orphans="0" fo:break-before="page" fo:margin-left="3.15in">
        <style:tab-stops/>
      </style:paragraph-properties>
    </style:style>
    <style:style style:name="P35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style:language-asian="ru" style:country-asian="RU"/>
    </style:style>
    <style:style style:name="P36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style:language-asian="ru" style:country-asian="RU"/>
    </style:style>
    <style:style style:name="P37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style:language-asian="ru" style:country-asian="RU"/>
    </style:style>
    <style:style style:name="P38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style:language-asian="ru" style:country-asian="RU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4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5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6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7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55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56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ru" style:country-asian="RU"/>
    </style:style>
    <style:style style:name="P57" style:parent-style-name="Normal" style:family="paragraph">
      <style:paragraph-properties fo:widows="0" fo:orphans="0" fo:text-indent="0.5in"/>
      <style:text-properties fo:color="#000000" style:font-size-complex="12pt" style:language-asian="ru" style:country-asian="RU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59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 style:language-asian="ru" style:country-asian="RU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3152in"/>
          <style:tab-stop style:type="left" style:leader-style="solid" style:leader-text="_" style:position="3.1402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62" style:parent-style-name="DefaultParagraphFont" style:family="text">
      <style:text-properties fo:color="#000000" style:font-size-complex="12pt" style:language-asian="ru" style:country-asian="RU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3152in"/>
          <style:tab-stop style:type="left" style:leader-style="solid" style:leader-text="_" style:position="3.1402in"/>
        </style:tab-stops>
      </style:paragraph-properties>
      <style:text-properties fo:color="#000000" style:font-size-complex="12pt" style:language-asian="ru" style:country-asian="RU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3152in"/>
          <style:tab-stop style:type="left" style:leader-style="solid" style:leader-text="_" style:position="3.1402in"/>
        </style:tab-stops>
      </style:paragraph-properties>
      <style:text-properties fo:color="#000000" style:font-size-complex="12pt" style:language-asian="ru" style:country-asian="RU"/>
    </style:style>
    <style:style style:name="P65" style:parent-style-name="Normal" style:family="paragraph">
      <style:paragraph-properties fo:widows="0" fo:orphans="0" fo:text-indent="2in"/>
      <style:text-properties style:font-weight-complex="bold" fo:color="#000000" fo:font-size="11pt" style:font-size-asian="11pt" style:font-size-complex="11pt" style:language-asian="ru" style:country-asian="RU"/>
    </style:style>
    <style:style style:name="P66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 style:language-asian="ru" style:country-asian="RU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69" style:parent-style-name="DefaultParagraphFont" style:family="text">
      <style:text-properties fo:color="#000000" style:font-size-complex="12pt" style:language-asian="ru" style:country-asian="RU"/>
    </style:style>
    <style:style style:name="T7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ru" style:country-asian="RU"/>
    </style:style>
    <style:style style:name="T71" style:parent-style-name="DefaultParagraphFont" style:family="text">
      <style:text-properties fo:color="#000000" style:font-size-complex="12pt" style:language-asian="ru" style:country-asian="RU"/>
    </style:style>
    <style:style style:name="T7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ru" style:country-asian="RU"/>
    </style:style>
    <style:style style:name="T7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ru" style:country-asian="RU"/>
    </style:style>
    <style:style style:name="T74" style:parent-style-name="DefaultParagraphFont" style:family="text">
      <style:text-properties fo:color="#000000" style:text-position="super 62.5%" style:font-size-complex="12pt" style:language-asian="ru" style:country-asian="RU"/>
    </style:style>
    <style:style style:name="T75" style:parent-style-name="DefaultParagraphFont" style:family="text">
      <style:text-properties fo:color="#000000" style:font-size-complex="12pt" style:language-asian="ru" style:country-asian="RU"/>
    </style:style>
    <style:style style:name="T7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ru" style:country-asian="RU"/>
    </style:style>
    <style:style style:name="P77" style:parent-style-name="Normal" style:family="paragraph">
      <style:paragraph-properties fo:widows="0" fo:orphans="0" fo:text-align="justify" fo:text-indent="1.3784in">
        <style:tab-stops>
          <style:tab-stop style:type="left" style:position="1.3784in"/>
        </style:tab-stops>
      </style:paragraph-properties>
      <style:text-properties style:font-weight-complex="bold" fo:color="#000000" fo:font-size="11pt" style:font-size-asian="11pt" style:font-size-complex="11pt" style:language-asian="ru" style:country-asian="RU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1.3784in"/>
        </style:tab-stops>
      </style:paragraph-properties>
      <style:text-properties style:font-weight-complex="bold" fo:color="#000000" fo:font-size="11pt" style:font-size-asian="11pt" style:font-size-complex="11pt" style:language-asian="ru" style:country-asian="RU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3152in"/>
          <style:tab-stop style:type="left" style:leader-style="solid" style:leader-text="_" style:position="5.2375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80" style:parent-style-name="Normal" style:family="paragraph">
      <style:paragraph-properties fo:widows="0" fo:orphans="0" fo:text-indent="2in"/>
      <style:text-properties style:font-weight-complex="bold" fo:color="#000000" fo:font-size="11pt" style:font-size-asian="11pt" style:font-size-complex="11pt" style:language-asian="ru" style:country-asian="RU"/>
    </style:style>
    <style:style style:name="P81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 style:language-asian="ru" style:country-asian="RU"/>
    </style:style>
    <style:style style:name="P82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 style:language-asian="ru" style:country-asian="RU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  <style:text-properties fo:color="#000000" style:font-size-complex="12pt" style:language-asian="ru" style:country-asian="RU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3305in"/>
          <style:tab-stop style:type="left" style:position="4.8236in"/>
        </style:tab-stops>
      </style:paragraph-properties>
      <style:text-properties fo:color="#000000" style:font-size-complex="12pt" style:language-asian="ru" style:country-asian="RU"/>
    </style:style>
    <style:style style:name="P85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86" style:parent-style-name="Normal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fo:color="#000000" style:font-size-complex="12pt" style:language-asian="ru" style:country-asian="RU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27in"/>
        </style:tab-stops>
      </style:paragraph-properties>
      <style:text-properties fo:color="#000000" style:font-size-complex="12pt" style:language-asian="ru" style:country-asian="RU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27in"/>
        </style:tab-stops>
      </style:paragraph-properties>
      <style:text-properties fo:color="#000000" style:font-size-complex="12pt" style:language-asian="ru" style:country-asian="RU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27in"/>
        </style:tab-stops>
      </style:paragraph-properties>
      <style:text-properties fo:color="#000000" style:font-size-complex="12pt" style:language-asian="ru" style:country-asian="RU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92" style:parent-style-name="Normal" style:family="paragraph">
      <style:paragraph-properties fo:widows="0" fo:orphans="0" fo:text-align="justify" fo:text-indent="0.5in"/>
      <style:text-properties style:font-weight-complex="bold" fo:color="#000000" fo:font-size="11pt" style:font-size-asian="11pt" style:font-size-complex="11pt" style:language-asian="ru" style:country-asian="RU"/>
    </style:style>
    <style:style style:name="P93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94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95" style:parent-style-name="Normal" style:family="paragraph">
      <style:paragraph-properties fo:widows="0" fo:orphans="0" fo:text-align="justify"/>
      <style:text-properties style:font-weight-complex="bold" fo:color="#000000" fo:font-size="10pt" style:font-size-asian="10pt" style:language-asian="ru" style:country-asian="RU"/>
    </style:style>
    <style:style style:name="P96" style:parent-style-name="Normal" style:family="paragraph">
      <style:paragraph-properties fo:widows="0" fo:orphans="0" fo:break-before="page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1951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2402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ru" style:country-asian="RU"/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0.2402in"/>
        </style:tab-stops>
      </style:paragraph-properties>
      <style:text-properties fo:color="#000000" style:font-size-complex="12pt" style:language-asian="ru" style:country-asian="RU"/>
    </style:style>
    <style:style style:name="P102" style:parent-style-name="Normal" style:family="paragraph">
      <style:paragraph-properties fo:widows="0" fo:orphans="0" fo:text-align="justify" fo:margin-left="0.1972in">
        <style:tab-stops/>
      </style:paragraph-properties>
      <style:text-properties fo:color="#000000" style:font-size-complex="12pt" style:language-asian="ru" style:country-asian="RU"/>
    </style:style>
    <style:style style:name="P103" style:parent-style-name="Normal" style:family="paragraph">
      <style:paragraph-properties fo:widows="0" fo:orphans="0" fo:text-align="justify"/>
      <style:text-properties fo:color="#000000" style:font-size-complex="12pt" style:language-asian="ru" style:country-asian="RU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.2402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06" style:parent-style-name="DefaultParagraphFont" style:family="text">
      <style:text-properties fo:color="#000000" style:font-size-complex="12pt" style:language-asian="ru" style:country-asian="RU"/>
    </style:style>
    <style:style style:name="P107" style:parent-style-name="Normal" style:family="paragraph">
      <style:paragraph-properties fo:widows="0" fo:orphans="0" fo:text-align="justify" fo:margin-left="0.1972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ru" style:country-asian="RU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5368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7916in">
        <style:tab-stops>
          <style:tab-stop style:type="left" style:position="0.5368in"/>
        </style:tab-stops>
      </style:paragraph-properties>
      <style:text-properties fo:color="#000000" style:font-size-complex="12pt" style:language-asian="ru" style:country-asian="RU"/>
    </style:style>
    <style:style style:name="P114" style:parent-style-name="Normal" style:family="paragraph">
      <style:paragraph-properties fo:widows="0" fo:orphans="0" fo:text-align="justify">
        <style:tab-stops>
          <style:tab-stop style:type="left" style:position="0.5368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2.125in"/>
      <style:text-properties fo:color="#000000" style:font-size-complex="12pt" style:language-asian="ru" style:country-asian="RU"/>
    </style:style>
    <style:style style:name="P117" style:parent-style-name="Normal" style:family="paragraph">
      <style:paragraph-properties fo:widows="0" fo:orphans="0" fo:text-align="justify">
        <style:tab-stops>
          <style:tab-stop style:type="left" style:position="0.1951in"/>
        </style:tab-stops>
      </style:paragraph-properties>
      <style:text-properties fo:color="#000000" style:font-size-complex="12pt" style:language-asian="ru" style:country-asian="RU"/>
    </style:style>
    <style:style style:name="P118" style:parent-style-name="Normal" style:family="paragraph">
      <style:paragraph-properties fo:widows="0" fo:orphans="0" fo:text-align="justify">
        <style:tab-stops>
          <style:tab-stop style:type="left" style:position="0.1951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119" style:parent-style-name="Normal" style:family="paragraph">
      <style:paragraph-properties fo:widows="0" fo:orphans="0" fo:text-align="justify">
        <style:tab-stops>
          <style:tab-stop style:type="left" style:position="0.1951in"/>
        </style:tab-stops>
      </style:paragraph-properties>
      <style:text-properties fo:color="#000000" style:font-size-complex="12pt" style:language-asian="ru" style:country-asian="RU"/>
    </style:style>
    <style:style style:name="P120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12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ru" style:country-asian="RU"/>
    </style:style>
    <style:style style:name="P12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ru" style:country-asian="RU"/>
    </style:style>
    <style:style style:name="P123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124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ru" style:country-asian="RU"/>
    </style:style>
    <style:style style:name="P125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style:language-asian="ru" style:country-asian="RU"/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0.177in"/>
        </style:tab-stops>
      </style:paragraph-properties>
      <style:text-properties fo:color="#000000" style:font-size-complex="12pt" style:language-asian="ru" style:country-asian="RU"/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0.177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.3701in"/>
        </style:tab-stops>
      </style:paragraph-properties>
      <style:text-properties fo:color="#000000" fo:font-size="11pt" style:font-size-asian="11pt" style:font-size-complex="11pt" style:language-asian="ru" style:country-asian="RU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.3701in"/>
        </style:tab-stops>
      </style:paragraph-properties>
      <style:text-properties fo:color="#000000" fo:font-size="11pt" style:font-size-asian="11pt" style:font-size-complex="11pt" style:language-asian="ru" style:country-asian="RU"/>
    </style:style>
    <style:style style:name="P130" style:parent-style-name="Normal" style:family="paragraph">
      <style:paragraph-properties fo:widows="0" fo:orphans="0" fo:text-align="justify">
        <style:tab-stops>
          <style:tab-stop style:type="left" style:position="0.3715in"/>
        </style:tab-stops>
      </style:paragraph-properties>
      <style:text-properties fo:color="#000000" fo:font-size="11pt" style:font-size-asian="11pt" style:font-size-complex="11pt" style:language-asian="ru" style:country-asian="RU"/>
    </style:style>
    <style:style style:name="P131" style:parent-style-name="Normal" style:family="paragraph">
      <style:paragraph-properties fo:widows="0" fo:orphans="0" fo:text-align="justify">
        <style:tab-stops>
          <style:tab-stop style:type="left" style:position="0.4291in"/>
        </style:tab-stops>
      </style:paragraph-properties>
      <style:text-properties fo:color="#000000" fo:font-size="11pt" style:font-size-asian="11pt" style:font-size-complex="11pt" style:language-asian="ru" style:country-asian="RU"/>
    </style:style>
    <style:style style:name="P132" style:parent-style-name="Normal" style:family="paragraph">
      <style:paragraph-properties fo:widows="0" fo:orphans="0" fo:text-align="justify">
        <style:tab-stops>
          <style:tab-stop style:type="left" style:position="0.2326in"/>
        </style:tab-stops>
      </style:paragraph-properties>
      <style:text-properties fo:color="#000000" style:font-size-complex="12pt" style:language-asian="ru" style:country-asian="RU"/>
    </style:style>
    <style:style style:name="P133" style:parent-style-name="Normal" style:family="paragraph">
      <style:paragraph-properties fo:widows="0" fo:orphans="0" fo:text-align="justify">
        <style:tab-stops>
          <style:tab-stop style:type="left" style:position="0.2326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36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138" style:parent-style-name="Normal" style:family="paragraph">
      <style:paragraph-properties fo:widows="0" fo:orphans="0" fo:text-align="justify">
        <style:tab-stops>
          <style:tab-stop style:type="left" style:position="0.5875in"/>
          <style:tab-stop style:type="left" style:leader-style="solid" style:leader-text="_" style:position="6.5777in"/>
        </style:tab-stops>
      </style:paragraph-properties>
      <style:text-properties fo:color="#000000" style:font-size-complex="12pt" style:language-asian="ru" style:country-asian="RU"/>
    </style:style>
    <style:style style:name="P139" style:parent-style-name="Normal" style:family="paragraph">
      <style:paragraph-properties fo:widows="0" fo:orphans="0" fo:text-align="justify">
        <style:tab-stops>
          <style:tab-stop style:type="left" style:position="0.5944in"/>
          <style:tab-stop style:type="left" style:leader-style="solid" style:leader-text="_" style:position="6.5812in"/>
        </style:tab-stops>
      </style:paragraph-properties>
      <style:text-properties fo:color="#000000" style:font-size-complex="12pt" style:language-asian="ru" style:country-asian="RU"/>
    </style:style>
    <style:style style:name="P140" style:parent-style-name="Normal" style:family="paragraph">
      <style:paragraph-properties fo:widows="0" fo:orphans="0" fo:text-align="justify" fo:text-indent="1in"/>
      <style:text-properties style:font-weight-complex="bold" fo:color="#000000" fo:font-size="11pt" style:font-size-asian="11pt" style:font-size-complex="11pt" style:language-asian="ru" style:country-asian="RU"/>
    </style:style>
    <style:style style:name="P141" style:parent-style-name="Normal" style:family="paragraph">
      <style:paragraph-properties fo:widows="0" fo:orphans="0" fo:text-align="justify">
        <style:tab-stops>
          <style:tab-stop style:type="left" style:position="0.3062in"/>
        </style:tab-stops>
      </style:paragraph-properties>
      <style:text-properties fo:color="#000000" style:font-size-complex="12pt" style:language-asian="ru" style:country-asian="RU"/>
    </style:style>
    <style:style style:name="P142" style:parent-style-name="Normal" style:family="paragraph">
      <style:paragraph-properties fo:widows="0" fo:orphans="0" fo:text-align="justify">
        <style:tab-stops>
          <style:tab-stop style:type="left" style:position="0.3062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14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ru" style:country-asian="RU"/>
    </style:style>
    <style:style style:name="P14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ru" style:country-asian="RU"/>
    </style:style>
    <style:style style:name="P145" style:parent-style-name="Normal" style:family="paragraph">
      <style:paragraph-properties fo:widows="0" fo:orphans="0" fo:text-align="justify" fo:text-indent="0.5in"/>
      <style:text-properties fo:color="#000000" fo:font-size="11pt" style:font-size-asian="11pt" style:font-size-complex="11pt" style:language-asian="ru" style:country-asian="RU"/>
    </style:style>
    <style:style style:name="P146" style:parent-style-name="Normal" style:family="paragraph">
      <style:paragraph-properties fo:widows="0" fo:orphans="0" fo:text-align="justify" fo:text-indent="1.5in"/>
    </style:style>
    <style:style style:name="T147" style:parent-style-name="DefaultParagraphFont" style:family="text">
      <style:text-properties fo:color="#000000" style:font-size-complex="12pt" style:language-asian="ru" style:country-asian="RU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ADMINISTRACIJOS</text:p>
      <text:p text:style-name="P4">DIREKTORIUS</text:p>
      <text:p text:style-name="P5"/>
      <text:p text:style-name="P6">ĮSAKYMAS</text:p>
      <text:p text:style-name="P7">DĖL ADMINISTRACIJOS DIREKTORIAUS 2010 M. GEGUŽĖS 18 D. ĮSAKYMO NR. DV- 298 „DĖL RENGINIŲ ORGANIZAVIMO PASVALIO RAJONO SAVIVALDYBĖS VIEŠOSIOSE VIETOSE DOKUMENTŲ PATVIRTINIMO“ PAKEITIMO</text:p>
      <text:p text:style-name="P8"/>
      <text:p text:style-name="P9">2010 m. liepos 22 d. Nr. DV-435</text:p>
      <text:p text:style-name="P10">Pasvalys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<text:s/></text:span><text:span text:style-name="T19">1 dalimi:</text:span></text:p>
      <text:p text:style-name="P20"><text:span text:style-name="T21">1</text:span><text:span text:style-name="T22">. Keičiu</text:span><text:span text:style-name="T23"><text:s/>Administracijos direktoriaus 2010 m. gegužės 18 d. įsakymą Nr. DV-298 „Dėl rengimų organizavimo Pasvalio rajono savivaldybės viešosiose vietose dokumentų formų patvirtinimo“ ir įsakymo 1.1 punktu patvirtintą Prašymo organizuoti renginį formą išdėstau nauja redakcija (pridedama).</text:span></text:p>
      <text:p text:style-name="P24"><text:span text:style-name="T25">2</text:span><text:span text:style-name="T26">. Pavedu</text:span><text:span text:style-name="T27"><text:s/>Bendrojo skyriaus sekretorei Egidijai Kazickaitei su įsakymu supažindinti seniūnijų seniūnus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Rimantas Užuotas</text:span></text:p>
      <text:p text:style-name="P34"/>
      <text:soft-page-break/>
      <text:p text:style-name="P35">PATVIRTINTA</text:p>
      <text:p text:style-name="P36">Pasvalio rajono savivaldybės administracijos</text:p>
      <text:p text:style-name="P37">direktoriaus 2010 m. liepos 22 d.</text:p>
      <text:p text:style-name="P38">įsakymu Nr. DV-435</text:p>
      <text:p text:style-name="P39"/>
      <text:p text:style-name="P40">(prašymo organizuoti renginį forma)</text:p>
      <text:p text:style-name="P41"/>
      <text:p text:style-name="P42">________________________________________________________________________________</text:p>
      <text:p text:style-name="P43">(juridinio asmens pavadinimas ar fizinio asmens vardas, pavardė)</text:p>
      <text:p text:style-name="P44">________________________________________________________________________________</text:p>
      <text:p text:style-name="P45">(juridinio asmens kodas ar fizinio asmens gimimo data)</text:p>
      <text:p text:style-name="P46">________________________________________________________________________________</text:p>
      <text:p text:style-name="P47">(adresas, telefono Nr.)</text:p>
      <text:p text:style-name="P48"/>
      <text:p text:style-name="P49">Pasvalio rajono savivaldybės administracijos<text:s/></text:p>
      <text:p text:style-name="P50">_______________________ seniūnijos seniūnui</text:p>
      <text:p text:style-name="P51"/>
      <text:p text:style-name="P52">PRAŠYMAS</text:p>
      <text:p text:style-name="P53">DĖL LEIDIMO ORGANIZUOTI RENGINĮ</text:p>
      <text:p text:style-name="P54">_____________________________</text:p>
      <text:p text:style-name="P55">(data)</text:p>
      <text:p text:style-name="P56"/>
      <text:p text:style-name="P57">Prašau išduoti leidimą organizuoti renginį ________________________________________</text:p>
      <text:p text:style-name="P58">________________________________________________________________________________</text:p>
      <text:p text:style-name="P59">(renginio pavadinimas)</text:p>
      <text:p text:style-name="P60"><text:span text:style-name="T61">1. Renginio forma, turinys</text:span><text:span text:style-name="T62">: Komercinis □ Nekomercinis □</text:span></text:p>
      <text:p text:style-name="P63">________________________________________________________________________________</text:p>
      <text:p text:style-name="P64">________________________________________________________________________________</text:p>
      <text:p text:style-name="P65">(turinys, kokiai auditorijai skirtas)</text:p>
      <text:p text:style-name="P66"/>
      <text:p text:style-name="P67"><text:span text:style-name="T68">2. Data ir laikas</text:span><text:span text:style-name="T69">: _________________</text:span><text:span text:style-name="T70">Pradžia<text:s/></text:span><text:span text:style-name="T71">_______</text:span><text:span text:style-name="T72"><text:s/>val. _______</text:span><text:span text:style-name="T73"><text:tab/>Pabaiga</text:span><text:span text:style-name="T74">1</text:span><text:span text:style-name="T75">___________</text:span><text:span text:style-name="T76">val.</text:span></text:p>
      <text:p text:style-name="P77">(data)<text:tab/><text:tab/><text:tab/><text:tab/><text:tab/><text:tab/>(laikas)</text:p>
      <text:p text:style-name="P78"/>
      <text:p text:style-name="P79">3. Renginio vieta: ________________________________________________________________</text:p>
      <text:p text:style-name="P80">(teritorija, adresas, eitynių ar procesijų ir paradų maršrutai)</text:p>
      <text:p text:style-name="P81">_______________________________________________________________________________________</text:p>
      <text:p text:style-name="P82">_______________________________________________________________________________________</text:p>
      <text:p text:style-name="P83">3.1. Dėl rengimo vietos suderinta su teritorijos valdytoju:</text:p>
      <text:p text:style-name="P84">______________________________________________________<text:tab/>______________________</text:p>
      <text:p text:style-name="P85">(įstaigos pavadinimas, atsakingo asmens pareigos, vardas, pavardė)<text:tab/><text:tab/>(antspaudas, parašas)</text:p>
      <text:p text:style-name="P86">3.2. Ar numatoma žmonių, transporto priemonių ar kt. kolona, procesija, paradas, eisena, dėl ko planuojama laikinai sutrikdyti ar sustabdyti eismą? Ne □ <text:s text:c="5"/>Taip □</text:p>
      <text:p text:style-name="P87">Tiksli teritorija ar maršrutas: ________________________________________________________</text:p>
      <text:p text:style-name="P88">________________________________________________________________________________</text:p>
      <text:p text:style-name="P89">________________________________________________________________________________</text:p>
      <text:p text:style-name="P90">3.3.Dėl eismo trikdymo ar uždarymo suderinta su Panevėžio apskrities vyriausiojo policijos komisariato Pasvalio rajono policijos komisariatu:</text:p>
      <text:p text:style-name="P91">___________________________________________<text:tab/><text:tab/>___________________________</text:p>
      <text:p text:style-name="P92">(atsakingo asmens pareigos, vardas, pavardė)<text:tab/><text:tab/><text:tab/><text:tab/>(antspaudas, parašas)</text:p>
      <text:p text:style-name="P93"/>
      <text:p text:style-name="P94"/>
      <text:p text:style-name="P95">1. Ne ilgiau nei iki 23.00 val., išskyrus Renginių organizavimo Pasvalio rajo savivaldybės viešose vietose tvarkos 9 p. Numatytus atvejus ir atskirų seniūnijos seniūno leidimu.</text:p>
      <text:p text:style-name="P96"/>
      <text:soft-page-break/>
      <text:p text:style-name="P97">4. Numatomas žmonių skaičius:</text:p>
      <text:p text:style-name="P98"><text:span text:style-name="T99"><draw:custom-shape svg:x="2.61042in" svg:y="-0.04097in" svg:width="0.38542in" svg:height="0.27639in" draw:z-index="251658240" draw:id="id0" draw:style-name="a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00">4.1. Organizatorių ir dalyvių skaičius: <text:s text:c="2"/></text:span></text:p>
      <text:p text:style-name="P101"/>
      <text:p text:style-name="P102">4.2. Žiūrovų skaičius: □ iki 50; □ nuo50 iki 100; □ daugiau kaip 100</text:p>
      <text:p text:style-name="P103"/>
      <text:p text:style-name="P104"><text:span text:style-name="T105">5. Ar numatoma prekyba renginio teritorijoje?</text:span><text:span text:style-name="T106"><text:s/>Ne□ <text:s text:c="5"/>Taip □</text:span></text:p>
      <text:p text:style-name="P107"><text:span text:style-name="T108"><draw:custom-shape svg:x="2.11042in" svg:y="0.00556in" svg:width="0.28125in" svg:height="0.24514in" draw:z-index="251662336" draw:id="id1" draw:style-name="a2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09">5.1. Iš viso prekybos vietų: <text:s text:c="2"/></text:span></text:p>
      <text:p text:style-name="P110"><text:span text:style-name="T111"><draw:custom-shape svg:x="3.69375in" svg:y="0.13611in" svg:width="0.28125in" svg:height="0.24514in" draw:z-index="251664384" draw:id="id2" draw:style-name="a3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0.45417in" svg:y="0.13611in" svg:width="0.28125in" svg:height="0.24514in" draw:z-index="251663360" draw:id="id3" draw:style-name="a4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P113">vietų prekybai alkoholiniais gėrimais; <text:s text:c="11"/>vietų prekybai tautodailės dirbiniais</text:p>
      <text:p text:style-name="P114"><text:span text:style-name="T115"><draw:custom-shape svg:x="1.69375in" svg:y="0.15903in" svg:width="0.28125in" svg:height="0.24514in" draw:z-index="251665408" draw:id="id4" draw:style-name="a5" draw:name="Rectangle 23" text:anchor-type="paragraph"><svg:title/><svg:desc/><draw:enhanced-geometry draw:type="non-primitive" svg:viewBox="0 0 21600 21600" draw:enhanced-path="M 0 0 L 21600 0 21600 21600 0 21600 Z N"/></draw:custom-shape></text:span></text:p>
      <text:p text:style-name="P116">vietų prekybai kitomis prekėmis</text:p>
      <text:p text:style-name="P117"/>
      <text:p text:style-name="P118">6. Viešąją tvarką renginio metu užtikrina</text:p>
      <text:p text:style-name="P119">_____________________________________________________<text:tab/><text:tab/>_____________________</text:p>
      <text:p text:style-name="P120">(institucijos pavadinimas, atsakingo asmens vardas, pavardė)<text:tab/><text:tab/><text:tab/><text:s text:c="7"/>(antspaudas, parašas)</text:p>
      <text:p text:style-name="P121"/>
      <text:p text:style-name="P122">7. Už priešgaisrinę saugą atsakinga institucija</text:p>
      <text:p text:style-name="P123">(rengiant šventes su fejerverkais, laužais, fakelais ir kitais elementais, kuriuose naudojama atvira ugnis)</text:p>
      <text:p text:style-name="P124">________________________________________________________________________________</text:p>
      <text:p text:style-name="P125">(institucijos pavadinimas, atsakingo asmens vardas, pavardė)<text:tab/><text:tab/><text:tab/><text:s text:c="7"/>(antspaudas, parašas)</text:p>
      <text:p text:style-name="P126"/>
      <text:p text:style-name="P127">8. Renginio organizatoriai įsipareigoja:</text:p>
      <text:p text:style-name="P128">1. Laikytis Lietuvos Respublikos įstatymų, kelių eismo taisyklių, priešgaisrinės apsaugos, darbų saugos ir kitų taisyklių, Renginių organizavimo Pasvalio rajono savivaldybės viešose vietose tvarkos.</text:p>
      <text:p text:style-name="P129">2. Užtikrinti renginio dalyvių ir žiūrovų saugumą, higienos reikalavimų laikymąsi ir medicinos pagalbos suteikimą.</text:p>
      <text:p text:style-name="P130">3. Po renginio sutvarkyti renginiui skirtą teritoriją.</text:p>
      <text:p text:style-name="P131">4. Jei renginys vyks žaliajame plote, numatyti priemones, skirtas želdiniams, vandens telkiniams ir kt. apsaugoti.</text:p>
      <text:p text:style-name="P132"/>
      <text:p text:style-name="P133"><text:span text:style-name="T134">9. Atsakingi renginio organizatoriai ar<text:s/></text:span><text:span text:style-name="T135">jų</text:span><text:span text:style-name="T136"><text:s/></text:span><text:span text:style-name="T137">įgalioti asmenys</text:span></text:p>
      <text:p text:style-name="P138">9.1. ____________________________________________________________________________</text:p>
      <text:p text:style-name="P139">9.2. ____________________________________________________________________________</text:p>
      <text:p text:style-name="P140">(vardas, pavardė, gyvenamosios vietos adresas, telefonas)</text:p>
      <text:p text:style-name="P141"/>
      <text:p text:style-name="P142">10. Pridedamų dokumentų sąrašas:</text:p>
      <text:p text:style-name="P143">(jeigu renginio organizatoriai yra sudarę sutartis dėl renginio metu švaros palaikymo, šiukšlių išvežimo, viešos tvarkos užtikrinimo ir kt., gali pridėti sutarčių kopijas)</text:p>
      <text:p text:style-name="P144">_______________________<text:tab/><text:tab/>_____________________<text:tab/><text:tab/>_______________________</text:p>
      <text:p text:style-name="P145">(pareigos)<text:tab/><text:tab/><text:tab/><text:tab/>(parašas)<text:tab/><text:tab/><text:tab/><text:tab/>(vardas, pavardė)</text:p>
      <text:p text:style-name="P146"><text:span text:style-name="T147">A. 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3T07:24:00Z</meta:creation-date>
    <dc:date>2016-03-23T07:24:00Z</dc:date>
    <meta:template xlink:href="Normal" xlink:type="simple"/>
    <meta:editing-cycles>2</meta:editing-cycles>
    <meta:editing-duration>PT0S</meta:editing-duration>
    <meta:document-statistic meta:page-count="3" meta:paragraph-count="90" meta:word-count="544" meta:character-count="5711" meta:row-count="142" meta:non-whitespace-character-count="5257"/>
  </office:meta>
</office:document-meta>
</file>