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 fo:line-height="0.1666in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 fo:line-height="0.1666in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keep-together="always" fo:widows="0" fo:orphans="0" fo:text-align="center" fo:line-height="0.1666in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line-height="0.1527in" fo:margin-left="0.013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line-height="0.1527in" fo:margin-left="0.0138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line-height="0.1527in" fo:margin-left="0.0138in">
        <style:tab-stops/>
      </style:paragraph-properties>
    </style:style>
    <style:style style:name="P29" style:parent-style-name="Normal" style:family="paragraph">
      <style:paragraph-properties fo:widows="0" fo:orphans="0" fo:line-height="0.1527in" fo:margin-left="0.013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ADMINISTRACIJOS</text:p>
      <text:p text:style-name="P5">DIREKTORIUS</text:p>
      <text:p text:style-name="P6"/>
      <text:p text:style-name="P7">ĮSAKYMAS</text:p>
      <text:p text:style-name="P8"/>
      <text:p text:style-name="P9">DĖL FIZINIŲ ASMENŲ LANKYMOSI MIŠKO TERITORIJOJE APRIBOJIMO</text:p>
      <text:p text:style-name="P10"/>
      <text:p text:style-name="P11">2010 m. kovo 23 d. Nr. DV-207</text:p>
      <text:p text:style-name="P12">Pasvalys</text:p>
      <text:p text:style-name="P13"/>
      <text:p text:style-name="P14"/>
      <text:p text:style-name="P15"><text:span text:style-name="T16">Vadovaudamasis Lietuvos Respublikos vietos savivaldos įstatymo (Žin., 1994, Nr. 551049; 2008, Nr. 113-4290; 2009, Nr. 159-7206) 29 straipsnio 8 dalies 2 punktu, Laukinių gyvūnų laikymo nelaisvėje taisyklių, patvirtintų Lietuvos Respublikos aplinkos ministr</text:span><text:span text:style-name="T17">o ir Valstybinės maisto ir veterinarijos tarnybos direktoriaus 2002 m. spalio 2 d. įsakymu Nr. 519/449 (Žin., 2002, Nr.<text:s/></text:span><text:a xlink:href="https://www.e-tar.lt/portal/lt/legalAct/TAR.CFF86637847B" office:target-frame-name="_blank" xlink:show="new"><text:span text:style-name="T18">100-4456</text:span></text:a><text:span text:style-name="T19">; 2008, Nr.<text:s/></text:span><text:a xlink:href="https://www.e-tar.lt/portal/lt/legalAct/TAR.B5A6B5500AEA" office:target-frame-name="_blank" xlink:show="new"><text:span text:style-name="T20">6-227</text:span></text:a><text:span text:style-name="T21">), 9.2 punktu bei atsižvelgdamas į Panevėžio regiono aplinkos apsaugos departamento Gyvosios gamtos apsaugos inspekcijos 2011 m. kovo 22 d. raštą Nr. G2-1266,</text:span></text:p>
      <text:p text:style-name="P22"><text:span text:style-name="T23">a p r i b o j u fizinių asmenų lankymąsi Valdema</text:span><text:span text:style-name="T24">ro Juozėno priklausančioje 0,7176 ha miško teritorijoje Raubonių k., Saločių sen., Pasvalio r. (sklypo unikalus Nr. 4400-0257-2045, kadastrinis Nr. 6760/0006:164)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text:s text:c="15"/>Rimantas Užu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3.0826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2:33:00Z</meta:creation-date>
    <dc:date>2015-07-28T12:33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275" meta:row-count="44" meta:non-whitespace-character-count="1118"/>
  </office:meta>
</office:document-meta>
</file>