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 fo:text-indent="0.5909in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 fo:text-indent="0.5909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fo:text-indent="0.5909in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 fo:text-indent="0.5909in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fo:text-indent="0.5909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fo:text-indent="0.5909in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text-indent="0.5909in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text-indent="0.5909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text-indent="0.5909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text-indent="0.5909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5909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5909in">
        <style:tab-stops>
          <style:tab-stop style:type="left" style:position="0.7694in"/>
        </style:tab-stops>
      </style:paragraph-properties>
    </style:style>
    <style:style style:name="T22" style:parent-style-name="DefaultParagraphFont" style:family="text">
      <style:text-properties fo:color="#000000" fo:letter-spacing="0.0069in" style:font-size-complex="12pt" style:language-asian="lt" style:country-asian="LT"/>
    </style:style>
    <style:style style:name="T23" style:parent-style-name="DefaultParagraphFont" style:family="text">
      <style:text-properties fo:color="#000000" fo:letter-spacing="0.0069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909in">
        <style:tab-stops>
          <style:tab-stop style:type="left" style:position="0.7694in"/>
        </style:tab-stops>
      </style:paragraph-properties>
    </style:style>
    <style:style style:name="T27" style:parent-style-name="DefaultParagraphFont" style:family="text">
      <style:text-properties fo:color="#000000" fo:letter-spacing="0.0069in" style:font-size-complex="12pt" style:language-asian="lt" style:country-asian="LT"/>
    </style:style>
    <style:style style:name="T28" style:parent-style-name="DefaultParagraphFont" style:family="text">
      <style:text-properties fo:color="#000000" fo:letter-spacing="0.0069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5909in">
        <style:tab-stops>
          <style:tab-stop style:type="left" style:position="0.7694in"/>
        </style:tab-stops>
      </style:paragraph-properties>
    </style:style>
    <style:style style:name="T34" style:parent-style-name="DefaultParagraphFont" style:family="text">
      <style:text-properties fo:color="#000000" fo:letter-spacing="0.0069in" style:font-size-complex="12pt" style:language-asian="lt" style:country-asian="LT"/>
    </style:style>
    <style:style style:name="T35" style:parent-style-name="DefaultParagraphFont" style:family="text">
      <style:text-properties fo:color="#000000" fo:letter-spacing="0.0069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909in">
        <style:tab-stops>
          <style:tab-stop style:type="left" style:position="0.7694in"/>
        </style:tab-stops>
      </style:paragraph-properties>
    </style:style>
    <style:style style:name="T39" style:parent-style-name="DefaultParagraphFont" style:family="text">
      <style:text-properties fo:color="#000000" fo:letter-spacing="0.0069in" style:font-size-complex="12pt" style:language-asian="lt" style:country-asian="LT"/>
    </style:style>
    <style:style style:name="T40" style:parent-style-name="DefaultParagraphFont" style:family="text">
      <style:text-properties fo:color="#000000" fo:letter-spacing="0.0069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5909in">
        <style:tab-stops>
          <style:tab-stop style:type="left" style:position="0.7694in"/>
        </style:tab-stops>
      </style:paragraph-properties>
    </style:style>
    <style:style style:name="T45" style:parent-style-name="DefaultParagraphFont" style:family="text">
      <style:text-properties fo:color="#000000" fo:letter-spacing="0.0069in" style:font-size-complex="12pt" style:language-asian="lt" style:country-asian="LT"/>
    </style:style>
    <style:style style:name="T46" style:parent-style-name="DefaultParagraphFont" style:family="text">
      <style:text-properties fo:color="#000000" fo:letter-spacing="0.0069in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5909in">
        <style:tab-stops>
          <style:tab-stop style:type="left" style:position="0.7694in"/>
        </style:tab-stops>
      </style:paragraph-properties>
    </style:style>
    <style:style style:name="T49" style:parent-style-name="DefaultParagraphFont" style:family="text">
      <style:text-properties fo:color="#000000" fo:letter-spacing="0.0069in" style:font-size-complex="12pt" style:language-asian="lt" style:country-asian="LT"/>
    </style:style>
    <style:style style:name="T50" style:parent-style-name="DefaultParagraphFont" style:family="text">
      <style:text-properties fo:color="#000000" fo:letter-spacing="0.0069in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5909in">
        <style:tab-stops>
          <style:tab-stop style:type="left" style:position="0.7694in"/>
        </style:tab-stops>
      </style:paragraph-properties>
    </style:style>
    <style:style style:name="T53" style:parent-style-name="DefaultParagraphFont" style:family="text">
      <style:text-properties fo:color="#000000" fo:letter-spacing="0.0069in" style:font-size-complex="12pt" style:language-asian="lt" style:country-asian="LT"/>
    </style:style>
    <style:style style:name="T54" style:parent-style-name="DefaultParagraphFont" style:family="text">
      <style:text-properties fo:color="#000000" fo:letter-spacing="0.0069in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5909in">
        <style:tab-stops>
          <style:tab-stop style:type="left" style:position="0.7694in"/>
        </style:tab-stops>
      </style:paragraph-properties>
    </style:style>
    <style:style style:name="T58" style:parent-style-name="DefaultParagraphFont" style:family="text">
      <style:text-properties fo:color="#000000" fo:letter-spacing="0.0069in" style:font-size-complex="12pt" style:language-asian="lt" style:country-asian="LT"/>
    </style:style>
    <style:style style:name="T59" style:parent-style-name="DefaultParagraphFont" style:family="text">
      <style:text-properties fo:color="#000000" fo:letter-spacing="0.0069in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5909in">
        <style:tab-stops>
          <style:tab-stop style:type="left" style:position="0.7694in"/>
        </style:tab-stops>
      </style:paragraph-properties>
    </style:style>
    <style:style style:name="T63" style:parent-style-name="DefaultParagraphFont" style:family="text">
      <style:text-properties fo:color="#000000" fo:letter-spacing="0.0069in" style:font-size-complex="12pt" style:language-asian="lt" style:country-asian="LT"/>
    </style:style>
    <style:style style:name="T64" style:parent-style-name="DefaultParagraphFont" style:family="text">
      <style:text-properties fo:color="#000000" fo:letter-spacing="0.0069in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5909in">
        <style:tab-stops>
          <style:tab-stop style:type="left" style:position="0.7666in"/>
        </style:tab-stops>
      </style:paragraph-properties>
    </style:style>
    <style:style style:name="T70" style:parent-style-name="DefaultParagraphFont" style:family="text">
      <style:text-properties fo:color="#000000" fo:letter-spacing="0.0069in" style:font-size-complex="12pt" style:language-asian="lt" style:country-asian="LT"/>
    </style:style>
    <style:style style:name="T71" style:parent-style-name="DefaultParagraphFont" style:family="text">
      <style:text-properties fo:color="#000000" fo:letter-spacing="0.0069in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5909in">
        <style:tab-stops>
          <style:tab-stop style:type="left" style:position="0.6638in"/>
          <style:tab-stop style:type="center" style:position="4.0361in"/>
        </style:tab-stops>
      </style:paragraph-properties>
    </style:style>
    <style:style style:name="T75" style:parent-style-name="DefaultParagraphFont" style:family="text">
      <style:text-properties fo:color="#000000" fo:letter-spacing="0.0069in" style:font-size-complex="12pt" style:language-asian="lt" style:country-asian="LT"/>
    </style:style>
    <style:style style:name="T76" style:parent-style-name="DefaultParagraphFont" style:family="text">
      <style:text-properties fo:color="#000000" fo:letter-spacing="0.0069in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5909in">
        <style:tab-stops>
          <style:tab-stop style:type="left" style:position="0.6638in"/>
          <style:tab-stop style:type="center" style:position="4.0361in"/>
        </style:tab-stops>
      </style:paragraph-properties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5909in">
        <style:tab-stops>
          <style:tab-stop style:type="left" style:position="0.6638in"/>
          <style:tab-stop style:type="center" style:position="4.0361in"/>
        </style:tab-stops>
      </style:paragraph-properties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5909in">
        <style:tab-stops>
          <style:tab-stop style:type="left" style:position="0.6638in"/>
          <style:tab-stop style:type="center" style:position="4.0361in"/>
        </style:tab-stops>
      </style:paragraph-properties>
    </style:style>
    <style:style style:name="P83" style:parent-style-name="Normal" style:family="paragraph">
      <style:paragraph-properties fo:widows="0" fo:orphans="0" fo:text-align="justify" fo:margin-left="0.0708in">
        <style:tab-stops>
          <style:tab-stop style:type="left" style:position="5.0479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fo:letter-spacing="0.0069in" style:font-size-complex="12pt" style:language-asian="lt" style:country-asian="LT"/>
    </style:style>
    <style:style style:name="T86" style:parent-style-name="DefaultParagraphFont" style:family="text">
      <style:text-properties fo:color="#000000" fo:letter-spacing="0.0069in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5909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31" text:anchor-type="as-char" svg:x="0in" svg:y="0in" svg:width="0.77361in" svg:height="0.7534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ASVALIO RAJONO SAVIVALDYBĖS ADMINISTRACIJOS DIREKTORIUS</text:p>
      <text:p text:style-name="P5"/>
      <text:p text:style-name="P6">ĮSAKYMAS</text:p>
      <text:p text:style-name="P7">DĖL LEIDIMO SAUGOTINŲ MEDŽIŲ IR KRŪMŲ, AUGANČIŲ NE MIŠKO PASKIRTIES IR PRIVAČIOJE ŽEMĖJE KIRTIMO, PERSODINIMO AR KITOKIO PAŠALINIMO, GENĖJIMO DARBAMS IŠDAVIMO BEI MEDŽIŲ IR KRŪMŲ VERTĖS<text:s/>ATLYGINIMO TVARKOS NUSTATYMO</text:p>
      <text:p text:style-name="P8"/>
      <text:p text:style-name="P9">2013 m. gegužės 31 d. Nr. DV-379</text:p>
      <text:p text:style-name="P10">Pasvalys</text:p>
      <text:p text:style-name="P11"/>
      <text:p text:style-name="P12"><text:span text:style-name="T13">Vadovaudamasis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; 2009, Nr.<text:s/></text:span><text:a xlink:href="https://www.e-tar.lt/portal/lt/legalAct/TAR.E88921718FB6" office:target-frame-name="_blank" xlink:show="new"><text:span text:style-name="T18">159-7206</text:span></text:a><text:span text:style-name="T19">) 18 straipsnio 1 dalimi, 29 straipsnio 8 dalies 2 punktu, Pasvalio rajono</text:span><text:span text:style-name="T20"><text:s/>savivaldybės želdynų ir želdinių apsaugos taisyklių, patvirtintų Pasvalio rajono savivaldybės tarybos2009 m. balandžio I d. sprendimu Nr. T1-32, 36.2 punktu:</text:span></text:p>
      <text:p text:style-name="P21"><text:span text:style-name="T22">1</text:span><text:span text:style-name="T23">.<text:s/></text:span><text:span text:style-name="T24">N u s t a t a u leidimo saugotinų medžių ir krūmų, augančių ne miško paskirties ir privači</text:span><text:span text:style-name="T25">oje žemėje, kirtimo, persodinimo ar kitokio pašalinimo, genėjimo darbams išdavimo bei medžių ir krūmų vertės atlyginimo tvarką:</text:span></text:p>
      <text:p text:style-name="P26"><text:span text:style-name="T27">1.1</text:span><text:span text:style-name="T28">.<text:s/></text:span><text:span text:style-name="T29">Prašymą dėl saugotinų medžių ir krūmų kirtimo, persodinimo ar kitokio pašalinimo bei genėjimo darbų fiziniai, juridiniai<text:s/></text:span><text:span text:style-name="T30">asmenys pateikia Pasvalio rajono savivaldybės administracijos gyvenamosios vietos seniūnui. Prašymai bei kiti dokumentai pateikiami pagal Aplinkos ministro<text:s/></text:span><text:soft-page-break/><text:span text:style-name="T31">2008 m. sausio 31 d. įsakymu Nr. DI-87 nustatytą formą. Prašymai, užpildyti ne pagal nustatytą formą</text:span><text:span text:style-name="T32">, nenagrinėjami.</text:span></text:p>
      <text:p text:style-name="P33"><text:span text:style-name="T34">1.2</text:span><text:span text:style-name="T35">.<text:s/></text:span><text:span text:style-name="T36">Teikiant prašymą kirsti ar kitaip pašalinti želdinius, augančius miestų, miestelių, kaimų bendrojo naudojimo valstybinės žemės teritorijose, būtina pateikti bendruomenės, kurios teritorijoje medžiai ir krūmai auga, arba daugiabuči</text:span><text:span text:style-name="T37">o namo savininkų bendrijos, kai medžiai ir krūmai auga bendrijos tvarkomoje teritorijoje arba grupės asmenų susirinkimo, svarstomu klausimu, protokolo išrašą, kuriame išreikštas pritarimas šiuo klausimu.</text:span></text:p>
      <text:p text:style-name="P38"><text:span text:style-name="T39">1.3</text:span><text:span text:style-name="T40">.<text:s/></text:span><text:span text:style-name="T41">Seniūnas išnagrinėjęs prašymą išduoda leidi</text:span><text:span text:style-name="T42">mą ir jį pasirašo. Dėl saugotinų medžių, krūmų kirtimo, persodinimo ar kitokio pašalinimo seniūnas gali kreiptis į Želdynų ir želdinių apsaugos ir priežiūros komisiją, perduodamas jai visus turimus dokumentus. Trūkstamą informaciją susirenka komisija. Šiuo</text:span><text:span text:style-name="T43"><text:s/>atveju - leidimą išduoda ir pasirašo komisijos pirmininkas.</text:span></text:p>
      <text:p text:style-name="P44"><text:span text:style-name="T45">1.4</text:span><text:span text:style-name="T46">.<text:s/></text:span><text:span text:style-name="T47">Vadovaudamasis aplinkos ministro patvirtinta Želdinių atkuriamosios vertės nustatymo metodika, seniūnas ar Komisija nustato saugotinų medžių ir krūmų vertę ir įrašo ją į leidimą.</text:span></text:p>
      <text:p text:style-name="P48"><text:span text:style-name="T49">1.5</text:span><text:span text:style-name="T50">.<text:s/></text:span><text:span text:style-name="T51">Jeigu leidimui išduoti nėra pagrindo, seniūnas ar Komisija apie tai pareiškėją informuoja raštu.</text:span></text:p>
      <text:p text:style-name="P52"><text:span text:style-name="T53">1.6</text:span><text:span text:style-name="T54">.<text:s/></text:span><text:span text:style-name="T55">Jei prašymo dėl saugotinų medžių ir krūmų kirtimo, persodinimo ar kitokio pašalinimo bei genėjimo darbų pagrindu seniūnas neišduoda leidimo šių darb</text:span><text:span text:style-name="T56">ų atlikimui, fizinis, juridinis asmuo turi teisę su pakartotiniu prašymu kreiptis į Komisiją.</text:span></text:p>
      <text:p text:style-name="P57"><text:span text:style-name="T58">1.7</text:span><text:span text:style-name="T59">.<text:s/></text:span><text:span text:style-name="T60">Kai medžių, krūmų, augančių bendrojo naudojimo valstybinės žemės teritorijose, kirtimo, persodinimo ar kitokio pašalinimo bei genėjimo darbus planuoja at</text:span><text:span text:style-name="T61">likti seniūnija, su šio įsakymo 1.1 punkte nurodytu prašymu seniūnija kreipiasi į Komisiją dėl leidimo išdavimo. Kirtimo ar kitokio pašalinimo atveju, seniūnija Komisijai turi pateikti šio įsakymo 1.2 punkte nurodytą dokumentą.</text:span></text:p>
      <text:p text:style-name="P62"><text:span text:style-name="T63">1.8</text:span><text:span text:style-name="T64">.<text:s/></text:span><text:span text:style-name="T65">Tais atvejais, kai<text:s/></text:span><text:span text:style-name="T66">yra numatyti vykdyti statybos darbai, prašymą dėl statinio projekte numatytų iškirsti, persodinti ar kitaip pašalinti saugotinų medžių ir krūmų, pateikia statytojas<text:s/></text:span><text:soft-page-break/><text:span text:style-name="T67">(užsakovas) ar jo įgaliotas atstovas. Kai statinio statytojas (užsakovas) yra Pasvalio rajo</text:span><text:span text:style-name="T68">no savivaldybės administracija, prašymą dėl projekte numatytų medžių ir krūmų kirtimo, persodinimo ar kitokio pašalinimo, pateikia seniūnijos, kurioje įgyvendinamas projektas, seniūnui.</text:span></text:p>
      <text:p text:style-name="P69"><text:span text:style-name="T70">1.9</text:span><text:span text:style-name="T71">.<text:s/></text:span><text:span text:style-name="T72">Vykdant medelių sodinimo darbus naujoje teritorijoje, seniūna</text:span><text:span text:style-name="T73">s pateikia prašymą Administracijos Teritorijų planavimo ir ūkio plėtros skyriaus teritorijų planavimo (kraštovaizdžio) specialistui, kuris parengia projektą. Atsodinant medžius sužalotų, supuvusių arba nulūžusių vietoje, projekto nereikia.</text:span></text:p>
      <text:p text:style-name="P74"><text:span text:style-name="T75">2</text:span><text:span text:style-name="T76">.<text:s/></text:span><text:span text:style-name="T77">P r i p</text:span><text:span text:style-name="T78"><text:s/>a ž į s t u n e t e k u s i u g a l i o s Savivaldybės administracijos direktoriaus 2013 m. vasario 8 d. įsakymą Nr. DV-98 „Dėl leidimo saugotinų medžių ir krūmų, augančių ne miško paskirties ir privačioje žemėje kirtimo, persodinimo ar kitokio pašalinimo</text:span><text:span text:style-name="T79">, genėjimo darbams išdavimo bei medžių ir krūmų vertės atstatymo“.</text:span></text:p>
      <text:p text:style-name="P80"/>
      <text:p text:style-name="P81"/>
      <text:p text:style-name="P82"/>
      <text:p text:style-name="P83"><text:span text:style-name="T84">Administracijos direktorius</text:span><text:span text:style-name="T85"><text:s/></text:span><text:span text:style-name="T86"><text:tab/>Rimantas Užuotas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1-12-27T06:38:00Z</meta:creation-date>
    <dc:date>2021-12-27T06:38:00Z</dc:date>
    <meta:template xlink:href="Normal.dotm" xlink:type="simple"/>
    <meta:editing-cycles>2</meta:editing-cycles>
    <meta:editing-duration>PT0S</meta:editing-duration>
    <meta:document-statistic meta:page-count="3" meta:paragraph-count="45" meta:word-count="549" meta:character-count="4429" meta:row-count="85" meta:non-whitespace-character-count="3925"/>
  </office:meta>
</office:document-meta>
</file>