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8861in"/>
        </style:tab-stops>
      </style:paragraph-properties>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8861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left" style:position="0.8861in"/>
        </style:tab-stops>
      </style:paragraph-properties>
    </style:style>
    <style:style style:name="P33" style:parent-style-name="Normal" style:family="paragraph">
      <style:paragraph-properties fo:widows="0" fo:orphans="0" fo:line-height="0.1458in">
        <style:tab-stops>
          <style:tab-stop style:type="left" style:position="5.1187in"/>
        </style:tab-stops>
      </style:paragraph-properties>
    </style:style>
    <style:style style:name="T34" style:parent-style-name="DefaultParagraphFont" style:family="text">
      <style:text-properties fo:color="#000000" fo:font-size="10.5pt" style:font-size-asian="10.5pt" style:font-size-complex="10.5pt" style:language-asian="lt" style:country-asian="LT"/>
    </style:style>
    <style:style style:name="T35" style:parent-style-name="DefaultParagraphFont" style:family="text">
      <style:text-properties fo:color="#000000" fo:font-size="10.5pt" style:font-size-asian="10.5pt" style:font-size-complex="10.5pt" style:language-asian="lt" style:country-asian="LT"/>
    </style:style>
    <style:style style:name="P36" style:parent-style-name="Normal" style:family="paragraph">
      <style:paragraph-properties fo:widows="0" fo:orphans="0" fo:break-before="page" fo:text-align="justify">
        <style:tab-stops>
          <style:tab-stop style:type="left" style:position="0.8861in"/>
        </style:tab-stops>
      </style:paragraph-properties>
    </style:style>
    <style:style style:name="P37" style:parent-style-name="Normal" style:family="paragraph">
      <style:paragraph-properties fo:widows="0" fo:orphans="0" fo:text-align="justify" fo:text-indent="2.658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2.6583in"/>
      <style:text-properties fo:color="#000000" style:font-size-complex="12pt" style:language-asian="lt" style:country-asian="LT"/>
    </style:style>
    <style:style style:name="P40" style:parent-style-name="Normal" style:family="paragraph">
      <style:paragraph-properties fo:widows="0" fo:orphans="0" fo:text-align="justify" fo:text-indent="2.6583in"/>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T47" style:parent-style-name="DefaultParagraphFont" style:family="text">
      <style:text-properties style:font-name-asian="Courier New" fo:font-weight="bold" style:font-weight-asian="bold" fo:color="#000000" style:font-size-complex="12pt" style:language-asian="lt" style:country-asian="LT"/>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P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838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7875in">
        <style:tab-stops>
          <style:tab-stop style:type="left" style:position="0.838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7875in">
        <style:tab-stops>
          <style:tab-stop style:type="left" style:position="0.838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7875in">
        <style:tab-stops>
          <style:tab-stop style:type="left" style:position="0.838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7875in">
        <style:tab-stops>
          <style:tab-stop style:type="left" style:position="0.8381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838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972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72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838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838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838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838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381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style:font-name-asian="Courier New" fo:font-weight="bold" style:font-weight-asian="bold" fo:color="#000000" style:font-size-complex="12pt" style:language-asian="lt" style:country-asian="LT"/>
    </style:style>
    <style:style style:name="T100" style:parent-style-name="DefaultParagraphFont" style:family="text">
      <style:text-properties style:font-name-asian="Courier New" fo:font-weight="bold" style:font-weight-asian="bold" fo:color="#000000" style:font-size-complex="12pt" style:language-asian="lt" style:country-asian="LT"/>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P10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38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72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tab-stops>
          <style:tab-stop style:type="left" style:position="0.861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61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61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8618in"/>
        </style:tab-stops>
      </style:paragraph-properties>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Courier New" fo:font-weight="bold" style:font-weight-asian="bold" fo:color="#000000" style:font-size-complex="12pt" style:language-asian="lt" style:country-asian="LT"/>
    </style:style>
    <style:style style:name="T127" style:parent-style-name="DefaultParagraphFont" style:family="text">
      <style:text-properties style:font-name-asian="Courier New" fo:font-weight="bold" style:font-weight-asian="bold" fo:color="#000000" style:font-size-complex="12pt" style:language-asian="lt" style:country-asian="LT"/>
    </style:style>
    <style:style style:name="T128" style:parent-style-name="DefaultParagraphFont" style:family="text">
      <style:text-properties style:font-name-asian="Courier New" fo:font-weight="bold" style:font-weight-asian="bold" fo:color="#000000" style:font-size-complex="12pt" style:language-asian="lt" style:country-asian="LT"/>
    </style:style>
    <style:style style:name="P12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861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861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861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61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61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61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8618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T155" style:parent-style-name="DefaultParagraphFont" style:family="text">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861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861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61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tab-stops>
          <style:tab-stop style:type="left" style:position="0.8618in"/>
        </style:tab-stops>
      </style:paragraph-properties>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ADMINISTRACIJOS DIREKTORIUS</text:p>
      <text:p text:style-name="P5"/>
      <text:p text:style-name="P6">ĮSAKYMAS</text:p>
      <text:p text:style-name="P7">DĖL LEIDIMŲ ĮRENGTI IŠORINĘ REKLAMĄ PASVALIO RAJONO SAVIVALDYBĖJE IŠDAVIMO PASLAUGOS TEIKIMO TVARKOS APRAŠO PATVIRTINIMO</text:p>
      <text:p text:style-name="P8"/>
      <text:p text:style-name="P9">2013 m. spalio 24 d. Nr. DV-679</text:p>
      <text:p text:style-name="P10">Pasvalys</text:p>
      <text:p text:style-name="P11"/>
      <text:p text:style-name="P12"><text:span text:style-name="T13">Vadovaudamasis Lietuvos Respublikos vietos savivaldos įstatymo (Žin., 1994, Nr. 55- 1049; 2008, Nr. 113-4290; 2009, Nr. 159-7206) 29 straipsnio 8 dalies 2 punktu, Lietuvos Respublikos reklamos įstatymo (Žin., 2000, Nr.<text:s/></text:span><text:a xlink:href="https://www.e-tar.lt/portal/lt/legalAct/TAR.303FC0152D04" office:target-frame-name="_blank" xlink:show="new"><text:span text:style-name="T14">64-1937</text:span></text:a><text:span text:style-name="T15">; 2013, Nr.<text:s/></text:span><text:a xlink:href="https://www.e-tar.lt/portal/lt/legalAct/TAR.391A0D624391" office:target-frame-name="_blank" xlink:show="new"><text:span text:style-name="T16">57-2854</text:span></text:a><text:span text:style-name="T17">) 12 straipsnio 6 dalimi ir Išorinės reklamos įrengimo taisyklėmis, patvirtintomis Lietuvos Respublikos ūkio<text:s/></text:span><text:span text:style-name="T18">ministro 2013 m. liepos 30 d. įsakymu Nr. 4-670 (Žin., 2013, Nr.<text:s/></text:span><text:a xlink:href="https://www.e-tar.lt/portal/lt/legalAct/TAR.227E5D9EC4AC" office:target-frame-name="_blank" xlink:show="new"><text:span text:style-name="T19">84-4245</text:span></text:a><text:span text:style-name="T20">):</text:span></text:p>
      <text:p text:style-name="P21"><text:span text:style-name="T22">1</text:span><text:span text:style-name="T23">.<text:s/></text:span><text:span text:style-name="T24">T v i r t i n u Leidimų įrengti išorinę reklamą Pasvalio rajono savivaldybėje išdavimo paslaugo</text:span><text:span text:style-name="T25">s teikimo tvarkos aprašą (pridedama).</text:span></text:p>
      <text:p text:style-name="P26"><text:span text:style-name="T27">2</text:span><text:span text:style-name="T28">.<text:s/></text:span><text:span text:style-name="T29">Įsakymas įsigalioja nuo 2013 m. spalio 24 d.</text:span></text:p>
      <text:p text:style-name="P30"/>
      <text:p text:style-name="P31"/>
      <text:p text:style-name="P32"/>
      <text:p text:style-name="P33"><text:span text:style-name="T34">Administracijos direktorius<text:s/></text:span><text:span text:style-name="T35"><text:tab/>Rimantas Užuotas</text:span></text:p>
      <text:p text:style-name="P36"/>
      <text:p text:style-name="P37"><text:span text:style-name="T38">PATVIRTINTA</text:span></text:p>
      <text:p text:style-name="P39">Pasvalio rajono savivaldybės administracijos direktoriaus<text:s/></text:p>
      <text:p text:style-name="P40">2013 m. spalio 24 d. įsakymu Nr.<text:s/>DV-679</text:p>
      <text:p text:style-name="P41"/>
      <text:p text:style-name="P42"><text:span text:style-name="T43">LEIDIMŲ ĮRENGTI IŠORINĘ REKLAMĄ PASVALIO RAJONO SAVIVALDYBĖJE IŠDAVIMO PASLAUGOS TEIKIMO 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eidimų įrengti išorinę reklamą išdavimo paslaugos (toliau - paslauga) teikimo tvarkos aprašas (toliau -<text:s/></text:span><text:span text:style-name="T53">Aprašas) nustato dokumentų, reikalingų išorinės reklamos įrengimui pateikimo, jų tikrinimo, leidimų išdavimo tvarką Pasvalio rajono savivaldybės (toliau - Savivaldybė) teritorijoje.</text:span></text:p>
      <text:p text:style-name="P54"><text:span text:style-name="T55">2</text:span><text:span text:style-name="T56">. Aprašo paskirtis - užtikrinti, kad leidimai Savivaldybės teritorijo</text:span><text:span text:style-name="T57">je būtų išduodami pagal Lietuvos Respublikos reklamos įstatymo, Išorinės reklamos įrengimo taisyklių, patvirtintų Lietuvos Respublikos ūkio ministro 2013 m. liepos 30 d. įsakymu Nr. 4-670 (Žin., 2013, Nr. 84- 4245) (toliau - Taisyklės), ir kitų norminių te</text:span><text:span text:style-name="T58">isės aktų reikalavimus.</text:span></text:p>
      <text:p text:style-name="P59"><text:span text:style-name="T60">3</text:span><text:span text:style-name="T61">. Apraše vartojamos sąvokos atitinka Lietuvos Respublikos reklamos įstatyme ir Taisyklėse apibrėžtas sąvokas.</text:span></text:p>
      <text:p text:style-name="P62"><text:span text:style-name="T63">4</text:span><text:span text:style-name="T64">. Už leidimo išdavimą imama vietinė rinkliava Lietuvos Respublikos rinkliavų įstatymo ir Vietinės rinkliavos už<text:s/></text:span><text:span text:style-name="T65">leidimą įrengti išorinę reklamą Pasvalio rajono savivaldybės teritorijoje nuostatų nustatyta tvarka.</text:span></text:p>
      <text:p text:style-name="P66"/>
      <text:p text:style-name="P67"><text:span text:style-name="T68">II</text:span><text:span text:style-name="T69">.<text:s/></text:span><text:span text:style-name="T70">DOKUMENTŲ PATEIKIMAS</text:span></text:p>
      <text:p text:style-name="P71"/>
      <text:p text:style-name="P72"><text:span text:style-name="T73">5</text:span><text:span text:style-name="T74">. Pareiškėjas, norintis gauti paslaugą, Taisyklių nustatyta tvarka Savivaldybės administracijai be Taisyklių 15 punkt</text:span><text:span text:style-name="T75">e nurodytų dokumentų, pateikia:</text:span></text:p>
      <text:p text:style-name="P76"><text:span text:style-name="T77">5.1</text:span><text:span text:style-name="T78">. prekių ženklo registracijos liudijimo ar paraiškos įregistruoti prekių ženklą priėmimo pažymos kopiją, jei numatyta šį ženklą naudoti reklamoje;</text:span></text:p>
      <text:p text:style-name="P79"><text:span text:style-name="T80">5.2</text:span><text:span text:style-name="T81">. vietinės rinkliavos mokėjimo pavedimą su banko žymomis arba kvi</text:span><text:span text:style-name="T82">tą, patvirtinantį, kad sumokėta nustatyto dydžio vietinė rinkliava, išskyrus atvejus, kai vietinės rinkliavos mokėtojas yra atleidžiamas nuo vietinės rinkliavos mokėjimo.</text:span></text:p>
      <text:p text:style-name="P83"><text:span text:style-name="T84">6</text:span><text:span text:style-name="T85">. Išorinės reklamos įrengimas kultūros paveldo objektuose, jų teritorijose ir<text:s/></text:span><text:span text:style-name="T86">apsaugos zonose turi būti raštiškai suderintas su Kultūros paveldo departamento prie Kultūros ministerijos Panevėžio teritoriniu padaliniu.</text:span></text:p>
      <text:p text:style-name="P87"><text:span text:style-name="T88">7</text:span><text:span text:style-name="T89">. Išorinės reklamos įrengimas saugomoje teritorijoje turi būti raštiškai suderintas su Biržų regioninio parko d</text:span><text:span text:style-name="T90">irekcija.</text:span></text:p>
      <text:p text:style-name="P91"><text:span text:style-name="T92">8</text:span><text:span text:style-name="T93">. Išorinės reklamos įrengimas arčiau kaip 30 metrų nuo gatvių bei arčiau kaip 150 metrų nuo kelio ne gyvenvietėse turi būti raštiškai suderintas su Panevėžio apskrities vyriausiojo policijos komisariato Pasvalio rajono policijos komisariatu.</text:span></text:p>
      <text:p text:style-name="P94"><text:span text:style-name="T95">9</text:span><text:span text:style-name="T96">. Aprašo 5 punkte nurodyti dokumentai registruojami Savivaldybės dokumentų valdymo sistemoje DVS.</text:span></text:p>
      <text:p text:style-name="P97"/>
      <text:p text:style-name="P98"><text:span text:style-name="T99">III</text:span><text:span text:style-name="T100">.<text:s/></text:span><text:span text:style-name="T101">DOKUMENTŲ TIKRINIMAS, LEIDIMO IŠDAVIMAS ARBA ATSISAKYMAS JĮ IŠDUOTI</text:span></text:p>
      <text:p text:style-name="P102"/>
      <text:p text:style-name="P103"><text:span text:style-name="T104">10</text:span><text:span text:style-name="T105">. Pareiškėjo pateikti dokumentai tikrinami, leidimas išduodamas<text:s/></text:span><text:span text:style-name="T106">arba atsisakoma jį išduoti Taisyklių 16, 17, 18, 19, 20, 21, 22, 23, 24, 25, 26, 27 punktuose nustatyta tvarka.</text:span></text:p>
      <text:p text:style-name="P107"><text:span text:style-name="T108">11</text:span><text:span text:style-name="T109">. Išorinės reklamos įrengimo projektas raštiškai derinamas su Savivaldybės administracijos Teritorijų planavimo ir ūkio plėtros skyriaus a</text:span><text:span text:style-name="T110">tsakingu specialistu, o išorinės reklamos valstybinės kalbos taisyklingumas - su Savivaldybės administracijos Bendrojo skyriaus atsakingu specialistu.</text:span></text:p>
      <text:p text:style-name="P111"><text:span text:style-name="T112">12</text:span><text:span text:style-name="T113">. Leidimo turėtojui, praradusiam ar sugadinusiam leidimo originalą ir apie tai raštu pranešusiam<text:s/></text:span><text:span text:style-name="T114">Savivaldybės administracijai, per 20 darbo dienų nuo minėto pranešimo gavimo dienos išduodamas leidimo dublikatas su žyma „Dublikatas“.</text:span></text:p>
      <text:p text:style-name="P115"><text:span text:style-name="T116">13</text:span><text:span text:style-name="T117">. Savivaldybės administracija registruoja išduotus leidimus, leidimų galiojimo sustabdymą, leidimų galiojimo susta</text:span><text:span text:style-name="T118">bdymo panaikinimą, leidimų galiojimo panaikinimą kompiuterinėse laikmenose pildomame registre, kuriame nurodomi šie duomenys: leidimo turėtojo (juridinio asmens) pavadinimas, teisinė forma, kodas ir buveinė, leidimo turėtojo (fizinio asmens) vardas, pavard</text:span><text:span text:style-name="T119">ė, leidimo numeris ir leidimo išdavimo, leidimo galiojimo sustabdymo, leidimo galiojimo sustabdymo panaikinimo ar leidimo galiojimo panaikinimo data.</text:span></text:p>
      <text:p text:style-name="P120"><text:span text:style-name="T121">14</text:span><text:span text:style-name="T122">. Savivaldybės administracija per 3 darbo dienas nuo leidimo išdavimo, leidimo galiojimo sustabdymo,</text:span><text:span text:style-name="T123"><text:s/>leidimo galiojimo sustabdymo panaikinimo, leidimo galiojimo panaikinimo skelbia informaciją apie tai Savivaldybės administracijos interneto svetainėje www.pasvalys.lt.</text:span></text:p>
      <text:p text:style-name="P124"/>
      <text:p text:style-name="P125"><text:span text:style-name="T126">IV</text:span><text:span text:style-name="T127">.<text:s/></text:span><text:span text:style-name="T128">LEIDIMŲ GALIOJIMO SUSTABDYMO IR PANAIKINIMO ATVEJAI BEI TVARKA</text:span></text:p>
      <text:p text:style-name="P129"/>
      <text:p text:style-name="P130"><text:span text:style-name="T131">15</text:span><text:span text:style-name="T132">. Leid</text:span><text:span text:style-name="T133">imo galiojimas sustabdomas Taisyklių 33, 34, 35 punktuose nustatyta tvarka.</text:span></text:p>
      <text:p text:style-name="P134"><text:span text:style-name="T135">16</text:span><text:span text:style-name="T136">. Leidimo galiojimo sustabdymas panaikinimas Taisyklių 36 punkte nustatytu atveju.</text:span></text:p>
      <text:p text:style-name="P137"><text:span text:style-name="T138">17</text:span><text:span text:style-name="T139">. Leidimo galiojimas panaikinamas Taisyklių 37, 38 punktuose nustatyta tvarka.</text:span></text:p>
      <text:p text:style-name="P140"><text:span text:style-name="T141">18</text:span><text:span text:style-name="T142">. Panaikinus leidimo galiojimą, vietinė rinkliava rinkliavos mokėtojui negrąžinama.</text:span></text:p>
      <text:p text:style-name="P143"><text:span text:style-name="T144">19</text:span><text:span text:style-name="T145">. Pasibaigus leidimo galiojimo terminui ar panaikinus leidimo galiojimą, reklaminės veiklos subjektas per 10 darbo dienų privalo nukabinti reklamą, išardyti reklaminį</text:span><text:span text:style-name="T146"><text:s/>įrenginį ir sutvarkyti aplinką. Reklaminis įrenginys neišardomas, kai jis priklauso Savivaldybei nuosavybės teise ar yra valdomas patikėjimo teise.</text:span></text:p>
      <text:p text:style-name="P147"><text:span text:style-name="T148">20</text:span><text:span text:style-name="T149">. Panaikinus leidimo galiojimą ar pasibaigus leidimo galiojimo terminui ir per 10 darbo dienų neatlik</text:span><text:span text:style-name="T150">us 19 punkte nurodytų prievolių, Savivaldybės administracija organizuoja reklaminio įrenginio išardymo, reklamos nukabinimo ir aplinkos sutvarkymo darbus. Reklaminės veiklos subjektas ne ginčo tvarka sumoka Savivaldybės administracijos patirtas išlaidas.</text:span></text:p>
      <text:p text:style-name="P151"/>
      <text:p text:style-name="P152"><text:span text:style-name="T153">V</text:span><text:span text:style-name="T154">.<text:s/></text:span><text:span text:style-name="T155">BAIGIAMOSIOS NUOSTATOS</text:span></text:p>
      <text:p text:style-name="P156"/>
      <text:p text:style-name="P157"><text:span text:style-name="T158">21</text:span><text:span text:style-name="T159">. Savivaldybės teritorijoje išorinės reklamos įrengimo reikalavimų laikymosi priežiūrą pagal kompetenciją atlieka leidimą išduodanti institucija, Kultūros paveldo departamento prie Kultūros ministerijos Panevėžio teri</text:span><text:span text:style-name="T160">torinis padalinys, Biržų regioninio parko direkcija, Panevėžio apskrities vyriausiojo policijos komisariato Pasvalio rajono policijos komisariatas.</text:span></text:p>
      <text:p text:style-name="P161"><text:span text:style-name="T162">22</text:span><text:span text:style-name="T163">. Leidimų turėtojai, pažeidę Lietuvos Respublikos įstatymų ir kitų teisės aktų bei šio Aprašo reikalav</text:span><text:span text:style-name="T164">imus, atsako teisės aktų nustatyta tvarka.</text:span></text:p>
      <text:p text:style-name="P165"><text:span text:style-name="T166">23</text:span><text:span text:style-name="T167">. Ginčai tarp leidimų turėtojų ir išorinės reklamos kontrolę vykdančių institucijų sprendžiami įstatymų nustatyta tvarka.</text:span></text:p>
      <text:p text:style-name="P168"><text:span text:style-name="T1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2:44:00Z</meta:creation-date>
    <dc:date>2015-07-28T12:44:00Z</dc:date>
    <meta:template xlink:href="Normal" xlink:type="simple"/>
    <meta:editing-cycles>2</meta:editing-cycles>
    <meta:editing-duration>PT0S</meta:editing-duration>
    <meta:document-statistic meta:page-count="3" meta:paragraph-count="52" meta:word-count="867" meta:character-count="7030" meta:row-count="207" meta:non-whitespace-character-count="6215"/>
  </office:meta>
</office:document-meta>
</file>