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fo:margin-left="0.0138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fo:font-size="12.5pt" style:font-size-asian="12.5pt" style:font-size-complex="12.5p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7"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widows="0" fo:orphans="0" fo:text-align="center" fo:line-height="0.1937in"/>
      <style:text-properties fo:color="#000000" style:font-size-complex="12pt"/>
    </style:style>
    <style:style style:name="P10" style:parent-style-name="Normal" style:family="paragraph">
      <style:paragraph-properties fo:widows="0" fo:orphans="0" fo:text-align="center" fo:line-height="0.1937in"/>
      <style:text-properties fo:color="#000000" style:font-size-complex="12pt"/>
    </style:style>
    <style:style style:name="P11" style:parent-style-name="Normal" style:family="paragraph">
      <style:paragraph-properties fo:widows="0" fo:orphans="0" fo:text-align="center" fo:line-height="0.1937in"/>
      <style:text-properties fo:color="#000000" style:font-size-complex="12pt"/>
    </style:style>
    <style:style style:name="P12" style:parent-style-name="Normal" style:family="paragraph">
      <style:paragraph-properties fo:widows="0" fo:orphans="0" fo:text-align="center" fo:line-height="0.1937in"/>
      <style:text-properties fo:color="#000000" style:font-size-complex="12pt"/>
    </style:style>
    <style:style style:name="P13" style:parent-style-name="Normal" style:family="paragraph">
      <style:paragraph-properties fo:widows="0" fo:orphans="0" fo:text-align="justify" fo:line-height="0.2875in" fo:margin-left="0.0138in" fo:margin-right="0.0138in" fo:text-indent="0.4722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0.2875in" fo:margin-left="0.0138in" fo:margin-right="0.0138in" fo:text-indent="0.4861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line-height="0.2875in" fo:margin-right="0.0138in"/>
    </style:style>
    <style:style style:name="P22" style:parent-style-name="Normal" style:family="paragraph">
      <style:paragraph-properties fo:widows="0" fo:orphans="0" fo:text-align="justify" fo:line-height="0.2875in" fo:margin-right="0.0138in"/>
    </style:style>
    <style:style style:name="P23" style:parent-style-name="Normal" style:family="paragraph">
      <style:paragraph-properties fo:widows="0" fo:orphans="0" fo:text-align="justify" fo:line-height="0.2875in" fo:margin-right="0.0138in"/>
    </style:style>
    <style:style style:name="P24" style:parent-style-name="Normal" style:family="paragraph">
      <style:paragraph-properties fo:widows="0" fo:orphans="0" fo:text-align="justify" fo:line-height="0.2875in" fo:margin-right="0.0138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DĖL PASVALIO RAJONO SAVIVALDYBĖS TARYBOS 2000 M. SPALIO 18 D. SPRENDIMO NR. 56 „DĖL DRAUSTINIŲ IR SAUGOMŲ KRAŠTOVAIZDŽIO OBJEKTŲ“ PAKEITIMO</text:p>
      <text:p text:style-name="P8"/>
      <text:p text:style-name="P9">2011 m. spalio 26 d. Nr. T1-135</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0) 18 straipsnio 1 dalimi, Pasvalio rajono savivaldybės taryba n u s p r e n d ž i a</text:span></text:p>
      <text:p text:style-name="P19"><text:span text:style-name="T20">pakeisti Pasvalio rajone esančių gamtos paminklų ir saugomų kraštovaizdžio objektų sąrašą, patvirtintą Savivaldybės tarybos 2000 m. spalio 18 d. sprendimu Nr. 56 „Dėl draustinių ir saugomų kraštovaizdžio objektų“ (pakeistą Savivaldybės tarybos 2002 m. birželio 10 d. sprendimu Nr. 80), iš jo išbraukiant 15 eilės numeriu įrašytą saugomą gamtos paveldo objektą- Ustukių liepą.</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5in" fo:margin-bottom="2.9486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2T08:31:00Z</meta:creation-date>
    <dc:date>2016-01-22T08:31:00Z</dc:date>
    <meta:template xlink:href="Normal" xlink:type="simple"/>
    <meta:editing-cycles>2</meta:editing-cycles>
    <meta:editing-duration>PT0S</meta:editing-duration>
    <meta:document-statistic meta:page-count="1" meta:paragraph-count="11" meta:word-count="149" meta:character-count="1022" meta:row-count="40" meta:non-whitespace-character-count="884"/>
  </office:meta>
</office:document-meta>
</file>