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keep-together="always"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keep-with-next="always" fo:keep-together="always" fo:widows="0" fo:orphans="0" fo:text-align="justify"/>
      <style:text-properties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keep-with-next="always" fo:keep-together="always" fo:widows="0" fo:orphans="0" fo:text-align="justify"/>
      <style:text-properties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/>
      <style:text-properties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line-height="150%" fo:text-indent="0.5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line-height="150%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in"/>
    </style:style>
    <style:style style:name="P26" style:parent-style-name="Normal" style:family="paragraph">
      <style:paragraph-properties fo:widows="0" fo:orphans="0" fo:line-height="150%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39" style:parent-style-name="Normal" style:master-page-name="MP1" style:family="paragraph">
      <style:paragraph-properties fo:widows="0" fo:orphans="0" fo:break-before="page" fo:text-align="justify" fo:margin-left="3.6104in">
        <style:tab-stops/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margin-left="3.6104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margin-left="3.6104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0.1666in" fo:margin-left="0.013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5in">
        <style:tab-stops>
          <style:tab-stop style:type="left" style:position="0.8888in"/>
        </style:tab-stops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5in">
        <style:tab-stops>
          <style:tab-stop style:type="left" style:position="0.8888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5in">
        <style:tab-stops>
          <style:tab-stop style:type="left" style:position="0.8888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5in">
        <style:tab-stops>
          <style:tab-stop style:type="left" style:position="0.8888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5in">
        <style:tab-stops>
          <style:tab-stop style:type="left" style:position="0.8888in"/>
        </style:tab-stops>
      </style:paragraph-properties>
    </style:style>
    <style:style style:name="P64" style:parent-style-name="Normal" style:family="paragraph">
      <style:paragraph-properties fo:keep-with-next="always" fo:keep-together="always" fo:widows="0" fo:orphans="0" fo:text-align="center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5in">
        <style:tab-stops>
          <style:tab-stop style:type="left" style:position="0.8888in"/>
        </style:tab-stops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5in">
        <style:tab-stops>
          <style:tab-stop style:type="left" style:position="0.8888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5in">
        <style:tab-stops>
          <style:tab-stop style:type="left" style:position="0.8888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5in">
        <style:tab-stops>
          <style:tab-stop style:type="left" style:position="0.8888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5in">
        <style:tab-stops>
          <style:tab-stop style:type="left" style:position="1.0125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5in">
        <style:tab-stops>
          <style:tab-stop style:type="left" style:position="0.8972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5in">
        <style:tab-stops>
          <style:tab-stop style:type="left" style:position="0.8888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5in">
        <style:tab-stops>
          <style:tab-stop style:type="left" style:position="1.0125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5in">
        <style:tab-stops>
          <style:tab-stop style:type="left" style:position="1.0125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5in">
        <style:tab-stops>
          <style:tab-stop style:type="left" style:position="1.0125in"/>
        </style:tab-stops>
      </style:paragraph-properties>
    </style:style>
    <style:style style:name="P101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2.6652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5in">
        <style:tab-stops>
          <style:tab-stop style:type="left" style:position="0.8888in"/>
        </style:tab-stops>
      </style:paragraph-properties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5in">
        <style:tab-stops>
          <style:tab-stop style:type="left" style:position="0.8888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5in">
        <style:tab-stops>
          <style:tab-stop style:type="left" style:position="0.8888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5in">
        <style:tab-stops>
          <style:tab-stop style:type="left" style:position="1.0125in"/>
        </style:tab-stops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5in">
        <style:tab-stops>
          <style:tab-stop style:type="left" style:position="1.0125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5in">
        <style:tab-stops>
          <style:tab-stop style:type="left" style:position="1.0125in"/>
        </style:tab-stops>
      </style:paragraph-properties>
    </style:style>
    <style:style style:name="P120" style:parent-style-name="Normal" style:family="paragraph">
      <style:paragraph-properties fo:keep-with-next="always" fo:keep-together="always" fo:widows="0" fo:orphans="0" fo:text-align="center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5in">
        <style:tab-stops>
          <style:tab-stop style:type="left" style:position="0.868in"/>
        </style:tab-stops>
      </style:paragraph-properties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5in">
        <style:tab-stops>
          <style:tab-stop style:type="left" style:position="0.868in"/>
        </style:tab-stops>
      </style:paragraph-properties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5in">
        <style:tab-stops>
          <style:tab-stop style:type="left" style:position="0.868in"/>
        </style:tab-stops>
      </style:paragraph-properties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5in">
        <style:tab-stops>
          <style:tab-stop style:type="left" style:position="0.868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5in">
        <style:tab-stops>
          <style:tab-stop style:type="left" style:position="0.868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5in">
        <style:tab-stops>
          <style:tab-stop style:type="left" style:position="1.0194in"/>
        </style:tab-stops>
      </style:paragraph-properties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5in">
        <style:tab-stops>
          <style:tab-stop style:type="left" style:position="1.0194in"/>
        </style:tab-stops>
      </style:paragraph-properties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5in">
        <style:tab-stops>
          <style:tab-stop style:type="left" style:position="1.0194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5in">
        <style:tab-stops>
          <style:tab-stop style:type="left" style:position="1.0194in"/>
        </style:tab-stops>
      </style:paragraph-properties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5in">
        <style:tab-stops>
          <style:tab-stop style:type="left" style:position="0.868in"/>
        </style:tab-stops>
      </style:paragraph-properties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5in">
        <style:tab-stops>
          <style:tab-stop style:type="left" style:position="0.868in"/>
        </style:tab-stops>
      </style:paragraph-properties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5in">
        <style:tab-stops>
          <style:tab-stop style:type="left" style:position="0.868in"/>
        </style:tab-stops>
      </style:paragraph-properties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5in">
        <style:tab-stops>
          <style:tab-stop style:type="left" style:position="0.868in"/>
        </style:tab-stops>
      </style:paragraph-properties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5in">
        <style:tab-stops>
          <style:tab-stop style:type="left" style:position="0.868in"/>
        </style:tab-stops>
      </style:paragraph-properties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5in">
        <style:tab-stops>
          <style:tab-stop style:type="left" style:position="0.868in"/>
        </style:tab-stops>
      </style:paragraph-properties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5in">
        <style:tab-stops>
          <style:tab-stop style:type="left" style:position="0.868in"/>
        </style:tab-stops>
      </style:paragraph-properties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5in">
        <style:tab-stops>
          <style:tab-stop style:type="left" style:position="0.868in"/>
        </style:tab-stops>
      </style:paragraph-properties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1" text:anchor-type="as-char" svg:x="0in" svg:y="0in" svg:width="0.77361in" svg:height="0.7534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SVALIO RAJONO SAVIVALDYBĖS TARYBA</text:p>
      <text:p text:style-name="P5"/>
      <text:p text:style-name="P6">SPRENDIMAS</text:p>
      <text:p text:style-name="P7">DĖL PASVALIO RAJONO SAVIVALDYBĖS NEIGIAMŲ SOCIALINIŲ VEIKSNIŲ PREVENCIJAI KOORDINUOTI KOMISIJOS NUOSTATŲ TVIRTINIMO</text:p>
      <text:p text:style-name="P8"/>
      <text:p text:style-name="P9">2005 m. rugsėjo 14 d. Nr. T1-255<text:s/></text:p>
      <text:p text:style-name="P10">Pasvalys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0, Nr.<text:s/></text:span><text:a xlink:href="https://www.e-tar.lt/portal/lt/legalAct/TAR.10AE4E66691A" office:target-frame-name="_blank" xlink:show="new"><text:span text:style-name="T17">91-2832</text:span></text:a><text:span text:style-name="T18">) 16 straipsnio 2 dalimi ir Lietuvos Respublikos Vyriausybės 2003 m. balandžio 8 d. nutarimu Nr. 416 „Dėl Pavyzdinių savivaldybių narkotikų kontrolės komisijų nuostatų patvirtinimo“ (Žin., 2003, Nr.<text:s/></text:span><text:a xlink:href="https://www.e-tar.lt/portal/lt/legalAct/TAR.1C5DA9DE3BA4" office:target-frame-name="_blank" xlink:show="new"><text:span text:style-name="T19">35-1471</text:span></text:a><text:span text:style-name="T20">), Pasvalio rajono savivaldybės taryba n u s p r e n d ž i a</text:span></text:p>
      <text:p text:style-name="P21"><text:span text:style-name="T22">patvirtinti Savivaldybės neigiamų socialinių veiksnių prevencijai koordinuoti komisijos nuostatus (pridedama).</text:span></text:p>
      <text:p text:style-name="P23"/>
      <text:p text:style-name="P24"/>
      <text:p text:style-name="P25"/>
      <text:p text:style-name="P26"><text:span text:style-name="T27">Savivaldybės meras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Gintautas Gegu</text:span><text:span text:style-name="T36">žinskas</text:span></text:p>
      <text:p text:style-name="P37"/>
      <text:p text:style-name="P38"/>
      <text:p text:style-name="P39"><text:span text:style-name="T40">PATVIRTINTA</text:span></text:p>
      <text:p text:style-name="P41">Pasvalio rajono savivaldybės tarybos<text:s/></text:p>
      <text:p text:style-name="P42">2005 m. rugsėjo 14 d. sprendimu Nr. T1-255</text:p>
      <text:p text:style-name="P43"/>
      <text:p text:style-name="P44"><text:span text:style-name="T45">SAVIVALDYBĖS NEIGIAMŲ SOCIALINIŲ VEIKSNIŲ PREVENCIJAI KOORDINUOTI KOMISIJOS NUOSTATAI<text:s/>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<text:s/></text:span><text:span text:style-name="T55">Savivaldybės neigiamų socialinių veiksnių prevencijai koordinuoti komisija (toliau vadinama Komisija) yra nuolatinė komisija, koordinuojanti ŽIV/AIDS ir narkotikų kontrolės bei ŽIV/AIDS ir narkomanijos prevencijos veiksmus savivaldybės teritorijoje.</text:span></text:p>
      <text:p text:style-name="P56"><text:span text:style-name="T57">2</text:span><text:span text:style-name="T58">.</text:span><text:span text:style-name="T59"><text:s/>Komisija savo darbe vadovaujasi Lietuvos Respublikos Konstitucija, įstatymais, kitais teisės aktais, bei šiais nuostatais</text:span></text:p>
      <text:p text:style-name="P60"><text:span text:style-name="T61">3</text:span><text:span text:style-name="T62">. Komisijos veiklą techniškai aptarnauja Savivaldybės administracija.</text:span></text:p>
      <text:p text:style-name="P63"/>
      <text:p text:style-name="P64"><text:span text:style-name="T65">II</text:span><text:span text:style-name="T66">.<text:s/></text:span><text:span text:style-name="T67">KOMISIJOS UŽDAVINIAI IR FUNKCIJOS</text:span></text:p>
      <text:p text:style-name="P68"/>
      <text:p text:style-name="P69"><text:span text:style-name="T70">4</text:span><text:span text:style-name="T71">. Pagri</text:span><text:span text:style-name="T72">ndinis Komisijos uždavinys – vykdant ŽIV/AIDS, narkotikų kontrolės bei ŽIV/AIDS ir narkomanijos prevencijos politiką, koordinuoti ŽIV/AIDS ir narkotikų kontrolės bei ŽIV/AIDS ir narkomanijos prevencijos veiksmus savivaldybės teritorijoje.</text:span></text:p>
      <text:p text:style-name="P73"><text:span text:style-name="T74">5</text:span><text:span text:style-name="T75">. Įgyvendind</text:span><text:span text:style-name="T76">ama savo pagrindinį uždavinį, Komisija atlieka šias funkcijas:</text:span></text:p>
      <text:p text:style-name="P77"><text:span text:style-name="T78">5.1</text:span><text:span text:style-name="T79">. gauna informaciją iš Savivaldybių ir valstybės institucijų, įstaigų, nevyriausybinių ir tarptautinių organizacijų, Vyriausybinės narkotikų kontrolės komisijos narkomanijos prevencijos, g</text:span><text:span text:style-name="T80">ydymo, reabilitacijos, narkotinių ir psichotropinių medžiagų apyvartos kontrolės klausimais, bendradarbiauja su jomis;</text:span></text:p>
      <text:p text:style-name="P81"><text:span text:style-name="T82">5.2</text:span><text:span text:style-name="T83">. organizuoja Savivaldybės ir valstybės institucijoms bei įstaigoms pasitarimus, seminarus ir mokymą aktualiais narkotikų kontrolė</text:span><text:span text:style-name="T84">s ir narkomanijos prevencijos klausimais, ŽIV/AIDS profilaktikos ir kontrolės klausimais;</text:span></text:p>
      <text:p text:style-name="P85"><text:span text:style-name="T86">5.3</text:span><text:span text:style-name="T87">. analizuoja gaunamus iš suinteresuotų Savivaldybės ir valstybės institucijų bei įstaigų, nevyriausybinių organizacijų statistikos duomenis apie psichotropinių</text:span><text:span text:style-name="T88"><text:s/>medžiagų apyvartą ir kontrolę:</text:span></text:p>
      <text:p text:style-name="P89"><text:span text:style-name="T90">5.4</text:span><text:span text:style-name="T91">. vertina, kaip vykdomos narkotikų kontrolės, narkomanijos, ŽIV/AIDS prevencijos priemonės gydymo, švietimo, socialinės rūpybos įstaigose, rūpinasi, kad sergantys priklausomybe nuo narkotinių ir psichotropinių medžiag</text:span><text:span text:style-name="T92">ų pasveiktų ir integruotųsi į visuomenę;</text:span></text:p>
      <text:p text:style-name="P93"><text:span text:style-name="T94">5.5</text:span><text:span text:style-name="T95">. teikia informaciją ir pasiūlymus narkotikų kontrolės, narkomanijos, ŽIV/AIDS prevencijos klausimais savivaldybės ir valstybės institucijoms, įstaigoms, visuomenės informavimo priemonėms, nevyriausybinėms<text:s/></text:span><text:span text:style-name="T96">organizacijoms, Vyriausybinei narkotikų kontrolės komisijai;</text:span></text:p>
      <text:p text:style-name="P97"><text:span text:style-name="T98">5.6</text:span><text:span text:style-name="T99">. rengia narkotikų kontrolės, ŽIV/AIDS ir narkomanijos prevencijos Savivaldybės teritorijoje priemonių planus, vykstančių procesų analizę, veiklos ataskaitą.</text:span></text:p>
      <text:p text:style-name="P100"/>
      <text:p text:style-name="P101"><text:span text:style-name="T102">III</text:span><text:span text:style-name="T103">.<text:s/></text:span><text:span text:style-name="T104">KOMISIJOS TEISĖ</text:span></text:p>
      <text:p text:style-name="P105"/>
      <text:p text:style-name="P106"><text:span text:style-name="T107">6</text:span><text:span text:style-name="T108">. Komisija turi teisę:</text:span></text:p>
      <text:p text:style-name="P109"><text:span text:style-name="T110">6.1</text:span><text:span text:style-name="T111">. gauti informaciją jos kompetencijai skirtais klausimais iš Savivaldybės ir valstybės institucijų, įstaigų, nevyriausybinių organizacijų, Vyriausybinės narkotikų kontrolės komisijos;</text:span></text:p>
      <text:p text:style-name="P112"><text:span text:style-name="T113">6.2</text:span><text:span text:style-name="T114">. dalyvauti Savivaldybės ir šal</text:span><text:span text:style-name="T115">ies renginiuose narkotikų kontrolės, narkomanijos, ŽIV/AIDS prevencijos klausimais;</text:span></text:p>
      <text:p text:style-name="P116"><text:span text:style-name="T117">6.3</text:span><text:span text:style-name="T118">. teikti pasiūlymus, rekomendacijas, kaip gerinti narkotikų kontrolę, narkomanijos, ŽIV/AIDS prevenciją, reabilitaciją Savivaldybės teritorijoje.</text:span></text:p>
      <text:p text:style-name="P119"/>
      <text:p text:style-name="P120"><text:span text:style-name="T121">IV</text:span><text:span text:style-name="T122">.<text:s/></text:span><text:span text:style-name="T123">KOMISIJOS SUDĖTIS IR DARBO ORGANIZAVIMAS</text:span></text:p>
      <text:p text:style-name="P124"/>
      <text:p text:style-name="P125"><text:span text:style-name="T126">7</text:span><text:span text:style-name="T127">. Komisija sudaroma Savivaldybės tarybos sprendimu 3 metams.</text:span></text:p>
      <text:p text:style-name="P128"><text:span text:style-name="T129">8</text:span><text:span text:style-name="T130">. Komisija sudaroma iš Savivaldybės ir valstybės institucijų bei įstaigų pasiūlytų atstovų – ne mažiau kaip iš 10 narių. Komisijos nariai yra s</text:span><text:span text:style-name="T131">veikatos, švietimo, socialinių įstaigų, Vaiko teisių apsaugos tarnybos, Savivaldybės švietimo padalinių, policijos, nevyriausybinių organizacijų ar institucijos, galinčios atlikti narkotikų kontrolę, organizuoti gydymą, reabilitaciją, vykdyti narkomanijos,</text:span><text:span text:style-name="T132"><text:s/>ŽIV/AIDS prevenciją bendruomenėje, atstovai, taip pat kiti specialistai.</text:span></text:p>
      <text:p text:style-name="P133"><text:span text:style-name="T134">9</text:span><text:span text:style-name="T135">. Komisijos pirmininku ir jo pavaduotoju Savivaldybės taryba skiria asmenis, turinčius aukštąjį išsilavinimą ir administracinio darbo stažą. Taryba sudaro Komisiją ir priima spr</text:span><text:span text:style-name="T136">endimą dėl pirmininko ir pavaduotojo kandidatūrų. Savivaldybės taryba įgalioja Komisijos pirmininką pasirašyti raštus Komisijos kompetencijai skirtais klausimais.</text:span></text:p>
      <text:p text:style-name="P137"><text:span text:style-name="T138">10</text:span><text:span text:style-name="T139">. Komisijos pirmininkas:</text:span></text:p>
      <text:p text:style-name="P140"><text:span text:style-name="T141">10.1</text:span><text:span text:style-name="T142">. organizuoja Komisijos darbą ir atsako už jos veiklą;</text:span></text:p>
      <text:p text:style-name="P143"><text:span text:style-name="T144">10.2</text:span><text:span text:style-name="T145">. pirmininkauja Komisijos posėdžiuose;</text:span></text:p>
      <text:p text:style-name="P146"><text:span text:style-name="T147">10.3</text:span><text:span text:style-name="T148">. gali pareikalauti savo vardu informacijos iš įstaigų ir organizacijų, susijusių su Komisijos darbu;</text:span></text:p>
      <text:p text:style-name="P149"><text:span text:style-name="T150">10.4</text:span><text:span text:style-name="T151">. informuoja Savivaldybės tarybą apie ŽIV/AIDS, narkotikų kontrolę, taip pat apie narkomanij</text:span><text:span text:style-name="T152">os, ŽIV/AIDS prevenciją.</text:span></text:p>
      <text:p text:style-name="P153"><text:span text:style-name="T154">11</text:span><text:span text:style-name="T155">. Jeigu komisijos pirmininko nėra, jo pareigas eina Komisijos pirmininko pavaduotojas.</text:span></text:p>
      <text:p text:style-name="P156"><text:span text:style-name="T157">12</text:span><text:span text:style-name="T158">. Komisijos nuostatus tvirtina Savivaldybės taryba.</text:span></text:p>
      <text:p text:style-name="P159"><text:span text:style-name="T160">13</text:span><text:span text:style-name="T161">. Komisija kartą per metus už savo veiklą atsiskaito Savivaldybės<text:s/></text:span><text:span text:style-name="T162">tarybai.</text:span></text:p>
      <text:p text:style-name="P163"><text:span text:style-name="T164">14</text:span><text:span text:style-name="T165">. Komisijos posėdis yra teisėtas, jeigu jame dalyvauja ne mažiau 2/3 Komisijos narių. Sprendimai priimami atviru balsavimu, paprasta balsų dauguma. Apie tai turi būti pažymėta posėdžių protokole. Protokolą pasirašo pirmininkas ir sekretorė.<text:s/></text:span><text:span text:style-name="T166">Jeigu nėra pirmininko, protokolą pasirašo Komisijos pirmininko pavaduotojas.</text:span></text:p>
      <text:p text:style-name="P167"><text:span text:style-name="T168">15</text:span><text:span text:style-name="T169">. Komisijos posėdžiai kviečiami prireikus, bet ne rečiau kaip vieną kartą į ketvirtį.</text:span></text:p>
      <text:p text:style-name="P170"><text:span text:style-name="T171">16</text:span><text:span text:style-name="T172">. Apie posėdžio laiką bei svarstyti parengtus klausimus praneša pirmininkas, o<text:s/></text:span><text:span text:style-name="T173">kai jo nėra, pavaduotojas, ne vėliau kaip prieš 3 dienas iki posėdžio.</text:span></text:p>
      <text:p text:style-name="P174"><text:span text:style-name="T175">17</text:span><text:span text:style-name="T176">. Spręsdami klausimus, susijusius su asmens sveikatos priežiūra, Komisijos nariai privalo laikytis medicinos etikos ir asmens medicininės paslapties konfidencialumo reikalavimų, s</text:span><text:span text:style-name="T177">ocialinio darbo etikos, kitų principų, nežeminančių žmogaus orumo, bendrųjų etikos normų.</text:span></text:p>
      <text:p text:style-name="P178"/>
      <text:p text:style-name="P179"><text:span text:style-name="T180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07-28T14:24:00Z</meta:creation-date>
    <dc:date>2015-07-28T14:24:00Z</dc:date>
    <meta:template xlink:href="Normal" xlink:type="simple"/>
    <meta:editing-cycles>2</meta:editing-cycles>
    <meta:editing-duration>PT0S</meta:editing-duration>
    <meta:document-statistic meta:page-count="3" meta:paragraph-count="56" meta:word-count="745" meta:character-count="6382" meta:row-count="203" meta:non-whitespace-character-count="5693"/>
  </office:meta>
</office:document-meta>
</file>