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margin-right="0.0277in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30" style:parent-style-name="Normal" style:family="paragraph">
      <style:paragraph-properties fo:widows="0" fo:orphans="0" fo:line-height="150%" fo:margin-right="0.0277in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line-height="150%" fo:margin-right="0.0277in"/>
    </style:style>
    <style:style style:name="P33" style:parent-style-name="Normal" style:family="paragraph">
      <style:paragraph-properties fo:widows="0" fo:orphans="0" fo:line-height="150%" fo:margin-right="0.0277in">
        <style:tab-stops>
          <style:tab-stop style:type="left" style:position="4.708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/>
    </style:style>
    <style:style style:name="P37" style:parent-style-name="Normal" style:family="paragraph">
      <style:paragraph-properties fo:widows="0" fo:orphans="0" fo:margin-left="3.512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5125in" fo:margin-right="0.0277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5125in" fo:margin-right="0.0277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5125in" fo:margin-right="0.0277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keep-with-next="always" fo:keep-together="always"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keep-with-next="always" fo:keep-together="always" fo:widows="0" fo:orphans="0" fo:text-align="center" fo:line-height="0.1666in" fo:margin-left="0.055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keep-with-next="always" fo:keep-together="always" fo:widows="0" fo:orphans="0" fo:text-align="center" fo:line-height="0.1666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keep-with-next="always" fo:keep-together="always"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8722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8722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8722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margin-left="0.0159in" fo:margin-right="0.0277in" fo:text-indent="0.577in">
        <style:tab-stops>
          <style:tab-stop style:type="left" style:position="0.8701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margin-left="0.0159in" fo:margin-right="0.0277in">
        <style:tab-stops>
          <style:tab-stop style:type="left" style:position="0.8701in"/>
        </style:tab-stops>
      </style:paragraph-properties>
    </style:style>
    <style:style style:name="P73" style:parent-style-name="Normal" style:family="paragraph">
      <style:paragraph-properties fo:keep-with-next="always" fo:keep-together="always" fo:widows="0" fo:orphans="0" fo:text-align="center" fo:line-height="0.1666in">
        <style:tab-stops>
          <style:tab-stop style:type="left" style:position="1.734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keep-with-next="always" fo:keep-together="always" fo:widows="0" fo:orphans="0" fo:line-height="150%">
        <style:tab-stops>
          <style:tab-stop style:type="left" style:position="1.73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8722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8722in"/>
          <style:tab-stop style:type="left" style:position="0.9381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9381in"/>
          <style:tab-stop style:type="left" style:position="1.0694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1.0694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8722in"/>
          <style:tab-stop style:type="left" style:position="1.0694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9381in"/>
          <style:tab-stop style:type="left" style:position="1.0694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8722in"/>
          <style:tab-stop style:type="left" style:position="1.0694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8722in"/>
          <style:tab-stop style:type="left" style:position="0.9381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margin-left="0.0138in" fo:margin-right="0.0277in" fo:text-indent="0.577in">
        <style:tab-stops>
          <style:tab-stop style:type="left" style:position="0.8722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margin-right="0.0277in" fo:text-indent="0.577in">
        <style:tab-stops>
          <style:tab-stop style:type="left" style:position="0.8861in"/>
          <style:tab-stop style:type="left" style:position="0.939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margin-right="0.0277in" fo:text-indent="0.57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margin-right="0.0277in" fo:text-indent="0.57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margin-right="0.0277in" fo:text-indent="0.57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17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77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keep-with-next="always" fo:keep-together="always" fo:widows="0" fo:orphans="0">
        <style:tab-stops>
          <style:tab-stop style:type="left" style:position="2.7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line-height="150%" fo:margin-right="0.0277in" fo:text-indent="0.5909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margin-right="0.0277in" fo:text-indent="0.5909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margin-right="0.0277in" fo:text-indent="0.5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margin-right="0.0277in" fo:text-indent="0.5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margin-right="0.0277in" fo:text-indent="0.5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margin-right="0.0277in" fo:text-indent="0.5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margin-right="0.0277in" fo:text-indent="0.5909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150%" fo:margin-right="0.0277in" fo:text-indent="0.5909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line-height="150%" fo:margin-right="0.0277in" fo:text-indent="0.5909in">
        <style:tab-stops>
          <style:tab-stop style:type="left" style:position="0.7756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756in"/>
          <style:tab-stop style:type="left" style:position="0.8861in"/>
        </style:tab-stops>
      </style:paragraph-properties>
    </style:style>
    <style:style style:name="P233" style:parent-style-name="Normal" style:family="paragraph">
      <style:paragraph-properties fo:keep-with-next="always" fo:keep-together="always"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keep-with-next="always" fo:keep-together="always"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56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line-height="150%">
        <style:tab-stops>
          <style:tab-stop style:type="left" style:position="0.7756in"/>
        </style:tab-stops>
      </style:paragraph-properties>
    </style:style>
    <style:style style:name="P243" style:parent-style-name="Normal" style:family="paragraph">
      <style:paragraph-properties fo:widows="0" fo:orphans="0" fo:text-align="center" fo:line-height="150%">
        <style:tab-stops>
          <style:tab-stop style:type="left" style:position="0.7756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ŠVIETIMO PAGALBOS IKIMOKYKLINIO AMŽIAUS VAIKĄ NAMUOSE</text:p>
      <text:p text:style-name="P7">AUGINANČIAI ŠEIMAI ORGANIZAVIMO PASVALIO RAJONO SAVIVALDYBĖJE</text:p>
      <text:p text:style-name="P8">TVARKOS APRAŠO PATVIRTINIMO</text:p>
      <text:p text:style-name="P9"/>
      <text:p text:style-name="P10">2006 m. gruodžio 27 d. Nr. T1-269</text:p>
      <text:p text:style-name="P11">Pasvalys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; 2003, Nr. 17-74; 2006, Nr.<text:s/></text:span><text:a xlink:href="https://www.e-tar.lt/portal/lt/legalAct/TAR.DA39904EA86E" office:target-frame-name="_blank" xlink:show="new"><text:span text:style-name="T19">82-3251</text:span></text:a><text:span text:style-name="T20">) 6 straipsnio 2 punktu ir 17 straipsnio 49 punktu,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) 7 straipsnio 5 dalimi, Švietimo pagalbos ikimokyklinio amžiaus vaiką namuose auginančiai šeimai t</text:span><text:span text:style-name="T25">eikimo tvarkos aprašo, patvirtinto Lietuvos Respublikos švietimo ir mokslo ministro 2004 m. birželio 4 d. įsakymu Nr. ISAK- 842 (Žin., 2004, Nr.<text:s/></text:span><text:a xlink:href="https://www.e-tar.lt/portal/lt/legalAct/TAR.762923FC6AEC" office:target-frame-name="_blank" xlink:show="new"><text:span text:style-name="T26">94-3451</text:span></text:a><text:span text:style-name="T27">), 8 punktu, Pasvalio raj</text:span><text:span text:style-name="T28">ono savivaldybės taryba<text:s/></text:span><text:span text:style-name="T29">nusprendžia</text:span></text:p>
      <text:p text:style-name="P30"><text:span text:style-name="T31">patvirtinti Švietimo pagalbos ikimokyklinio amžiaus vaiką namuose auginančiai šeimai organizavimo Pasvalio rajono savivaldybėje tvarkos aprašą (pridedama).</text:span></text:p>
      <text:p text:style-name="P32"/>
      <text:p text:style-name="P33"><text:span text:style-name="T34">Savivaldybės meras</text:span><text:span text:style-name="T35"><text:tab/>Gintautas Gegužinskas</text:span></text:p>
      <text:p text:style-name="P36"/>
      <text:p text:style-name="P37"><text:span text:style-name="T38">PATVIRTINTA</text:span></text:p>
      <text:p text:style-name="P39">Pasvalio rajono savivaldybės tarybos</text:p>
      <text:p text:style-name="P40">2006 m. gruodžio 27 d. sprendimu Nr. T1-269</text:p>
      <text:p text:style-name="P41"/>
      <text:p text:style-name="P42"><text:span text:style-name="T43">ŠVIETIMO PAGALBOS IKIMOKYKLINIO AMŽIAUS VAIKĄ NAMUOSE</text:span></text:p>
      <text:p text:style-name="P44">AUGINANČIAI ŠEIMAI ORGANIZAVIMO PASVALIO RAJONO SAVIVALDYBĖJE</text:p>
      <text:p text:style-name="P45"><text:span text:style-name="T46">TVARKOS APRAŠAS</text:span></text:p>
      <text:p text:style-name="P47"/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</text:span><text:span text:style-name="T57"><text:tab/></text:span><text:span text:style-name="T58">Švietimo pagalbos ikimokyklinio amžiaus vaiką namuose auginančiai šeimai (toliau - Pagalba) organizavimo Pasvalio rajono savivaldybėje tvarkos aprašas (toliau - Tvarka) nustato Pagalbos rūšis, gavėjus ir teikėjus bei Pagalbos teikimo organizavimo eigą.</text:span></text:p>
      <text:p text:style-name="P59"><text:span text:style-name="T60">2</text:span><text:span text:style-name="T61">.</text:span><text:span text:style-name="T62"><text:tab/>Pagalba - tai specialistų vykdoma veikla, leidžianti didinti vaiko ugdymo (si) šeimoje kokybę.</text:span></text:p>
      <text:p text:style-name="P63"><text:span text:style-name="T64">3</text:span><text:span text:style-name="T65">.</text:span><text:span text:style-name="T66"><text:tab/>Pagalbos teikimo tikslas - padėti tėvams (globėjams) veiksmingai ugdyti ikimokyklinio amžiaus vaiką.</text:span></text:p>
      <text:p text:style-name="P67"><text:span text:style-name="T68">4</text:span><text:span text:style-name="T69">.</text:span><text:span text:style-name="T70"><text:tab/>Pagalba teikiama tėvų (globėjų) pageidavim</text:span><text:span text:style-name="T71">u arba Pasvalio rajono savivaldybės administracijos Vaiko teisių apsaugos tarnybai rekomendavus.</text:span></text:p>
      <text:p text:style-name="P72"/>
      <text:p text:style-name="P73"><text:span text:style-name="T74">II</text:span><text:span text:style-name="T75">.<text:s/></text:span><text:span text:style-name="T76">PAGALBOS GAVĖJAI, TEIKĖJAI IR PAGALBOS RŪŠYS</text:span></text:p>
      <text:p text:style-name="P77"/>
      <text:p text:style-name="P78"><text:span text:style-name="T79">5</text:span><text:span text:style-name="T80">.</text:span><text:span text:style-name="T81"><text:tab/>Pagalbos gavėjas - šeima, namuose auginanti ir ugdanti nuo gimimo iki 6 metų vaiką (-us).</text:span></text:p>
      <text:p text:style-name="P82"><text:span text:style-name="T83">6</text:span><text:span text:style-name="T84">.</text:span><text:span text:style-name="T85"><text:tab/>Pagalba teikiama:</text:span></text:p>
      <text:p text:style-name="P86"><text:span text:style-name="T87">6.1</text:span><text:span text:style-name="T88">.</text:span><text:span text:style-name="T89"><text:tab/>mokyklose ir jų skyriuose, vykdančiuose ikimokyklinio ugdymo programas (Narteikių darželyje - mokykloje „Linelis“ ir Joniškėlio skyriuje, Pajiešmenių pagrindinėje mokykloje su ikimokyklinio ugdymo skyriumi, Pasvalio lopšelyje - d</text:span><text:span text:style-name="T90">arželyje „Eglutė“ ir Kiemėnų, Mikoliškio skyriuose, Pasvalio darželyje - mokykloje „Liepaitė“, Pasvalio darželyje - mokykloje „Žilvitis“);</text:span></text:p>
      <text:p text:style-name="P91"><text:span text:style-name="T92">6.2</text:span><text:span text:style-name="T93">.</text:span><text:span text:style-name="T94"><text:tab/>Pasvalio jaunimo ir suaugusiųjų mokymo centro Pedagogų švietimo skyriuje;</text:span></text:p>
      <text:p text:style-name="P95"><text:span text:style-name="T96">6.3</text:span><text:span text:style-name="T97">.</text:span><text:span text:style-name="T98"><text:tab/>Pasvalio rajono<text:s/></text:span><text:span text:style-name="T99">savivaldybės Pedagoginėje psichologinėje tarnyboje;</text:span></text:p>
      <text:p text:style-name="P100"><text:span text:style-name="T101">6.4</text:span><text:span text:style-name="T102">.</text:span><text:span text:style-name="T103"><text:tab/>Vaiko dienos centruose;</text:span></text:p>
      <text:p text:style-name="P104"><text:span text:style-name="T105">6.5</text:span><text:span text:style-name="T106">.</text:span><text:span text:style-name="T107"><text:tab/>Pasvalio ligoninės Vaikų raidos sutrikimų ankstyvosios reabilitacijos tarnyboje.</text:span></text:p>
      <text:p text:style-name="P108"><text:span text:style-name="T109">7</text:span><text:span text:style-name="T110">.</text:span><text:span text:style-name="T111"><text:tab/>Pagalbos rūšys:</text:span></text:p>
      <text:p text:style-name="P112"><text:span text:style-name="T113">7.1</text:span><text:span text:style-name="T114">.</text:span><text:span text:style-name="T115"><text:tab/>institucinis ikimokyklinis ugdymas, skirtas 1 - 6</text:span><text:span text:style-name="T116"><text:s/>metų vaikui ugdytis pagal ikimokyklinio ugdymo programą;</text:span></text:p>
      <text:p text:style-name="P117"><text:span text:style-name="T118">7.2</text:span><text:span text:style-name="T119">.</text:span><text:span text:style-name="T120"><text:tab/>tėvų konsultavimas, kurį atlieka ikimokyklinio ugdymo pedagogas. Konsultacijų<text:s/></text:span><text:soft-page-break/><text:span text:style-name="T121">paskirtis - didinti tėvų (globėjų) kompetencijas (pedagogines žinias) ugdyti ikimokyklinio ugdymo vaikus;</text:span></text:p>
      <text:p text:style-name="P122"><text:span text:style-name="T123">7.3</text:span><text:span text:style-name="T124">.</text:span><text:span text:style-name="T125"><text:tab/>Pasvalio rajono savivaldybės Pedagoginės psichologinės tarnybos teikiamos pagalbos rūšys:</text:span></text:p>
      <text:p text:style-name="P126"><text:span text:style-name="T127">7.3.1</text:span><text:span text:style-name="T128">.</text:span><text:span text:style-name="T129"><text:tab/>įvertinimo: įvertina psichologinės ir specialiosios pedagoginės pagalbos teikimo pagrįstumą ir priima sprendimus dėl pagalbos konkrečiam asmeniui;</text:span></text:p>
      <text:p text:style-name="P130"><text:span text:style-name="T131">7.3.2</text:span><text:span text:style-name="T132">.</text:span><text:span text:style-name="T133"><text:tab/>konsultavimo: konsultuoja, teikia psichologinę, pedagoginę, specialiąją pagalbą 3 - 6 metų vaikams ir jų tėvams (globėjams);</text:span></text:p>
      <text:p text:style-name="P134"><text:span text:style-name="T135">7.3.3</text:span><text:span text:style-name="T136">.</text:span><text:span text:style-name="T137"><text:tab/>metodinę - informacinę: teikia metodinę pagalbą tėvams (globėjams) optimalių vaiko ugdymo sąlygų, metodų parink</text:span><text:span text:style-name="T138">imo klausimais;</text:span></text:p>
      <text:p text:style-name="P139"><text:span text:style-name="T140">7.3.4</text:span><text:span text:style-name="T141">.</text:span><text:span text:style-name="T142"><text:tab/>švietimo: vykdo tikslines suaugusiųjų neformaliojo švietimo (pedagoginio, psichologinio, specialiojo pedagoginio) programas;</text:span></text:p>
      <text:p text:style-name="P143"><text:span text:style-name="T144">7.4</text:span><text:span text:style-name="T145">.</text:span><text:span text:style-name="T146"><text:tab/>Pasvalio jaunimo ir suaugusiųjų mokymo centro Pedagogų švietimo skyriaus paslaugos - seminara</text:span><text:span text:style-name="T147">i pedagogams bei tėvams;</text:span></text:p>
      <text:p text:style-name="P148"><text:span text:style-name="T149">7.5</text:span><text:span text:style-name="T150">.</text:span><text:span text:style-name="T151"><text:tab/>Vaiko dienos centrų teikiamos paslaugos - socialinę atskirtį patinantiems vaikams sudaro socialinės integracijos visuomenėje galimybes;</text:span></text:p>
      <text:p text:style-name="P152"><text:span text:style-name="T153">7.6</text:span><text:span text:style-name="T154">,</text:span><text:span text:style-name="T155"><text:tab/>Pasvalio ligoninės Vaikų raidos sutrikimų ankstyvosios reabilitacijos tarnybo</text:span><text:span text:style-name="T156">s paslaugos:</text:span></text:p>
      <text:p text:style-name="P157"><text:span text:style-name="T158">7.6.1</text:span><text:span text:style-name="T159">.</text:span><text:span text:style-name="T160"><text:tab/>vaikų su vystymosi sutrikimais bei su rizikos faktoriais jiems atsirasti ankstyvas išaiškinimas;</text:span></text:p>
      <text:p text:style-name="P161"><text:span text:style-name="T162">7.6.2</text:span><text:span text:style-name="T163">.</text:span><text:span text:style-name="T164"><text:tab/>vaikų vystymosi sutrikimų profilaktika;</text:span></text:p>
      <text:p text:style-name="P165"><text:span text:style-name="T166">7.6.3</text:span><text:span text:style-name="T167">.</text:span><text:span text:style-name="T168"><text:tab/>kompleksinė (gydymo, reabilitacijos, ankstyvo ugdymo, psichologinė) pagalba</text:span><text:span text:style-name="T169"><text:s/>sutrikusio vystymosi vaikams bei jų tėvams, įtraukiant į procesą tėvus (globėjus).</text:span></text:p>
      <text:p text:style-name="P170"><text:span text:style-name="T171">7.6.4</text:span><text:span text:style-name="T172">.</text:span><text:span text:style-name="T173"><text:tab/>informacija apie medicininės, socialinės, pedagoginės, psichologinės pagalbos sutrikusio vystymosi vaikui ir šeimai galimybes.</text:span></text:p>
      <text:p text:style-name="P174"/>
      <text:p text:style-name="P175"><text:span text:style-name="T176">III</text:span><text:span text:style-name="T177">.<text:s/></text:span><text:span text:style-name="T178">PAGALBOS<text:s/></text:span><text:span text:style-name="T179">ORGANIZAVIMAS</text:span></text:p>
      <text:p text:style-name="P180"/>
      <text:p text:style-name="P181"><text:span text:style-name="T182">8</text:span><text:span text:style-name="T183">.</text:span><text:span text:style-name="T184"><text:tab/>Pagalba teikiama:</text:span></text:p>
      <text:p text:style-name="P185"><text:span text:style-name="T186">8.1</text:span><text:span text:style-name="T187">.</text:span><text:span text:style-name="T188"><text:tab/>nuo gimimo iki 5/6 metų vaikams, Pasvalio rajono savivaldybės administracijos Vaiko teisių apsaugos tarnybai, Pasvalio rajono savivaldybės Pedagoginei psichologinei tarnybai, Pasvalio ligoninės Vaikų raidos su</text:span><text:span text:style-name="T189">trikimų ankstyvosios reabilitacijos tarnybai, Pasvalio jaunimo ir suaugusiųjų mokymo centro Pedagogų švietimo skyriui, Vaiko dienos centrams, mokykloms ir jų skyriams, vykdantiems ikimokyklinio ugdymo programas, rekomendavus;</text:span></text:p>
      <text:p text:style-name="P190"><text:span text:style-name="T191">8.2</text:span><text:span text:style-name="T192">.</text:span><text:span text:style-name="T193"><text:tab/>tėvams (globėjams) pa</text:span><text:span text:style-name="T194">geidavus.</text:span></text:p>
      <text:p text:style-name="P195"><text:span text:style-name="T196">9</text:span><text:span text:style-name="T197">.</text:span><text:span text:style-name="T198"><text:tab/>Pagalbos teikėjai gali bendrai su kitais teikėjais ir veiklos partneriais organizuoti ir vykdyti vaikų ir suaugusiųjų neformaliojo švietimo programas,</text:span></text:p>
      <text:p text:style-name="P199"><text:span text:style-name="T200">10</text:span><text:span text:style-name="T201">.</text:span><text:span text:style-name="T202"><text:tab/>Pagalbos teikimą Pasvalio rajono savivaldybės teritorijoje gyvenantiems vaikam</text:span><text:span text:style-name="T203">s koordinuoja Pasvalio rajono savivaldybės administracijos Švietimo ir sporto skyrius vadovaudamasis šia Tvarka ir kitais teisės aktais.</text:span></text:p>
      <text:p text:style-name="P204"><text:span text:style-name="T205">11</text:span><text:span text:style-name="T206">.</text:span><text:span text:style-name="T207"><text:tab/>Apie teikiamą pagalbą rajono bendruomenę informuoja Pasvalio rajono savivaldybės administracijos Švietimo ir sp</text:span><text:span text:style-name="T208">orto skyrius ir seniūnijų atsakingi darbuotojai, vadovaudamiesi šia Tvarka ir kitais teisės aktais.</text:span></text:p>
      <text:p text:style-name="P209"><text:span text:style-name="T210">12</text:span><text:span text:style-name="T211">.</text:span><text:span text:style-name="T212"><text:tab/>Pasvalio rajono savivaldybės administracijos Vaiko teisių apsaugos tarnybai, priėmus sprendimą dėl Pagalbos šeimai, kurioje yra pažeidžiamos vaiko<text:s/></text:span><text:span text:style-name="T213">teisės, skyrimo, vadovaudamasi savivaldybės tarybos patvirtintu Tvarkos aprašu organizuoja Pagalbos, nurodytos Tvarkos 7.1 punkte, teikimą, inicijuoja tikslines suaugusiųjų neformaliojo švietimo programas tėvams (globėjams), pažeidusiems vaiko teises.</text:span></text:p>
      <text:p text:style-name="P214"><text:span text:style-name="T215">13</text:span><text:span text:style-name="T216">.</text:span><text:span text:style-name="T217"><text:tab/>Tėvai (globėjai), pageidaujantys gauti pagalbą, kreipiasi į artimiausią mokyklą, vykdančią ikimokyklinio ugdymo programas, nurodydami reikiamos pedagoginės, socialinės pagalbos poreikį.</text:span></text:p>
      <text:p text:style-name="P218"><text:span text:style-name="T219">14</text:span><text:span text:style-name="T220">.</text:span><text:span text:style-name="T221"><text:tab/>Tėvai (globėjai), pageidaujantys gauti psichologinę ir spe</text:span><text:span text:style-name="T222">cialiąją pedagoginę pagalbą (t.y. vaiko įvertinimą, konsultavimą(-ąsi), metodinę - informacinę, švietimo) vaikams nuo 3-6 metų, teikia prašymą Pasvalio rajono savivaldybės Pedagoginei psichologinei tarnybai, o vaikams nuo gimimo iki 6 metų - Pasvalio ligon</text:span><text:span text:style-name="T223">inės Vaikų raidos sutrikimų ankstyvosios reabilitacijos tarnybai.</text:span></text:p>
      <text:p text:style-name="P224"><text:span text:style-name="T225">15</text:span><text:span text:style-name="T226">.</text:span><text:span text:style-name="T227"><text:tab/>Tėvai (globėjai), pageidaujantys dalyvauti suaugusiųjų neformaliojo švietimo programose, registruojasi Pasvalio jaunimo ir suaugusiųjų mokymo centro Pedagogų švietimo skyriuje.</text:span></text:p>
      <text:p text:style-name="P228"><text:span text:style-name="T229">16</text:span><text:span text:style-name="T230">.</text:span><text:span text:style-name="T231"><text:tab/>Tėvai, pažeidę vaiko teises, dalyvauja tikslinėse neformaliojo suaugusiųjų švietimo programose.</text:span></text:p>
      <text:p text:style-name="P232"/>
      <text:p text:style-name="P233"><text:span text:style-name="T234">IV</text:span><text:span text:style-name="T235">.<text:s/></text:span><text:span text:style-name="T236">PAGALBOS FINANSAVIMAS</text:span></text:p>
      <text:p text:style-name="P237"/>
      <text:p text:style-name="P238"><text:span text:style-name="T239">17</text:span><text:span text:style-name="T240">.</text:span><text:span text:style-name="T241"><text:tab/>Pagalbos teikimas finansuojamas iš Savivaldybės biudžeto teisės aktų nustatyta tvarka.</text:span></text:p>
      <text:p text:style-name="P242"/>
      <text:p text:style-name="P243"><text:span text:style-name="T24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8T14:06:00Z</meta:creation-date>
    <dc:date>2015-07-28T14:06:00Z</dc:date>
    <meta:template xlink:href="Normal" xlink:type="simple"/>
    <meta:editing-cycles>2</meta:editing-cycles>
    <meta:editing-duration>PT0S</meta:editing-duration>
    <meta:document-statistic meta:page-count="4" meta:paragraph-count="73" meta:word-count="905" meta:character-count="7567" meta:row-count="249" meta:non-whitespace-character-count="6735"/>
  </office:meta>
</office:document-meta>
</file>