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style:font-weight-complex="bold" fo:color="#000000" fo:font-size="11pt" style:font-size-asian="11pt" style:font-size-complex="12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00" fo:letter-spacing="0.0277in" style:font-size-complex="12pt" style:language-asian="lt" style:country-asian="LT"/>
    </style:style>
    <style:style style:name="P19" style:parent-style-name="Normal" style:family="paragraph">
      <style:paragraph-properties fo:widows="0" fo:orphans="0" fo:text-align="justify" fo:line-height="150%" fo:text-indent="0.5in">
        <style:tab-stops>
          <style:tab-stop style:type="left" style:position="0.8055in"/>
        </style:tab-stops>
      </style:paragraph-properties>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line-height="150%" fo:text-indent="0.5in">
        <style:tab-stops>
          <style:tab-stop style:type="left" style:position="0.805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8055in"/>
        </style:tab-stops>
      </style:paragraph-properties>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027in">
        <style:tab-stops>
          <style:tab-stop style:type="left" style:position="0.8055in"/>
        </style:tab-stops>
      </style:paragraph-properties>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8055in"/>
        </style:tab-stops>
      </style:paragraph-properties>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6819in"/>
        </style:tab-stops>
      </style:paragraph-properties>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line-height="150%">
        <style:tab-stops>
          <style:tab-stop style:type="left" style:position="0.6819in"/>
          <style:tab-stop style:type="left" style:position="4.2916in"/>
        </style:tab-stops>
      </style:paragraph-properties>
    </style:style>
    <style:style style:name="P64" style:parent-style-name="Normal" style:family="paragraph">
      <style:paragraph-properties fo:widows="0" fo:orphans="0" fo:text-align="justify" fo:line-height="150%">
        <style:tab-stops>
          <style:tab-stop style:type="left" style:position="0.6819in"/>
          <style:tab-stop style:type="left" style:position="4.2916in"/>
        </style:tab-stops>
      </style:paragraph-properties>
    </style:style>
    <style:style style:name="P65" style:parent-style-name="Normal" style:family="paragraph">
      <style:paragraph-properties fo:widows="0" fo:orphans="0" fo:text-align="justify" fo:line-height="150%">
        <style:tab-stops>
          <style:tab-stop style:type="left" style:position="0.6819in"/>
          <style:tab-stop style:type="left" style:position="4.2916in"/>
        </style:tab-stops>
      </style:paragraph-properties>
    </style:style>
    <style:style style:name="P66" style:parent-style-name="Normal" style:family="paragraph">
      <style:paragraph-properties fo:widows="0" fo:orphans="0" fo:text-align="justify" fo:line-height="150%">
        <style:tab-stops>
          <style:tab-stop style:type="left" style:position="0.6819in"/>
          <style:tab-stop style:type="left" style:position="4.2916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2007 M. GEGUŽĖS 16 D. SPRENDIMO NR. T1-37 „DĖL PASVALIO RAJONO SAVIVALDYBĖS JAUNIMO REIKALŲ TARYBOS NUOSTATŲ PATVIRTINIMO“ PAKEITIMO</text:p>
      <text:p text:style-name="P7"/>
      <text:p text:style-name="P8">2009 m. gegužės 13 d. Nr. T1-87</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atsižvelgdama į Vyriausybės atstovo Panevėžio apskrityje 2009 m. kovo 25 d. teikimą Nr. T-12 (2.1) „Dėl Pasvalio rajono savivaldybės jaunimo reikalų tarybos nuostatų, patvirtintų 2007 m. gegužės 16 d. Pasvalio rajono savivaldybės tarybos sprendimu Nr. T1-37, 13 ir 17 punktų pakeitimo“, Pasvalio rajono savivaldybės taryba<text:s/></text:span><text:span text:style-name="T18">nusprendžia:</text:span></text:p>
      <text:p text:style-name="P19"><text:span text:style-name="T20">1</text:span><text:span text:style-name="T21">. Pakeisti Pasvalio rajono savivaldybės jaunimo reikalų tarybos nuostatus, patvirtintus Savivaldybės tarybos 2007 m. gegužės 16 d. sprendimu Nr. T1-37:</text:span></text:p>
      <text:p text:style-name="P22"><text:span text:style-name="T23">1.1</text:span><text:span text:style-name="T24">. 8.1 punkte įrašyti žodžius „ar komisijų“ ir šį punktą išdėstyti taip:</text:span></text:p>
      <text:p text:style-name="P25"><text:span text:style-name="T26">„</text:span><text:span text:style-name="T27">8.1</text:span><text:span text:style-name="T28">. dalyvauti Savivaldybės tarybos, tarybos komitetų ar komisijų posėdžiuose svarstant su jaunimu susijusius klausimus;“</text:span></text:p>
      <text:p text:style-name="P29"><text:span text:style-name="T30">1.2</text:span><text:span text:style-name="T31">. Papildyti 10.4 punktu ir jį išdėstyti taip:</text:span></text:p>
      <text:p text:style-name="P32"><text:span text:style-name="T33">„</text:span><text:span text:style-name="T34">10.4</text:span><text:span text:style-name="T35">. jei jis atšaukiamas jį delegavusios institucijos iniciatyva.“</text:span></text:p>
      <text:p text:style-name="P36"><text:span text:style-name="T37">1.3</text:span><text:span text:style-name="T38">. Pakeisti 12 punktą ir jį išdėstyti taip:</text:span></text:p>
      <text:p text:style-name="P39"><text:span text:style-name="T40">„</text:span><text:span text:style-name="T41">12</text:span><text:span text:style-name="T42">. Jaunimo tarybos pirmininką ir Jaunimo tarybos pirmininko pavaduotoją iš Jaunimo tarybos narių Savivaldybės jaunimo reikalų koordinatoriaus teikimu skiria Savivaldybės taryba, tvirtindama Jaunimo tarybos sudėtį.“</text:span></text:p>
      <text:p text:style-name="P43"><text:span text:style-name="T44">1.4</text:span><text:span text:style-name="T45">. 14 punkte įrašyti žodžius „Vadovaudamasis Jaunimo tarybos darbo reglamentu, patvirtintu Jaunimo tarybos sprendimu,“ ir jį išdėstyti taip:</text:span></text:p>
      <text:p text:style-name="P46"><text:span text:style-name="T47">„</text:span><text:span text:style-name="T48">14</text:span><text:span text:style-name="T49">. Vadovaudamasis Jaunimo tarybos darbo reglamentu, patvirtintu Jaunimo tarybos sprendimu, Jaunimo tarybos pirmininkas (jeigu jo nėra – pirmininko pavaduotojas) organizuoja Jaunimo tarybos darbą, atstovauja jai arba įgalioja tai daryti kitus narius.“</text:span></text:p>
      <text:p text:style-name="P50"><text:span text:style-name="T51">1.5</text:span><text:span text:style-name="T52">. Papildyti 18 punktą šia antra pastraipa</text:span></text:p>
      <text:p text:style-name="P53">„Jaunimo tarybos sprendimai įforminami Jaunimo tarybos posėdžio protokolais. Protokolus pasirašo Jaunimo tarybos pirmininkas, jo nesant – Jaunimo tarybos pirmininko pavaduotojas.</text:p>
      <text:soft-page-break/>
      <text:p text:style-name="P54">Protokolų kopijos įteikiamos Jaunimo tarybos nariams ir suinteresuotoms institucijoms. Jaunimo tarybos posėdžių protokolai saugomi Lietuvos Respublikos dokumentų ir archyvų įstatymo, kitų teisės aktų nustatyta tvarka ir terminais.“</text:p>
      <text:p text:style-name="P55">ir jį išdėstyti taip:</text:p>
      <text:p text:style-name="P56"><text:span text:style-name="T57">„18. Jaunimo tarybos sprendimai priimami dalyvaujančių narių balsų dauguma. Balsams pasiskirsčius po lygiai, lemia pirmininko (jeigu jo nėra – pirmininko pavaduotojo) balsas.</text:span></text:p>
      <text:p text:style-name="P58"><text:span text:style-name="T59">Jaunimo tarybos sprendimai įforminami Jaunimo tarybos posėdžio protokolais. Protokolus pasirašo Jaunimo tarybos pirmininkas, jo nesant – Jaunimo tarybos pirmininko pavaduotojas. Protokolų kopijos įteikiamos Jaunimo tarybos nariams ir suinteresuotoms institucijoms. Jaunimo tarybos posėdžių protokolai saugomi Lietuvos Respublikos dokumentų ir archyvų įstatymo, kitų teisės aktų nustatyta tvarka ir terminais.“</text:span></text:p>
      <text:p text:style-name="P60"><text:span text:style-name="T61">2</text:span><text:span text:style-name="T62">. Sprendimas įsigalioja nuo 2009 m. birželio 1 d.</text:span></text:p>
      <text:p text:style-name="P63"/>
      <text:p text:style-name="P64"/>
      <text:p text:style-name="P65"/>
      <text:p text:style-name="P66"><text:span text:style-name="T67">Savivaldybės meras</text:span><text:span text:style-name="T6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6-01-25T08:07:00Z</meta:creation-date>
    <dc:date>2016-01-25T08:07:00Z</dc:date>
    <meta:template xlink:href="Normal" xlink:type="simple"/>
    <meta:editing-cycles>2</meta:editing-cycles>
    <meta:editing-duration>PT0S</meta:editing-duration>
    <meta:document-statistic meta:page-count="2" meta:paragraph-count="28" meta:word-count="410" meta:character-count="3226" meta:row-count="101" meta:non-whitespace-character-count="2844"/>
  </office:meta>
</office:document-meta>
</file>