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7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77in">
        <style:tab-stops>
          <style:tab-stop style:type="left" style:position="0.6833in"/>
        </style:tab-stops>
      </style:paragraph-properties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77in">
        <style:tab-stops>
          <style:tab-stop style:type="left" style:position="0.6833in"/>
        </style:tab-stops>
      </style:paragraph-properties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>
        <style:tab-stops>
          <style:tab-stop style:type="left" style:position="0.6833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>
        <style:tab-stops>
          <style:tab-stop style:type="left" style:position="0.6833in"/>
        </style:tab-stops>
      </style:paragraph-properties>
    </style:style>
    <style:style style:name="P40" style:parent-style-name="Normal" style:family="paragraph">
      <style:paragraph-properties fo:widows="0" fo:orphans="0" fo:text-align="justify" fo:line-height="150%">
        <style:tab-stops>
          <style:tab-stop style:type="left" style:position="0.683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break-before="page" fo:text-align="justify" fo:line-height="150%"/>
    </style:style>
    <style:style style:name="P47" style:parent-style-name="Normal" style:family="paragraph">
      <style:paragraph-properties fo:widows="0" fo:orphans="0" fo:margin-left="3.6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7736in"/>
        </style:tab-stops>
      </style:paragraph-properties>
    </style:style>
    <style:style style:name="P10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2.3534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35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909in">
        <style:tab-stops>
          <style:tab-stop style:type="left" style:position="0.7736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0.7736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0.7736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909in">
        <style:tab-stops>
          <style:tab-stop style:type="left" style:position="0.7736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909in">
        <style:tab-stops>
          <style:tab-stop style:type="left" style:position="0.7736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909in">
        <style:tab-stops>
          <style:tab-stop style:type="left" style:position="0.7736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0.7736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7736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.7736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909in">
        <style:tab-stops>
          <style:tab-stop style:type="left" style:position="0.7736in"/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909in">
        <style:tab-stops>
          <style:tab-stop style:type="left" style:position="0.802in"/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0.802in"/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909in">
        <style:tab-stops>
          <style:tab-stop style:type="left" style:position="0.802in"/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>
        <style:tab-stops>
          <style:tab-stop style:type="left" style:position="0.802in"/>
        </style:tab-stops>
      </style:paragraph-properties>
    </style:style>
    <style:style style:name="P18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1.9638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963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PETICIJŲ KOMISIJOS NUOSTATŲ</text:p>
      <text:p text:style-name="P7">PATVIRTINIMO</text:p>
      <text:p text:style-name="P8"/>
      <text:p text:style-name="P9">2007 m. gegužės 16 d. Nr. T1-41</text:p>
      <text:p text:style-name="P10">Pasvaly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8D2070CC25FE" office:target-frame-name="_blank" xlink:show="new"><text:span text:style-name="T17">91-2834</text:span></text:a><text:span text:style-name="T18">; 2004, Nr.<text:s/></text:span><text:a xlink:href="https://www.e-tar.lt/portal/lt/legalAct/TAR.7631DD1CF992" office:target-frame-name="_blank" xlink:show="new"><text:span text:style-name="T19">4-33</text:span></text:a><text:span text:style-name="T20">; 2006, Nr.<text:s/></text:span><text:a xlink:href="https://www.e-tar.lt/portal/lt/legalAct/TAR.DA39904EA86E" office:target-frame-name="_blank" xlink:show="new"><text:span text:style-name="T21">82-3251</text:span></text:a><text:span text:style-name="T22">) 11 straipsnio 2 dalimi, 17 straipsnio 49 punktu, Lietuvos Respublikos peticijų įstatymo (Žin., 1999, Nr.<text:s/></text:span><text:a xlink:href="https://www.e-tar.lt/portal/lt/legalAct/TAR.AE58B14CE98F" office:target-frame-name="_blank" xlink:show="new"><text:span text:style-name="T23">66-2128</text:span></text:a><text:span text:style-name="T24">; 2003, Nr.<text:s/></text:span><text:a xlink:href="https://www.e-tar.lt/portal/lt/legalAct/TAR.338C05672807" office:target-frame-name="_blank" xlink:show="new"><text:span text:style-name="T25">119-5405</text:span></text:a><text:span text:style-name="T26">) 6 straipsnio 5 dalimi, Pasvalio rajono savivaldybės taryba nusprendžia:</text:span></text:p>
      <text:p text:style-name="P27"><text:span text:style-name="T28">1</text:span><text:span text:style-name="T29">.</text:span><text:span text:style-name="T30"><text:tab/></text:span><text:span text:style-name="T31">Patvirtinti Pasvalio</text:span><text:span text:style-name="T32"><text:s/>rajono savivaldybės Peticijų komisijos nuostatus (pridedama).</text:span></text:p>
      <text:p text:style-name="P33"><text:span text:style-name="T34">2</text:span><text:span text:style-name="T35">.</text:span><text:span text:style-name="T36"><text:tab/></text:span><text:span text:style-name="T37">Pripažinti netekusiu galios Pasvalio rajono savivaldybės tarybos 2003 m. liepos 28 d. sprendimą Nr. 121 „Dėl Pasvalio rajono savivaldybės Peticijų komisijos nuostatų patvirtinimo“.</text:span></text:p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Gintautas Gegužinskas</text:span></text:p>
      <text:p text:style-name="P46"/>
      <text:p text:style-name="P47"><text:span text:style-name="T48">PATVIRTINTA</text:span></text:p>
      <text:p text:style-name="P49">Pasvalio rajono savivaldybės tarybos<text:s/></text:p>
      <text:p text:style-name="P50">2007 m. gegužės 16 d. sprendimu Nr. T1-41</text:p>
      <text:p text:style-name="P51"/>
      <text:p text:style-name="P52"/>
      <text:p text:style-name="P53"><text:span text:style-name="T54">PASVALIO RAJONO SAVIVALDYBĖS PETICIJŲ KOMISIJOS NUOSTATAI</text:span></text:p>
      <text:p text:style-name="P55"/>
      <text:p text:style-name="P56"><text:span text:style-name="T57">I</text:span><text:span text:style-name="T58">.</text:span><text:span text:style-name="T59"><text:tab/></text:span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Šie nuostatai<text:s/></text:span><text:span text:style-name="T66">reglamentuoja Pasvalio rajono savivaldybės Peticijų komisijos (toliau- Komisija) kompetenciją bei jos darbo organizavimo tvarką, užtikrinant Lietuvos Respublikos Konstitucijos laiduojamos peticijos teisės įgyvendinimo tvarką.</text:span></text:p>
      <text:p text:style-name="P67"><text:span text:style-name="T68">2</text:span><text:span text:style-name="T69">.</text:span><text:span text:style-name="T70"><text:tab/>Pasvalio rajono savival</text:span><text:span text:style-name="T71">dybės tarybos sudaryta nuolatinė (kadencijos laikotarpiui) Peticijų komisija (toliau - Komisija) savo veiklą grindžia nagrinėdama ir spręsdama šiuos klausimus:</text:span></text:p>
      <text:p text:style-name="P72"><text:span text:style-name="T73">2.1</text:span><text:span text:style-name="T74">.</text:span><text:span text:style-name="T75"><text:tab/>žmogaus teisių ir laisvių apsaugos ir įgyvendinimo;</text:span></text:p>
      <text:p text:style-name="P76"><text:span text:style-name="T77">2.2</text:span><text:span text:style-name="T78">.</text:span><text:span text:style-name="T79"><text:tab/>valstybės ir savivaldybės in</text:span><text:span text:style-name="T80">stitucijų reformavimo;</text:span></text:p>
      <text:p text:style-name="P81"><text:span text:style-name="T82">2.3</text:span><text:span text:style-name="T83">.</text:span><text:span text:style-name="T84"><text:tab/>kitus svarbius visuomenei, savivaldybėms bei valstybei klausimus.</text:span></text:p>
      <text:p text:style-name="P85"><text:span text:style-name="T86">3</text:span><text:span text:style-name="T87">.</text:span><text:span text:style-name="T88"><text:tab/>Komisija sprendžia kreipimosi pripažinimo, peticijų priėmimo nagrinėti klausimus, nagrinėja priimtas peticijas ir pateikia išvadas dėl jose išdėstytų</text:span><text:span text:style-name="T89"><text:s/>reikalavimų bei pasiūlymų tenkinimo įstatymų nustatyta tvarka.</text:span></text:p>
      <text:p text:style-name="P90"><text:span text:style-name="T91">4</text:span><text:span text:style-name="T92">.</text:span><text:span text:style-name="T93"><text:tab/>Komisija yra atsakinga ir atskaitinga Pasvalio rajono savivaldybės tarybai.</text:span></text:p>
      <text:p text:style-name="P94"><text:span text:style-name="T95">5</text:span><text:span text:style-name="T96">.</text:span><text:span text:style-name="T97"><text:tab/>Komisija sudaroma iš 5 narių. Į ją įeina Savivaldybės tarybos, visuomenės, religinių bendruomenių, tei</text:span><text:span text:style-name="T98">sininkų organizacijos atstovai, valstybės tarnautojai. Komisijos pirmininką ir pavaduotoją skiria Taryba.</text:span></text:p>
      <text:p text:style-name="P99"><text:span text:style-name="T100">6</text:span><text:span text:style-name="T101">.</text:span><text:span text:style-name="T102"><text:tab/>Komisiją ūkiškai ir techniškai aptarnauja Savivaldybės administracija.</text:span></text:p>
      <text:p text:style-name="P103"><text:span text:style-name="T104">7</text:span><text:span text:style-name="T105">.</text:span><text:span text:style-name="T106"><text:tab/>Komisija savo veikloje vadovaujasi Lietuvos Respublikos Konstituc</text:span><text:span text:style-name="T107">ija, Lietuvos Respublikos peticijų įstatymu, kitais teisės aktais bei šiais nuostatais.</text:span></text:p>
      <text:p text:style-name="P108"/>
      <text:p text:style-name="P109"><text:span text:style-name="T110">II</text:span><text:span text:style-name="T111">.</text:span><text:span text:style-name="T112"><text:tab/></text:span><text:span text:style-name="T113">KOMISIJOS KOMPETENCIJA</text:span></text:p>
      <text:p text:style-name="P114"/>
      <text:p text:style-name="P115"><text:span text:style-name="T116">8</text:span><text:span text:style-name="T117">.</text:span><text:span text:style-name="T118"><text:tab/>Komisija privalo:</text:span></text:p>
      <text:p text:style-name="P119"><text:span text:style-name="T120">8.1</text:span><text:span text:style-name="T121">.</text:span><text:span text:style-name="T122"><text:tab/>spręsti, ar kreipimesi iškeltų reikalavimų ir pasiūlymų nagrinėjimas priklauso Pasvalio rajono<text:s/></text:span><text:span text:style-name="T123">savivaldybės kompetencijai;</text:span></text:p>
      <text:p text:style-name="P124"><text:span text:style-name="T125">8.2</text:span><text:span text:style-name="T126">.</text:span><text:span text:style-name="T127"><text:tab/>spręsti, ar kreipimąsi pripažinti peticija ir priimti nagrinėti jame iškeltą klausimą;</text:span></text:p>
      <text:p text:style-name="P128"><text:span text:style-name="T129">8.3</text:span><text:span text:style-name="T130">.</text:span><text:span text:style-name="T131"><text:tab/>nagrinėti priimtas peticijas;</text:span></text:p>
      <text:p text:style-name="P132"><text:span text:style-name="T133">8.4</text:span><text:span text:style-name="T134">.</text:span><text:span text:style-name="T135"><text:tab/>teikti Pasvalio rajono savivaldybės tarybai išvadas, pasiūlymus dėl peticijose išdės</text:span><text:span text:style-name="T136">tytų reikalavimų bei pasiūlymų tenkinimo;</text:span></text:p>
      <text:p text:style-name="P137"><text:span text:style-name="T138">8.5</text:span><text:span text:style-name="T139">.</text:span><text:span text:style-name="T140"><text:tab/>raštu pranešti pareiškėjams, jų atstovams bei informuoti suinteresuotus asmenis apie peticijų nagrinėjimo vietą ir laiką, priimtus sprendimus, išvadas;</text:span></text:p>
      <text:p text:style-name="P141"><text:span text:style-name="T142">8.6</text:span><text:span text:style-name="T143">.</text:span><text:span text:style-name="T144"><text:tab/>apie peticijos nagrinėjimo vietą ir laiką pa</text:span><text:span text:style-name="T145">skelbti vietos spaudoje ir Savivaldybės internetiniame puslapyje.</text:span></text:p>
      <text:p text:style-name="P146"><text:span text:style-name="T147">9</text:span><text:span text:style-name="T148">.</text:span><text:span text:style-name="T149"><text:tab/>Komisija turi teisę:</text:span></text:p>
      <text:p text:style-name="P150"><text:span text:style-name="T151">9.1</text:span><text:span text:style-name="T152">.</text:span><text:span text:style-name="T153"><text:tab/>darbe neatlygintinai pasitelkti specialistus (ekspertus, konsultantus) iš Pasvalio rajono savivaldybės administracijoje dirbančių tarnautojų, kitų Saviva</text:span><text:span text:style-name="T154">ldybės institucijų, įstaigų ir kitų įstaigų, įmonių, organizacijų, suderinus su tų organizacijų vadovais;</text:span></text:p>
      <text:p text:style-name="P155"><text:span text:style-name="T156">9.2</text:span><text:span text:style-name="T157">.</text:span><text:span text:style-name="T158"><text:tab/>kreiptis į Savivaldybės institucijas, įstaigas, Savivaldybės įmones, su prašymu per nustatytą laiką pateikti prašomus duomenis, išvadas ar ki</text:span><text:span text:style-name="T159">tą reikiamą medžiagą;</text:span></text:p>
      <text:p text:style-name="P160"><text:span text:style-name="T161">9.3</text:span><text:span text:style-name="T162">.</text:span><text:span text:style-name="T163"><text:tab/>kviesti į savo posėdžius Savivaldybės institucijų, įstaigų, įmonių vadovus ar atstovus iš anksto suderintu laiku ir išklausyti jų informaciją;</text:span></text:p>
      <text:p text:style-name="P164"><text:span text:style-name="T165">9.4</text:span><text:span text:style-name="T166">.</text:span><text:span text:style-name="T167"><text:tab/>nustačiusi, kad kreipimesi iškeltų reikalavimų ir pasiūlymų nagrinėjimas<text:s/></text:span><text:span text:style-name="T168">nepriklauso Savivaldybės kompetencijai - per 4 darbo dienas po išsiaiškinimo persiųsti kreipimąsi kitai<text:s/></text:span><text:soft-page-break/><text:span text:style-name="T169">kompetentingai institucijai ir apie tai pranešti pareiškėjui ar jo atstovui;</text:span></text:p>
      <text:p text:style-name="P170"><text:span text:style-name="T171">9.5</text:span><text:span text:style-name="T172">.</text:span><text:span text:style-name="T173"><text:tab/>sujungti kelias peticijas, jeigu yra tie patys reikalavimai (pasiū</text:span><text:span text:style-name="T174">lymai), ir nagrinėti juos kaip vieną;</text:span></text:p>
      <text:p text:style-name="P175"><text:span text:style-name="T176">9.6</text:span><text:span text:style-name="T177">.</text:span><text:span text:style-name="T178"><text:tab/>nustačius priimtoje nagrinėti peticijoje trūkumų pagal Lietuvos Respublikos peticijų įstatymo 9 straipsnio 8 dalį, nustatyti terminą jiems ištaisyti ir įgalioti pareiškėją ištaisyti trūkumus, numatyti terminą<text:s/></text:span><text:span text:style-name="T179">jiems ištaisyti, taip pat atsisakyti priimti peticiją nagrinėti, jeigu nustatytu laiku šie trūkumai nebuvo ištaisyti;</text:span></text:p>
      <text:p text:style-name="P180"><text:span text:style-name="T181">9.7</text:span><text:span text:style-name="T182">.</text:span><text:span text:style-name="T183"><text:tab/>teikti pasiūlymus ar išvadas, rengti Tarybos sprendimų projektus, siūlyti sudaryti komisiją ar darbo grupę svarstomam klausimui n</text:span><text:span text:style-name="T184">uodugniai ištirti.</text:span></text:p>
      <text:p text:style-name="P185"/>
      <text:p text:style-name="P186"><text:span text:style-name="T187">III</text:span><text:span text:style-name="T188">.</text:span><text:span text:style-name="T189"><text:tab/></text:span><text:span text:style-name="T190">KOMISIJOS DARBO ORGANIZAVIMAS</text:span></text:p>
      <text:p text:style-name="P191"/>
      <text:p text:style-name="P192"><text:span text:style-name="T193">10</text:span><text:span text:style-name="T194">.</text:span><text:span text:style-name="T195"><text:tab/>Komisijos pirmininkas atstovauja Komisijai, vadovauja posėdžiams ir juos sušaukia, nesant Komisijos pirmininko, jo funkcijas vykdo Komisijos pirmininko pavaduotojas be atskiro<text:s/></text:span><text:span text:style-name="T196">pirmininko įpareigojimo, šio nesant - kitas Komisijos pirmininko paskirtas Komisijos narys.</text:span></text:p>
      <text:p text:style-name="P197"><text:span text:style-name="T198">11</text:span><text:span text:style-name="T199">.</text:span><text:span text:style-name="T200"><text:tab/>Komisijos Veiklos forma yra posėdžiai, kurie rengiami atsižvelgiant į pateiktų kreipimųsi nagrinėjimo terminus, nustatytus Lietuvos Respublikos peticijų įst</text:span><text:span text:style-name="T201">atyme. Posėdžiai teisėti, jeigu juose dalyvauja daugiau kaip pusė Komisijos narių. Posėdžio darbotvarkę Komisija tvirtina posėdžio pradžioje.</text:span></text:p>
      <text:p text:style-name="P202"><text:span text:style-name="T203">Apie posėdį Komisijos nariams pranešama ne vėliau kaip prieš 5 kalendorines dienas, kartu jiems pateikiami<text:s/></text:span><text:span text:style-name="T204">numatomi nagrinėti kreipimaisi ir su jais susijusi medžiaga (dokumentų kopijos).</text:span></text:p>
      <text:p text:style-name="P205"><text:span text:style-name="T206">12</text:span><text:span text:style-name="T207">.</text:span><text:span text:style-name="T208"><text:tab/>Komisijos sprendimai bei išvados priimami bendru narių susitarimu. Jeigu Komisijos nariai nepasiekia bendro sutarimo, sprendimai priimami dalyvaujančių posėdyje Komisi</text:span><text:span text:style-name="T209">jos narių balsų dauguma. Balsams pasiskirsčius po lygiai, lemiamas yra pirmininko balsas. Komisijos nariai turi teisę pareikšti savo nuomonę raštu.</text:span></text:p>
      <text:p text:style-name="P210"><text:span text:style-name="T211">13</text:span><text:span text:style-name="T212">.</text:span><text:span text:style-name="T213"><text:tab/>Komisijos posėdyje turi teisę dalyvauti pareiškėjas arba jo atstovas, taip pat kiti suinteresuoti ar</text:span><text:span text:style-name="T214"><text:s/>kviestieji asmenys (specialistai). Šie asmenys turi teisę išdėstyti savo atskirą nuomonę žodžiu arba raštu, dalyvauti diskusijoje. Komisija sprendimą priima nedalyvaujant suinteresuotiems ir kviestiesiems asmenims.</text:span></text:p>
      <text:p text:style-name="P215"><text:span text:style-name="T216">14</text:span><text:span text:style-name="T217">.</text:span><text:span text:style-name="T218"><text:tab/>Komisijos posėdžiai, sprendimai,</text:span><text:span text:style-name="T219"><text:s/>išvados, pasiūlymai įforminami protokolu. Protokolą pasirašo Komisijos pirmininkas ir posėdžio sekretorius. Posėdžio sekretorių, atsižvelgdamas į Komisijos narių pasiūlymus, pageidavimus, rekomendacijas, skiria Administracijos direktorius. Posėdžių sekret</text:span><text:span text:style-name="T220">orius nėra Komisijos narys, o Komisiją aptarnaujantis Administracijos darbuotojas.</text:span></text:p>
      <text:p text:style-name="P221"><text:span text:style-name="T222">15</text:span><text:span text:style-name="T223">.</text:span><text:span text:style-name="T224"><text:tab/>Posėdžių sekretorius aptarnauja Komisiją, priima ir registruoja peticijas, įregistravęs raštu praneša pareiškėjui ar jo atstovui, parengia posėdžių medžiagą ir kt.</text:span></text:p>
      <text:p text:style-name="P225"><text:span text:style-name="T226">16</text:span><text:span text:style-name="T227">.</text:span><text:span text:style-name="T228"><text:tab/>Protokolų kopijos siunčiamos pareiškėjams ar jų atstovams, suinteresuotiems asmenims.</text:span></text:p>
      <text:p text:style-name="P229"/>
      <text:p text:style-name="P230"><text:span text:style-name="T23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8T14:07:00Z</meta:creation-date>
    <dc:date>2015-07-28T14:07:00Z</dc:date>
    <meta:template xlink:href="Normal" xlink:type="simple"/>
    <meta:editing-cycles>2</meta:editing-cycles>
    <meta:editing-duration>PT0S</meta:editing-duration>
    <meta:document-statistic meta:page-count="3" meta:paragraph-count="63" meta:word-count="869" meta:character-count="7201" meta:row-count="220" meta:non-whitespace-character-count="6395"/>
  </office:meta>
</office:document-meta>
</file>