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 Pasvalio rajono savivaldybės tarybos 2007 m. spalio 24 d. sprendimo Nr. T1-178 „</text:span><text:span text:style-name="T8">Dėl pasvalio krašto premijos skyrimo nuostatų patvirtinimo</text:span><text:span text:style-name="T9">“ pakeitimo</text:span></text:p>
      <text:p text:style-name="P10"/>
      <text:p text:style-name="P11">2013 m. vasario 20 d. Nr. T1-12</text:p>
      <text:p text:style-name="P12">Pasvaly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 ir atsižvelgdama į Pasvalio rajono savivaldybės kultūros tarybos 2012 m. lapkričio 15 d. posėdžio protokolą Nr. 4, Pasvalio rajono savivaldybės taryba <text:s/></text:span><text:span text:style-name="T21">nusprendžia:</text:span></text:p>
      <text:p text:style-name="P22"><text:span text:style-name="T23">pakeisti Pasvalio krašto premijos skyrimo nuostatų, patvirtintų Pasvalio rajono savivaldybės tarybos 2007 m. spalio 24 d. sprendimu Nr. T1-178 (kartu su 2010 m. kovo 24 d. sprendimu Nr. T1-72) 7 punktą ir jį išdėstyti taip:</text:span></text:p>
      <text:p text:style-name="P24"><text:span text:style-name="T25">„</text:span><text:span text:style-name="T26">7</text:span><text:span text:style-name="T27">. Rekomendacija kandidatams Pasvalio krašto premijai gauti (priedas) pristatoma į Pasvalio rajono savivaldybės administracijos Bendrąjį skyrių ir užregistruojama iki einamųjų metų spalio 31</text:span><text:span text:style-name="T28"><text:s/></text:span><text:span text:style-name="T29">d.“<text:s/>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20T14:31:00Z</meta:creation-date>
    <dc:date>2016-01-20T14:31:00Z</dc:date>
    <meta:print-date>2013-02-20T13:40:00Z</meta:print-date>
    <meta:template xlink:href="Normal" xlink:type="simple"/>
    <meta:editing-cycles>2</meta:editing-cycles>
    <meta:editing-duration>PT0S</meta:editing-duration>
    <meta:user-defined meta:name="infolexID">F172C8ED-EAC1-4516-A7FD-5AE7C2C0E7AD</meta:user-defined>
    <meta:document-statistic meta:page-count="1" meta:paragraph-count="12" meta:word-count="163" meta:character-count="1189" meta:row-count="47" meta:non-whitespace-character-count="1038"/>
  </office:meta>
</office:document-meta>
</file>