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style:font-weight-complex="bold" fo:color="#000000" style:font-size-complex="12pt" style:language-asian="lt" style:country-asian="LT"/>
    </style:style>
    <style:style style:name="P9" style:parent-style-name="Normal" style:family="paragraph">
      <style:paragraph-properties fo:widows="0" fo:orphans="0" fo:text-align="center"/>
      <style:text-properties style:font-weight-complex="bold" fo:color="#000000" style:font-size-complex="12pt" style:language-asian="lt" style:country-asian="LT"/>
    </style:style>
    <style:style style:name="P10" style:parent-style-name="Normal" style:family="paragraph">
      <style:paragraph-properties fo:widows="0" fo:orphans="0" fo:text-align="center"/>
      <style:text-properties style:font-weight-complex="bold" fo:color="#000000" style:font-size-complex="12pt" style:language-asian="lt" style:country-asian="LT"/>
    </style:style>
    <style:style style:name="P11" style:parent-style-name="Normal" style:family="paragraph">
      <style:paragraph-properties fo:widows="0" fo:orphans="0" fo:text-align="justify" fo:line-height="150%" fo:text-indent="0.4923in"/>
    </style:style>
    <style:style style:name="T12" style:parent-style-name="DefaultParagraphFont" style:family="text">
      <style:text-properties style:font-weight-complex="bold" fo:color="#000000" style:font-size-complex="12pt" style:language-asian="lt" style:country-asian="LT"/>
    </style:style>
    <style:style style:name="T1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weight-complex="bold" fo:color="#000000" style:font-size-complex="12pt" style:language-asian="lt" style:country-asian="LT"/>
    </style:style>
    <style:style style:name="T1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weight-complex="bold" fo:color="#000000" style:font-size-complex="12pt" style:language-asian="lt" style:country-asian="LT"/>
    </style:style>
    <style:style style:name="T1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widows="0" fo:orphans="0" fo:text-align="justify" fo:line-height="150%"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widows="0" fo:orphans="0" fo:text-align="justify" fo:line-height="150%" fo:text-indent="0.4923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widows="0" fo:orphans="0" fo:text-align="justify" fo:text-indent="0.4923in"/>
      <style:text-properties style:font-weight-complex="bold" fo:color="#000000" style:font-size-complex="12pt" style:language-asian="lt" style:country-asian="LT"/>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widows="0" fo:orphans="0" fo:break-before="page"/>
    </style:style>
    <style:style style:name="P41" style:parent-style-name="Normal" style:family="paragraph">
      <style:paragraph-properties fo:widows="0" fo:orphans="0" fo:margin-left="3.5972in" fo:text-indent="0.1437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margin-left="3.5972in" fo:text-indent="0.1437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5972in" fo:text-indent="0.1437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5972in" fo:text-indent="0.3402in">
        <style:tab-stops/>
      </style:paragraph-properties>
      <style:text-properties fo:color="#000000" fo:font-size="11.5pt" style:font-size-asian="11.5pt" style:font-size-complex="11.5pt" style:language-asian="lt" style:country-asian="LT"/>
    </style:style>
    <style:style style:name="P46" style:parent-style-name="Normal" style:family="paragraph">
      <style:paragraph-properties fo:widows="0" fo:orphans="0" fo:text-align="center" fo:line-height="0.1666in" fo:margin-left="0.0138in">
        <style:tab-stops/>
      </style:paragraph-properties>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center" fo:line-height="0.1666in" fo:margin-left="0.0138in">
        <style:tab-stops/>
      </style:paragraph-properties>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center" fo:line-height="0.1666in" fo:margin-left="0.0138in">
        <style:tab-stops/>
      </style:paragraph-properties>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margin-left="0.0138in">
        <style:tab-stops/>
      </style:paragraph-properties>
      <style:text-properties style:font-name="Courier New" style:font-name-asian="Courier New" style:font-name-complex="Courier New" fo:color="#000000" style:font-size-complex="12pt" style:language-asian="lt" style:country-asian="LT"/>
    </style:style>
    <style:style style:name="P54" style:parent-style-name="Normal" style:family="paragraph">
      <style:paragraph-properties fo:widows="0" fo:orphans="0" fo:text-align="justify" fo:margin-left="0.0138in" fo:margin-right="0.0277in" fo:text-indent="0.4784in">
        <style:tab-stops>
          <style:tab-stop style:type="left" style:position="0.688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margin-left="0.0138in" fo:margin-right="0.0277in" fo:text-indent="0.4784in">
        <style:tab-stops>
          <style:tab-stop style:type="left" style:position="0.6888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margin-left="0.0138in" fo:margin-right="0.0277in" fo:text-indent="0.4784in">
        <style:tab-stops>
          <style:tab-stop style:type="left" style:position="0.6888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margin-left="0.0138in" fo:margin-right="0.0277in" fo:text-indent="0.4784in">
        <style:tab-stops>
          <style:tab-stop style:type="left" style:position="0.6888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margin-left="0.0138in" fo:margin-right="0.0277in" fo:text-indent="0.4784in">
        <style:tab-stops>
          <style:tab-stop style:type="left" style:position="0.6888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margin-left="0.0138in" fo:margin-right="0.0277in" fo:text-indent="0.4784in">
        <style:tab-stops>
          <style:tab-stop style:type="left" style:position="0.6888in"/>
        </style:tab-stops>
      </style:paragraph-properties>
    </style:style>
    <style:style style:name="P74" style:parent-style-name="Normal" style:family="paragraph">
      <style:paragraph-properties fo:keep-with-next="always" fo:keep-together="always" fo:widows="0" fo:orphans="0" fo:text-align="center" fo:margin-right="0.0277in">
        <style:tab-stops>
          <style:tab-stop style:type="left" style:position="1.0944in"/>
        </style:tab-stops>
      </style:paragraph-properties>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keep-with-next="always" fo:keep-together="always" fo:widows="0" fo:orphans="0" fo:text-align="center" fo:margin-right="0.0277in">
        <style:tab-stops>
          <style:tab-stop style:type="left" style:position="1.0944in"/>
        </style:tab-stops>
      </style:paragraph-properties>
      <style:text-properties fo:font-weight="bold" style:font-weight-asian="bold" fo:color="#000000" style:font-size-complex="12pt" style:language-asian="lt" style:country-asian="LT"/>
    </style:style>
    <style:style style:name="P79" style:parent-style-name="Normal" style:family="paragraph">
      <style:paragraph-properties fo:widows="0" fo:orphans="0" fo:text-align="justify" fo:margin-left="0.0138in" fo:margin-right="0.0277in" fo:text-indent="0.4784in">
        <style:tab-stops>
          <style:tab-stop style:type="left" style:position="0.6888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margin-left="0.0138in" fo:margin-right="0.0277in" fo:text-indent="0.4784in">
        <style:tab-stops>
          <style:tab-stop style:type="left" style:position="0.8597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margin-left="0.0138in" fo:margin-right="0.0277in" fo:text-indent="0.4784in">
        <style:tab-stops>
          <style:tab-stop style:type="left" style:position="0.859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margin-left="0.0138in" fo:margin-right="0.0277in" fo:text-indent="0.4784in">
        <style:tab-stops>
          <style:tab-stop style:type="left" style:position="0.859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margin-left="0.0138in" fo:margin-right="0.0277in" fo:text-indent="0.4784in">
        <style:tab-stops>
          <style:tab-stop style:type="left" style:position="0.859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margin-left="0.0138in" fo:margin-right="0.0277in" fo:text-indent="0.4784in">
        <style:tab-stops>
          <style:tab-stop style:type="left" style:position="0.6888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margin-left="0.0138in" fo:margin-right="0.0277in" fo:text-indent="0.4784in">
        <style:tab-stops>
          <style:tab-stop style:type="left" style:position="0.859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margin-left="0.0138in" fo:margin-right="0.0277in" fo:text-indent="0.4784in">
        <style:tab-stops>
          <style:tab-stop style:type="left" style:position="0.8597in"/>
        </style:tab-stops>
      </style:paragraph-properties>
    </style:style>
    <style:style style:name="P107" style:parent-style-name="Normal" style:family="paragraph">
      <style:paragraph-properties fo:keep-with-next="always" fo:keep-together="always" fo:widows="0" fo:orphans="0" fo:text-align="center" fo:margin-right="0.0277in">
        <style:tab-stops>
          <style:tab-stop style:type="left" style:position="1.0944in"/>
        </style:tab-stops>
      </style:paragraph-properties>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keep-with-next="always" fo:keep-together="always" fo:widows="0" fo:orphans="0" fo:text-align="justify" fo:margin-right="0.0277in" fo:text-indent="0.4784in">
        <style:tab-stops>
          <style:tab-stop style:type="left" style:position="1.0944in"/>
        </style:tab-stops>
      </style:paragraph-properties>
      <style:text-properties fo:color="#000000" style:font-size-complex="12pt" style:language-asian="lt" style:country-asian="LT"/>
    </style:style>
    <style:style style:name="P112" style:parent-style-name="Normal" style:family="paragraph">
      <style:paragraph-properties fo:widows="0" fo:orphans="0" fo:text-align="justify" fo:margin-left="0.0138in" fo:margin-right="0.0277in" fo:text-indent="0.4784in">
        <style:tab-stops>
          <style:tab-stop style:type="left" style:position="0.6888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margin-left="0.0138in" fo:margin-right="0.0277in" fo:text-indent="0.4784in">
        <style:tab-stops>
          <style:tab-stop style:type="left" style:position="0.859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margin-left="0.0138in" fo:margin-right="0.0277in" fo:text-indent="0.4784in">
        <style:tab-stops>
          <style:tab-stop style:type="left" style:position="0.6888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margin-left="0.0138in" fo:margin-right="0.0277in" fo:text-indent="0.4784in">
        <style:tab-stops>
          <style:tab-stop style:type="left" style:position="0.7513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margin-left="0.0138in" fo:margin-right="0.0277in" fo:text-indent="0.4784in">
        <style:tab-stops>
          <style:tab-stop style:type="left" style:position="0.751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margin-left="0.0138in" fo:margin-right="0.0277in" fo:text-indent="0.4784in">
        <style:tab-stops>
          <style:tab-stop style:type="left" style:position="0.7513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margin-left="0.0138in" fo:margin-right="0.0277in" fo:text-indent="0.4784in">
        <style:tab-stops>
          <style:tab-stop style:type="left" style:position="0.751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margin-left="0.0138in" fo:margin-right="0.0277in" fo:text-indent="0.4784in">
        <style:tab-stops>
          <style:tab-stop style:type="left" style:position="0.6152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margin-left="0.0138in" fo:margin-right="0.0277in" fo:text-indent="0.4784in">
        <style:tab-stops>
          <style:tab-stop style:type="left" style:position="0.7513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margin-left="0.0138in" fo:margin-right="0.0277in" fo:text-indent="0.4784in">
        <style:tab-stops>
          <style:tab-stop style:type="left" style:position="0.751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margin-left="0.0138in" fo:margin-right="0.0277in" fo:text-indent="0.4784in">
        <style:tab-stops>
          <style:tab-stop style:type="left" style:position="0.7513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margin-left="0.0138in" fo:margin-right="0.0277in" fo:text-indent="0.4784in">
        <style:tab-stops>
          <style:tab-stop style:type="left" style:position="0.6152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margin-left="0.0138in" fo:margin-right="0.0277in" fo:text-indent="0.4784in">
        <style:tab-stops>
          <style:tab-stop style:type="left" style:position="0.6152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margin-left="0.0138in" fo:margin-right="0.0277in" fo:text-indent="0.4784in">
        <style:tab-stops>
          <style:tab-stop style:type="left" style:position="0.6152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margin-left="0.0138in" fo:margin-right="0.0277in" fo:text-indent="0.4784in">
        <style:tab-stops>
          <style:tab-stop style:type="left" style:position="0.751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margin-left="0.0138in" fo:margin-right="0.0277in" fo:text-indent="0.4784in">
        <style:tab-stops>
          <style:tab-stop style:type="left" style:position="0.751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margin-left="0.0138in" fo:margin-right="0.0277in" fo:text-indent="0.4784in">
        <style:tab-stops>
          <style:tab-stop style:type="left" style:position="0.7513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margin-left="0.0138in" fo:margin-right="0.0277in" fo:text-indent="0.4784in">
        <style:tab-stops>
          <style:tab-stop style:type="left" style:position="0.751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margin-left="0.0138in" fo:margin-right="0.0277in" fo:text-indent="0.4784in">
        <style:tab-stops>
          <style:tab-stop style:type="left" style:position="0.751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margin-left="0.0138in" fo:margin-right="0.0277in" fo:text-indent="0.4784in">
        <style:tab-stops>
          <style:tab-stop style:type="left" style:position="0.7513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margin-left="0.0277in" fo:margin-right="0.0277in" fo:text-indent="0.4784in">
        <style:tab-stops>
          <style:tab-stop style:type="left" style:position="0.884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margin-left="0.0277in" fo:margin-right="0.0277in" fo:text-indent="0.4784in">
        <style:tab-stops>
          <style:tab-stop style:type="left" style:position="0.884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margin-left="0.0277in" fo:margin-right="0.0277in" fo:text-indent="0.4784in">
        <style:tab-stops>
          <style:tab-stop style:type="left" style:position="0.884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margin-left="0.0277in" fo:margin-right="0.0277in" fo:text-indent="0.4784in">
        <style:tab-stops>
          <style:tab-stop style:type="left" style:position="0.884in"/>
        </style:tab-stops>
      </style:paragraph-properties>
    </style:style>
    <style:style style:name="P204" style:parent-style-name="Normal" style:family="paragraph">
      <style:paragraph-properties fo:widows="0" fo:orphans="0" fo:text-align="center" fo:margin-right="0.0277in">
        <style:tab-stops>
          <style:tab-stop style:type="left" style:position="1.8013in"/>
        </style:tab-stops>
      </style:paragraph-properties>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P208" style:parent-style-name="Normal" style:family="paragraph">
      <style:paragraph-properties fo:widows="0" fo:orphans="0" fo:text-align="justify" fo:margin-right="0.0277in" fo:text-indent="0.4784in">
        <style:tab-stops>
          <style:tab-stop style:type="left" style:position="1.8013in"/>
        </style:tab-stops>
      </style:paragraph-properties>
      <style:text-properties fo:color="#000000" style:font-size-complex="12pt" style:language-asian="lt" style:country-asian="LT"/>
    </style:style>
    <style:style style:name="P209" style:parent-style-name="Normal" style:family="paragraph">
      <style:paragraph-properties fo:widows="0" fo:orphans="0" fo:text-align="justify" fo:margin-left="0.0277in" fo:margin-right="0.0277in" fo:text-indent="0.4784in">
        <style:tab-stops>
          <style:tab-stop style:type="left" style:position="0.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margin-left="0.0277in" fo:margin-right="0.0277in" fo:text-indent="0.4784in">
        <style:tab-stops>
          <style:tab-stop style:type="left" style:position="0.884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margin-left="0.0277in" fo:margin-right="0.0277in" fo:text-indent="0.4784in">
        <style:tab-stops>
          <style:tab-stop style:type="left" style:position="0.884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margin-left="0.0277in" fo:margin-right="0.0277in" fo:text-indent="0.4784in">
        <style:tab-stops>
          <style:tab-stop style:type="left" style:position="0.884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margin-left="0.0277in" fo:margin-right="0.0277in" fo:text-indent="0.4784in">
        <style:tab-stops>
          <style:tab-stop style:type="left" style:position="0.884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margin-left="0.0277in" fo:margin-right="0.0277in" fo:text-indent="0.4784in">
        <style:tab-stops>
          <style:tab-stop style:type="left" style:position="0.884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margin-left="0.0277in" fo:margin-right="0.0277in" fo:text-indent="0.4784in">
        <style:tab-stops>
          <style:tab-stop style:type="left" style:position="1.0416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margin-left="0.0277in" fo:margin-right="0.0277in" fo:text-indent="0.4784in">
        <style:tab-stops>
          <style:tab-stop style:type="left" style:position="0.884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margin-left="0.0277in" fo:margin-right="0.0277in" fo:text-indent="0.4784in">
        <style:tab-stops>
          <style:tab-stop style:type="left" style:position="0.884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margin-left="0.0277in" fo:margin-right="0.0277in" fo:text-indent="0.4784in">
        <style:tab-stops>
          <style:tab-stop style:type="left" style:position="0.884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margin-left="0.0277in" fo:margin-right="0.0277in" fo:text-indent="0.4784in">
        <style:tab-stops>
          <style:tab-stop style:type="left" style:position="0.884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margin-left="0.0277in" fo:margin-right="0.0277in" fo:text-indent="0.4784in">
        <style:tab-stops>
          <style:tab-stop style:type="left" style:position="1.0416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margin-left="0.0277in" fo:margin-right="0.0277in" fo:text-indent="0.4784in">
        <style:tab-stops>
          <style:tab-stop style:type="left" style:position="1.0416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margin-left="0.0277in" fo:margin-right="0.0277in" fo:text-indent="0.4784in">
        <style:tab-stops>
          <style:tab-stop style:type="left" style:position="1.0416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margin-left="0.0277in" fo:margin-right="0.0277in" fo:text-indent="0.4784in">
        <style:tab-stops>
          <style:tab-stop style:type="left" style:position="0.884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margin-left="0.0277in" fo:margin-right="0.0277in" fo:text-indent="0.4784in">
        <style:tab-stops>
          <style:tab-stop style:type="left" style:position="0.884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margin-left="0.0277in" fo:margin-right="0.0277in" fo:text-indent="0.4784in">
        <style:tab-stops>
          <style:tab-stop style:type="left" style:position="0.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margin-left="0.0277in" fo:margin-right="0.0277in" fo:text-indent="0.4784in">
        <style:tab-stops>
          <style:tab-stop style:type="left" style:position="0.7in"/>
        </style:tab-stops>
      </style:paragraph-properties>
    </style:style>
    <style:style style:name="P267" style:parent-style-name="Normal" style:family="paragraph">
      <style:paragraph-properties fo:widows="0" fo:orphans="0" fo:text-align="center" fo:margin-right="0.0277in"/>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P271" style:parent-style-name="Normal" style:family="paragraph">
      <style:paragraph-properties fo:widows="0" fo:orphans="0" fo:text-align="justify" fo:margin-left="1.5277in" fo:margin-right="0.0277in" fo:text-indent="0.4784in">
        <style:tab-stops/>
      </style:paragraph-properties>
      <style:text-properties fo:color="#000000" style:font-size-complex="12pt" style:language-asian="lt" style:country-asian="LT"/>
    </style:style>
    <style:style style:name="P272" style:parent-style-name="Normal" style:family="paragraph">
      <style:paragraph-properties fo:widows="0" fo:orphans="0" fo:text-align="justify" fo:margin-left="0.0277in" fo:margin-right="0.0277in" fo:text-indent="0.4784in">
        <style:tab-stops>
          <style:tab-stop style:type="left" style:position="0.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margin-left="0.0277in" fo:margin-right="0.0277in" fo:text-indent="0.4784in">
        <style:tab-stops>
          <style:tab-stop style:type="left" style:position="0.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margin-left="0.0277in" fo:margin-right="0.0277in" fo:text-indent="0.4784in">
        <style:tab-stops>
          <style:tab-stop style:type="left" style:position="0.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margin-left="0.0277in" fo:margin-right="0.0277in" fo:text-indent="0.4784in">
        <style:tab-stops>
          <style:tab-stop style:type="left" style:position="0.884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margin-left="0.0277in" fo:margin-right="0.0277in" fo:text-indent="0.4784in">
        <style:tab-stops>
          <style:tab-stop style:type="left" style:position="0.884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margin-left="0.0277in" fo:margin-right="0.0277in" fo:text-indent="0.4784in">
        <style:tab-stops>
          <style:tab-stop style:type="left" style:position="0.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margin-left="0.0277in" fo:margin-right="0.0277in" fo:text-indent="0.4784in">
        <style:tab-stops>
          <style:tab-stop style:type="left" style:position="0.7in"/>
        </style:tab-stops>
      </style:paragraph-properties>
    </style:style>
    <style:style style:name="P294" style:parent-style-name="Normal" style:family="paragraph">
      <style:paragraph-properties fo:widows="0" fo:orphans="0" fo:text-align="center" fo:margin-right="0.0277in">
        <style:tab-stops>
          <style:tab-stop style:type="left" style:position="0.7277in"/>
        </style:tab-stops>
      </style:paragraph-properties>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P298" style:parent-style-name="Normal" style:family="paragraph">
      <style:paragraph-properties fo:widows="0" fo:orphans="0" fo:text-align="justify" fo:margin-right="0.0277in" fo:text-indent="0.4784in">
        <style:tab-stops>
          <style:tab-stop style:type="left" style:position="0.7277in"/>
        </style:tab-stops>
      </style:paragraph-properties>
      <style:text-properties fo:color="#000000" style:font-size-complex="12pt" style:language-asian="lt" style:country-asian="LT"/>
    </style:style>
    <style:style style:name="P299" style:parent-style-name="Normal" style:family="paragraph">
      <style:paragraph-properties fo:widows="0" fo:orphans="0" fo:text-align="justify" fo:margin-left="0.0277in" fo:margin-right="0.0277in" fo:text-indent="0.4784in">
        <style:tab-stops>
          <style:tab-stop style:type="left" style:position="0.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margin-left="0.0277in" fo:margin-right="0.0277in" fo:text-indent="0.4784in">
        <style:tab-stops>
          <style:tab-stop style:type="left" style:position="0.7402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margin-left="0.0277in" fo:margin-right="0.0277in" fo:text-indent="0.4784in">
        <style:tab-stops>
          <style:tab-stop style:type="left" style:position="0.7402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margin-left="0.0277in" fo:margin-right="0.0277in" fo:text-indent="0.4784in">
        <style:tab-stops>
          <style:tab-stop style:type="left" style:position="0.7402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margin-left="0.0277in" fo:margin-right="0.0277in" fo:text-indent="0.4784in">
        <style:tab-stops>
          <style:tab-stop style:type="left" style:position="0.734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margin-left="0.0277in" fo:margin-right="0.0277in" fo:text-indent="0.4784in">
        <style:tab-stops>
          <style:tab-stop style:type="left" style:position="0.734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margin-left="0.0277in" fo:margin-right="0.0277in" fo:text-indent="0.4784in">
        <style:tab-stops>
          <style:tab-stop style:type="left" style:position="0.734in"/>
        </style:tab-stops>
      </style:paragraph-properties>
    </style:style>
    <style:style style:name="P321" style:parent-style-name="Normal" style:family="paragraph">
      <style:paragraph-properties fo:widows="0" fo:orphans="0" fo:text-align="center" fo:margin-right="0.0277in">
        <style:tab-stops>
          <style:tab-stop style:type="left" style:position="2.4062in"/>
        </style:tab-stops>
      </style:paragraph-properties>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P325" style:parent-style-name="Normal" style:family="paragraph">
      <style:paragraph-properties fo:widows="0" fo:orphans="0" fo:text-align="justify" fo:margin-right="0.0277in" fo:text-indent="0.4784in">
        <style:tab-stops>
          <style:tab-stop style:type="left" style:position="2.4062in"/>
        </style:tab-stops>
      </style:paragraph-properties>
      <style:text-properties fo:color="#000000" style:font-size-complex="12pt" style:language-asian="lt" style:country-asian="LT"/>
    </style:style>
    <style:style style:name="P326" style:parent-style-name="Normal" style:family="paragraph">
      <style:paragraph-properties fo:widows="0" fo:orphans="0" fo:text-align="justify" fo:margin-left="0.0277in" fo:margin-right="0.0277in" fo:text-indent="0.4784in">
        <style:tab-stops>
          <style:tab-stop style:type="left" style:position="0.734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margin-left="0.0277in" fo:margin-right="0.0277in" fo:text-indent="0.4784in">
        <style:tab-stops>
          <style:tab-stop style:type="left" style:position="0.734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margin-left="0.0277in" fo:margin-right="0.0277in" fo:text-indent="0.4784in">
        <style:tab-stops>
          <style:tab-stop style:type="left" style:position="0.734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margin-left="0.0277in" fo:margin-right="0.0277in" fo:text-indent="0.4784in">
        <style:tab-stops>
          <style:tab-stop style:type="left" style:position="0.734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style:style>
    <style:style style:name="P342" style:parent-style-name="Normal" style:family="paragraph">
      <style:paragraph-properties fo:widows="0" fo:orphans="0" fo:text-align="center"/>
    </style:style>
    <style:style style:name="T343"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7361in" svg:height="0.75347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DĖL SPECIALIŲJŲ POREIKIŲ LYGIO NUSTATYMO IR JŲ TENKINIMO TVARKOS APRAŠO PATVIRTINIMO</text:p>
      <text:p text:style-name="P7"/>
      <text:p text:style-name="P8">2008 m. vasario 6 d. Nr. T1-17</text:p>
      <text:p text:style-name="P9">Pasvalys</text:p>
      <text:p text:style-name="P10"/>
      <text:p text:style-name="P11"><text:span text:style-name="T12">Vadovaudamasi Lietuvos Respublikos vietos savivaldos įstatymo (Žin., 1994, Nr.<text:s/></text:span><text:a xlink:href="https://www.e-tar.lt/portal/lt/legalAct/TAR.D0CD0966D67F" office:target-frame-name="_blank" xlink:show="new"><text:span text:style-name="T13">55-1049</text:span></text:a><text:span text:style-name="T14">; 2000, Nr.<text:s/></text:span><text:a xlink:href="https://www.e-tar.lt/portal/lt/legalAct/TAR.10AE4E66691A" office:target-frame-name="_blank" xlink:show="new"><text:span text:style-name="T15">91-2832</text:span></text:a><text:span text:style-name="T16">; 2004, Nr.<text:s/></text:span><text:a xlink:href="https://www.e-tar.lt/portal/lt/legalAct/TAR.7631DD1CF992" office:target-frame-name="_blank" xlink:show="new"><text:span text:style-name="T17">4-33</text:span></text:a><text:span text:style-name="T18">; 2006, Nr.<text:s/></text:span><text:a xlink:href="https://www.e-tar.lt/portal/lt/legalAct/TAR.DA39904EA86E" office:target-frame-name="_blank" xlink:show="new"><text:span text:style-name="T19">82-3251</text:span></text:a><text:span text:style-name="T20">) 11 straipsnio 2 dalimi, 17 straipsnio 49 punktu, Speci</text:span><text:span text:style-name="T21">aliųjų poreikių nustatymo ir jų tenkinimo sąlygomis bei taisyklėmis, patvirtintomis Lietuvos Respublikos socialinės apsaugos ir darbo ministro 2007 m. lapkričio 16 d. įsakymu Nr. A1-316 (Žin., 2007, Nr.<text:s/></text:span><text:a xlink:href="https://www.e-tar.lt/portal/lt/legalAct/TAR.81D9223F0C38" office:target-frame-name="_blank" xlink:show="new"><text:span text:style-name="T22">120-4907</text:span></text:a><text:span text:style-name="T23">), Pasvalio rajono savivaldybės taryba n u s p r e n d ž i a:</text:span></text:p>
      <text:p text:style-name="P24"><text:span text:style-name="T25">1</text:span><text:span text:style-name="T26">.</text:span><text:span text:style-name="T27"><text:s/>Patvirtinti Specialiųjų poreikių lygio nustatymo ir jų tenkinimo tvarkos aprašą (pridedama).</text:span></text:p>
      <text:p text:style-name="P28"><text:span text:style-name="T29">2</text:span><text:span text:style-name="T30">. Pripažinti netekusiu galios Pasvalio rajono savivaldy</text:span><text:span text:style-name="T31">bės tarybos 2005 m. spalio 26 d. sprendimą Nr. T1-292 „Dėl Pasvalio rajono savivaldybės specialiųjų poreikių lygio nustatymo ir jų tenkinimo tvarkos aprašo tvirtinimo“.</text:span></text:p>
      <text:p text:style-name="P32"/>
      <text:p text:style-name="P33"/>
      <text:p text:style-name="P34"><text:span text:style-name="T35">Savivaldybės meras</text:span><text:span text:style-name="T36"><text:tab/></text:span><text:span text:style-name="T37"><text:tab/></text:span><text:span text:style-name="T38"><text:tab/></text:span><text:span text:style-name="T39"><text:tab/>Gintautas Gegužinskas</text:span></text:p>
      <text:p text:style-name="P40"/>
      <text:p text:style-name="P41"><text:span text:style-name="T42">PATVIRTINTA</text:span></text:p>
      <text:p text:style-name="P43">Pasvalio rajono<text:s/>savivaldybės tarybos</text:p>
      <text:p text:style-name="P44">2008 m. vasario 6 d, sprendimu Nr. T1-17</text:p>
      <text:p text:style-name="P45"/>
      <text:p text:style-name="P46"><text:span text:style-name="T47">SPECIALIŲJŲ POREIKIŲ LYGIO NUSTATYMO IR JŲ TENKIN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Specialiųjų poreikių nustatymo ir jų tenkinimo tvarkos aprašas (toliau vadinama -<text:s/></text:span><text:span text:style-name="T57">tvarkos aprašas) reglamentuoja asmens specialiųjų poreikių lygį nustatančius subjektus, specialiųjų poreikių lygio nustatymo procedūrą, specialiųjų poreikių tenkinimo subjektus, asmens besikreipiančio dėl specialiųjų poreikių lygio nustatymo Pasvalio rajon</text:span><text:span text:style-name="T58">o savivaldybėje, teises ir atsakomybę.</text:span></text:p>
      <text:p text:style-name="P59"><text:span text:style-name="T60">2</text:span><text:span text:style-name="T61">. Specialiųjų poreikių lygis Pasvalio rajono savivaldybėje nustatomas vadovaujantis:</text:span></text:p>
      <text:p text:style-name="P62"><text:span text:style-name="T63">2.1</text:span><text:span text:style-name="T64">. Lietuvos Respublikos neįgaliųjų socialinės integracijos įstatymu;</text:span></text:p>
      <text:p text:style-name="P65"><text:span text:style-name="T66">2.2</text:span><text:span text:style-name="T67">. Specialiųjų poreikių nustatymo ir jų tenkinim</text:span><text:span text:style-name="T68">o sąlygomis bei taisyklėmis, patvirtintomis Lietuvos Respublikos socialinės apsaugos ir darbo ministro įsakymui</text:span></text:p>
      <text:p text:style-name="P69"><text:span text:style-name="T70">2.3</text:span><text:span text:style-name="T71">. Lietuvos Respublikos socialinės apsaugos ir darbo ministro 2005 m. gruodžio 30 d. įsakymu Nr. A1-342 „Dėl asmenų, sukakusių senatvės<text:s/></text:span><text:span text:style-name="T72">pensijos amžių, invalidumo grupių prilyginimo specialiųjų poreikių lygiui“.</text:span></text:p>
      <text:p text:style-name="P73"/>
      <text:p text:style-name="P74"><text:span text:style-name="T75">II</text:span><text:span text:style-name="T76">.<text:s/></text:span><text:span text:style-name="T77">SPECIALIŲJŲ POREIKIŲ LYGĮ NUSTATANTYS SUBJEKTAI</text:span></text:p>
      <text:p text:style-name="P78"/>
      <text:p text:style-name="P79"><text:span text:style-name="T80">3</text:span><text:span text:style-name="T81">. Specialiųjų poreikių lygį Pasvalio rajono savivaldybėje nustato:</text:span></text:p>
      <text:p text:style-name="P82"><text:span text:style-name="T83">3.1</text:span><text:span text:style-name="T84">. Administracijos direktoriaus įgaliotas<text:s/></text:span><text:span text:style-name="T85">Savivaldybės administracijos specialistas, nevertindamas specialiųjų pagalbos priemonių apimties:</text:span></text:p>
      <text:p text:style-name="P86"><text:span text:style-name="T87">3.1.1</text:span><text:span text:style-name="T88">. asmenims, sukakusiems senatvės pensijos amžių, kuriems iki 2005 m. liepos 1 d. buvo nustatytas invalidumas neterminuotam laikui, remiantis jų turimai</text:span><text:span text:style-name="T89">s invalidumo pažymėjimais;</text:span></text:p>
      <text:p text:style-name="P90"><text:span text:style-name="T91">3.1.2</text:span><text:span text:style-name="T92">. asmenims, kuriems iki senatvės pensijos amžiaus buvo nustatytas darbingumo lygis (išskyrus specialiuosius poreikius), remiantis jų pateiktomis darbingumo lygio pažymomis;</text:span></text:p>
      <text:p text:style-name="P93"><text:span text:style-name="T94">3.1.3</text:span><text:span text:style-name="T95">. asmenims, sukakusiems senatvės pensi</text:span><text:span text:style-name="T96">jos amžių, kuriems yra nustatytas specialusis nuolatinės slaugos poreikis, remiantis jų pateiktomis slaugos pažymomis;</text:span></text:p>
      <text:p text:style-name="P97"><text:span text:style-name="T98">3.2</text:span><text:span text:style-name="T99">. Savivaldybės tarybos sudaryta Specialiųjų poreikių lygio nustatymo ir jų tenkinimo komisija (toliau vadinama - komisija) - kai</text:span><text:span text:style-name="T100"><text:s/>asmens specialiesiems poreikiams nustatyti reikalingos įvairių sričių (sveikatos priežiūros ir kt.) specialistų išvados:</text:span></text:p>
      <text:p text:style-name="P101"><text:span text:style-name="T102">3.2.1</text:span><text:span text:style-name="T103">.</text:span><text:span text:style-name="T104"><text:tab/>asmenims, sukakusiems senatvės pensijos amžių, kuriems nustatytas specialusis nuolatinės priežiūros (pagalbos) poreikis, ir (</text:span><text:span text:style-name="T105">ar) specialusis lengvojo automobilio įsigijimo ir jo techninio pritaikymo išlaidų kompensacijos poreikis, ir (ar) specialusis transporto išlaidų kompensacijos poreikis.</text:span></text:p>
      <text:p text:style-name="P106"/>
      <text:p text:style-name="P107"><text:span text:style-name="T108">III</text:span><text:span text:style-name="T109">.<text:s/></text:span><text:span text:style-name="T110">SPECIALIŲJŲ POREIKIŲ LYGIO NUSTATYMO PROCEDŪRA</text:span></text:p>
      <text:p text:style-name="P111"/>
      <text:p text:style-name="P112"><text:span text:style-name="T113">4</text:span><text:span text:style-name="T114">. Asmuo (jo<text:s/></text:span><text:span text:style-name="T115">įgaliotas atstovas, sutuoktinis, vaikai, globėjas, rūpintojas) arba asmeniui atstovaujantis gyvenamosios vietos savivaldybės socialinis darbuotojas (toliau vadinama - asmuo), pageidaujantis, kad jam būtų nustatytas specialiųjų poreikių lygis, kreipiasi į P</text:span><text:span text:style-name="T116">asvalio rajono savivaldybės Socialinės paramos ir sveikatos skyrių ir pateikia šiuos dokumentus (asmens pateikiamų dokumentų originalų kopijas daro ir tvirtina dokumentus priimantis specialistas):</text:span></text:p>
      <text:p text:style-name="P117"><text:span text:style-name="T118">4.1</text:span><text:span text:style-name="T119">. nustatytos formos prašymą, patvirtintą Lietuvos Resp</text:span><text:span text:style-name="T120">ublikos socialinės apsaugos ir darbo ministro įsakymu;</text:span></text:p>
      <text:p text:style-name="P121"><text:span text:style-name="T122">4.2</text:span><text:span text:style-name="T123">. asmens tapatybę patvirtinantį dokumentą (pasą, asmens tapatybės kortelę);</text:span></text:p>
      <text:p text:style-name="P124"><text:span text:style-name="T125">4.3</text:span><text:span text:style-name="T126">. pažymą apie deklaruotą gyvenamąją vietą arba pažymą, patvirtinančią, kad jis yra įtrauktas į gyvenamosios vie</text:span><text:span text:style-name="T127">tos neturinčių asmenų apskaitą (tik tuo atveju, kai Lietuvos Respublikos piliečio pase ar leidime nuolat gyventi Lietuvos Respublikoje nėra atitinkamo įrašo apie gyvenamąją vietą arba nėra duomenų gyvenamosios vietos apskaitos dokumentuose);</text:span></text:p>
      <text:p text:style-name="P128"><text:span text:style-name="T129">4.4</text:span><text:span text:style-name="T130">. kitų<text:s/></text:span><text:span text:style-name="T131">valstybių piliečiai, turintys leidimą nuolat gyventi Lietuvos Respublikoje, - leidimą nuolat gyventi Lietuvos Respublikoje;</text:span></text:p>
      <text:p text:style-name="P132"><text:span text:style-name="T133">4.5</text:span><text:span text:style-name="T134">. specialiųjų poreikių nustatymo pažymų (specialaus poreikio nuolatinei priežiūrai, specialaus poreikio transporto išlaidų ko</text:span><text:span text:style-name="T135">mpensacijai ir kt.) iš gydytojų konsultacinės komisijos, kopijas;</text:span></text:p>
      <text:p text:style-name="P136"><text:span text:style-name="T137">4.6</text:span><text:span text:style-name="T138">. išrašą iš medicininių dokumentų (Forma Nr. 027/a) iš šeimos gydytojo (asmenį gydančio gydytojo), kuriame būtų nurodyta negalios priežastis ir būklė. Negalios priežastis ir būkles<text:s/></text:span><text:span text:style-name="T139">asmenims su negalia nustato šeimos gydytojas (asmenį gydantis gydytojas) vadovaudamasis Lietuvos Respublikos Socialinės apsaugos ir darbo ministro ir Lietuvos Respublikos sveikatos apsaugos ministro 2007-04-06 įsakymu Nr. A1-95/V-245 „Dėl negalios priežasč</text:span><text:span text:style-name="T140">ių ir būklių sąrašo patvirtinimo“.</text:span></text:p>
      <text:p text:style-name="P141"><text:span text:style-name="T142">5</text:span><text:span text:style-name="T143">. Nustatant specialiųjų poreikių lygį dalyvauja seniūnijos socialinio darbo organizatorius. Užpildo ir pateikia Specialiųjų poreikių nustatymo ir jų tenkinimo komisijai:</text:span></text:p>
      <text:p text:style-name="P144"><text:span text:style-name="T145">5.1</text:span><text:span text:style-name="T146">. Informaciją apie asmenį, kuris kreipė</text:span><text:span text:style-name="T147">si dėl specialiųjų poreikių lygio nustatymo ir tenkinimo (užpildytą formą), patvirtintą Lietuvos Respublikos socialinės apsaugos ir darbo ministro įsakymu;</text:span></text:p>
      <text:p text:style-name="P148"><text:span text:style-name="T149">5.2</text:span><text:span text:style-name="T150">. Asmens (šeimos) socialinių paslaugų poreikio vertinimo anketą (jei asmuo kreipėsi ir dėl po</text:span><text:span text:style-name="T151">reikio socialinėms paslaugoms įvertinimo).</text:span></text:p>
      <text:p text:style-name="P152"><text:span text:style-name="T153">6</text:span><text:span text:style-name="T154">. Specialistas, atsakingas už atskirų specialiųjų poreikių nustatymą, pagal surinktą informaciją įvertina asmeniui reikalingos specialiosios pagalbos priemonių apimtį (techninės pagalbos priemonių ir (ar) b</text:span><text:span text:style-name="T155">ūsto ir jo aplinkos pritaikymo poreikį, ir (ar) specialųjį nuolatinės priežiūros (pagalbos) poreikį, ir (ar) specialųjį lengvojo automobilio įsigijimo ir jo techninio pritaikymo išlaidų kompensacijos poreikį ir (ar) specialųjį transporto išlaidų kompensaci</text:span><text:span text:style-name="T156">jos poreikį, ir (ar) socialinių paslaugų teikimo poreikį, ir kt.) užpildydamas Specialiosios pagalbos priemonių, kuriomis tenkinami specialieji poreikiai ir specialiųjų poreikių lygio nustatymo aprašą, patvirtintą Lietuvos Respublikos socialinės apsaugos i</text:span><text:span text:style-name="T157">r darbo ministro įsakymu, ir pateikia jį komisijai.</text:span></text:p>
      <text:p text:style-name="P158"><text:span text:style-name="T159">7</text:span><text:span text:style-name="T160">. Komisija įvertina asmens pateiktus dokumentus, atsakingo specialisto pateiktą informaciją ir Specialiosios pagalbos priemonių, kuriomis tenkinami specialieji poreikiai ir specialiųjų poreikių lygio</text:span><text:span text:style-name="T161"><text:s/>nustatymo apraše įrašo komisijos išvadą apie asmeniui nustatytą specialiųjų poreikių lygį ir jo terminą. Apraše po komisijos išvada pasirašo komisijos pirmininkas.</text:span></text:p>
      <text:p text:style-name="P162"><text:span text:style-name="T163">8</text:span><text:span text:style-name="T164">. Esant komisijos išvadai (pasirašytas aprašas ir protokolo išrašas) Socialinės paramo</text:span><text:span text:style-name="T165">s ir sveikatos skyriaus atsakingas specialistas rengia sprendimo projektą. Sprendime nurodoma: nustatytas specialiųjų poreikių lygis, nustatyto specialiųjų poreikių lygio terminas, specialios pagalbos priemonės, kurių teikimą ir pritaikymą gali organizuoti</text:span><text:span text:style-name="T166"><text:s/>Pasvalio rajono savivaldybė.</text:span></text:p>
      <text:p text:style-name="P167"><text:span text:style-name="T168">9</text:span><text:span text:style-name="T169">. Sprendimo originalas su parašu ir antspaudu įteikiamas (išsiunčiamas) asmeniui. Sprendimo kopija lieka Socialinės paramos ir sveikatos skyriuje prie asmens pateiktų dokumentų.</text:span></text:p>
      <text:p text:style-name="P170"><text:span text:style-name="T171">10</text:span><text:span text:style-name="T172">. Nustačius asmens specialiųjų poreik</text:span><text:span text:style-name="T173">ių lygį, Socialinės paramos ir sveikatos skyriaus atsakingas specialistas asmeniui išduoda neįgaliojo pažymėjimą.</text:span></text:p>
      <text:p text:style-name="P174"><text:span text:style-name="T175">11</text:span><text:span text:style-name="T176">. Specialiųjų poreikių lygis gali būti nustatytas ir savivaldybėje, kurioje asmuo faktiškai gyvena. Tokiu atveju sprendimo kopija apie<text:s/></text:span><text:span text:style-name="T177">asmens specialiųjų poreikių lygio nustatymą pateikiama ir Savivaldybės administracijai pagal asmens deklaruotą gyvenamąją vietą.</text:span></text:p>
      <text:p text:style-name="P178"><text:span text:style-name="T179">12</text:span><text:span text:style-name="T180">. Asmens pateikti dokumentai saugomi bendrose bylose, kuriose jie susegami pagal sprendimo numerį.</text:span></text:p>
      <text:p text:style-name="P181"><text:span text:style-name="T182">13</text:span><text:span text:style-name="T183">. Socialinės par</text:span><text:span text:style-name="T184">amos ir sveikatos skyriaus atsakingo specialisto funkcijos nustatant specialiųjų poreikių lygį:</text:span></text:p>
      <text:p text:style-name="P185"><text:span text:style-name="T186">13.1</text:span><text:span text:style-name="T187">. priima ir registruoja gautus prašymus;</text:span></text:p>
      <text:p text:style-name="P188"><text:span text:style-name="T189">13.2</text:span><text:span text:style-name="T190">. užpildo Specialiosios pagalbos priemonių, kuriomis tenkinami specialieji poreikiai ir specialiųjų porei</text:span><text:span text:style-name="T191">kių lygio nustatymo aprašą;</text:span></text:p>
      <text:p text:style-name="P192"><text:span text:style-name="T193">13.3</text:span><text:span text:style-name="T194">. prašymus su pateiktais dokumentais, užpildytu aprašu teikia svarstyti Specialiųjų poreikių lygio nustatymo ir jų tenkinimo komisijai;</text:span></text:p>
      <text:p text:style-name="P195"><text:span text:style-name="T196">13.4</text:span><text:span text:style-name="T197">. rengia sprendimų dėl asmens specialiųjų poreikių lygio nustatymo (arba nen</text:span><text:span text:style-name="T198">ustatymo) projektus ir teikia juos pasirašyti Savivaldybės administracijos direktoriaus įgaliotam Savivaldybės administracijos specialistui;</text:span></text:p>
      <text:p text:style-name="P199"><text:span text:style-name="T200">13.5</text:span><text:span text:style-name="T201">. formuoja bylas (bendras), kuriose saugomi asmenų, kurie kreipėsi dėl specialiųjų poreikių lygio nustatymo</text:span><text:span text:style-name="T202">, dokumentai.</text:span></text:p>
      <text:p text:style-name="P203"/>
      <text:p text:style-name="P204"><text:span text:style-name="T205">IV</text:span><text:span text:style-name="T206">.<text:s/></text:span><text:span text:style-name="T207">SPECIALIŲJŲ POREIKIŲ TENKINIMO SUBJEKTAI</text:span></text:p>
      <text:p text:style-name="P208"/>
      <text:p text:style-name="P209"><text:span text:style-name="T210">14</text:span><text:span text:style-name="T211">. Specialiuosius poreikius Savivaldybėje pagal nustatytą lygį tenkina:</text:span></text:p>
      <text:p text:style-name="P212"><text:span text:style-name="T213">14.1</text:span><text:span text:style-name="T214">. pensijas, tikslines kompensacijas bei kitas išmokas mokančios institucijos:</text:span></text:p>
      <text:p text:style-name="P215"><text:span text:style-name="T216">14.1.1</text:span><text:span text:style-name="T217">. Valstybinio<text:s/></text:span><text:span text:style-name="T218">socialinio draudimo fondo valdybos Pasvalio skyrius;</text:span></text:p>
      <text:p text:style-name="P219"><text:span text:style-name="T220">14.1.2</text:span><text:span text:style-name="T221">. Pasvalio rajono savivaldybės Socialinės paramos ir sveikatos skyrius;</text:span></text:p>
      <text:p text:style-name="P222"><text:span text:style-name="T223">14.2</text:span><text:span text:style-name="T224">. techninėmis pagalbos priemonėmis aprūpinančios institucijos:</text:span></text:p>
      <text:p text:style-name="P225"><text:span text:style-name="T226">14.2.1</text:span><text:span text:style-name="T227">. Pasvalio rajono paslaugų ir užimtumo c</text:span><text:span text:style-name="T228">entras pagyvenusiems ir neįgaliesiems;</text:span></text:p>
      <text:p text:style-name="P229"><text:span text:style-name="T230">14.2.2</text:span><text:span text:style-name="T231">. Techninės pagalbos neįgaliesiems centras prie Socialinės apsaugos ir darbo ministerijos;</text:span></text:p>
      <text:p text:style-name="P232"><text:span text:style-name="T233">14.2.3</text:span><text:span text:style-name="T234">. ortopedijos technikos priemones gaminančios įmonės;</text:span></text:p>
      <text:p text:style-name="P235"><text:span text:style-name="T236">14.2.4</text:span><text:span text:style-name="T237">. visuomeninės neįgaliųjų organizacijos ir</text:span><text:span text:style-name="T238"><text:s/>kt.</text:span></text:p>
      <text:p text:style-name="P239"><text:span text:style-name="T240">14.3</text:span><text:span text:style-name="T241">. socialines paslaugas teikiančios įstaigos:</text:span></text:p>
      <text:p text:style-name="P242"><text:span text:style-name="T243">14.3.1</text:span><text:span text:style-name="T244">. Savivaldybės socialinių paslaugų įstaigos:</text:span></text:p>
      <text:p text:style-name="P245"><text:span text:style-name="T246">14.3.1.1</text:span><text:span text:style-name="T247">. Pasvalio rajono paslaugų ir užimtumo centras pagyvenusiems ir neįgaliesiems;</text:span></text:p>
      <text:p text:style-name="P248"><text:span text:style-name="T249">14.3.1.2</text:span><text:span text:style-name="T250">. Sutrikusio intelekto žmonių užimtumo cen</text:span><text:span text:style-name="T251">tras „Viltis“;</text:span></text:p>
      <text:p text:style-name="P252"><text:span text:style-name="T253">14.3.2</text:span><text:span text:style-name="T254">. valstybinės socialinių paslaugų įstaigos, pagal Savivaldybės Socialinės paramos ir sveikatos skyriaus teikimą.</text:span></text:p>
      <text:p text:style-name="P255"><text:span text:style-name="T256">14.3.3</text:span><text:span text:style-name="T257">. sveikatos priežiūros įstaigos: viešosios įstaigos Pasvalio pirminės asmens sveikatos priežiūros centras,</text:span><text:span text:style-name="T258"><text:s/>viešoji įstaiga Pasvalio ligoninė;</text:span></text:p>
      <text:p text:style-name="P259"><text:span text:style-name="T260">14.3.4</text:span><text:span text:style-name="T261">. visuomeninės neįgaliųjų organizacijos: Pasvalio neįgaliųjų draugija, LASS Pasvalio skyrius ir kt.</text:span></text:p>
      <text:p text:style-name="P262"><text:span text:style-name="T263">15</text:span><text:span text:style-name="T264">. Dėl atskirų specialiųjų poreikių tenkinimo asmenys kreipiasi į šios tvarkos aprašo 14 punkte<text:s/></text:span><text:span text:style-name="T265">išvardintas institucijas.</text:span></text:p>
      <text:p text:style-name="P266"/>
      <text:p text:style-name="P267"><text:span text:style-name="T268">V</text:span><text:span text:style-name="T269">.<text:s/></text:span><text:span text:style-name="T270">NEĮGALIOJO PAŽYMĖJIMO IŠDAVIMO TVARKA</text:span></text:p>
      <text:p text:style-name="P271"/>
      <text:p text:style-name="P272"><text:span text:style-name="T273">16</text:span><text:span text:style-name="T274">. Nustatytos formos Neįgaliojo pažymėjimą asmeniui, kuriam nustatytas (prilygintas) specialiųjų poreikių lygis, išduoda Pasvalio rajono savivaldybės administracijos Socialinės</text:span><text:span text:style-name="T275"><text:s/>paramos ir sveikatos skyriaus atsakingas specialistas.</text:span></text:p>
      <text:p text:style-name="P276"><text:span text:style-name="T277">17</text:span><text:span text:style-name="T278">. Neįgaliojo pažymėjimas asmeniui išduodamas kartu su sprendimu apie specialiųjų poreikių lygio nustatymą (prilyginimą).</text:span></text:p>
      <text:p text:style-name="P279"><text:span text:style-name="T280">18</text:span><text:span text:style-name="T281">. Asmuo, jo šeimos narys, globėjas, rūpintojas, pageidaujantis gaut</text:span><text:span text:style-name="T282">i Neįgaliojo pažymėjimą, pateikia Socialinės paramos ir sveikatos skyriaus atsakingam specialistui šiuos dokumentus:</text:span></text:p>
      <text:p text:style-name="P283"><text:span text:style-name="T284">18.1</text:span><text:span text:style-name="T285">. prašymą išduoti neįgaliojo pažymėjimą;</text:span></text:p>
      <text:p text:style-name="P286"><text:span text:style-name="T287">18.2</text:span><text:span text:style-name="T288">. dokumentinę nuotrauką (3x4 cm. dydžio);</text:span></text:p>
      <text:p text:style-name="P289"><text:span text:style-name="T290">19</text:span><text:span text:style-name="T291">. Asmens prašymas dėl neįgaliojo<text:s/></text:span><text:span text:style-name="T292">pažymėjimo saugomas kartu su specialiųjų poreikių lygio nustatymo dokumentais</text:span></text:p>
      <text:p text:style-name="P293"/>
      <text:p text:style-name="P294"><text:span text:style-name="T295">VI</text:span><text:span text:style-name="T296">.<text:s/></text:span><text:span text:style-name="T297">ASMENS, BESIKREIPIANČIO DĖL SPECIALIŲJŲ POREIKIŲ LYGIO NUSTATYMO, TEISĖS IR ATSAKOMYBĖ</text:span></text:p>
      <text:p text:style-name="P298"/>
      <text:p text:style-name="P299"><text:span text:style-name="T300">20</text:span><text:span text:style-name="T301">. Asmuo, besikreipiantis dėl specialiųjų poreikių lygio nustatymo (toliau</text:span><text:span text:style-name="T302"><text:s/>- asmuo), turi teisę:</text:span></text:p>
      <text:p text:style-name="P303"><text:span text:style-name="T304">20.1</text:span><text:span text:style-name="T305">. kreiptis dėl specialiųjų poreikių lygio nustatymo ir tenkinimo;</text:span></text:p>
      <text:p text:style-name="P306"><text:span text:style-name="T307">20.2</text:span><text:span text:style-name="T308">. dalyvauti nustatymo procese ir reikšti savo pageidavimus;</text:span></text:p>
      <text:p text:style-name="P309"><text:span text:style-name="T310">20.3</text:span><text:span text:style-name="T311">. nesutikdamas su nustatytu specialiųjų poreikių lygiu, teisės aktų nustatyta tvarka<text:s/></text:span><text:span text:style-name="T312">kreiptis į Pasvalio rajono savivaldybę dėl specialiųjų poreikių lygio nustatymo iš naujo.</text:span></text:p>
      <text:p text:style-name="P313"><text:span text:style-name="T314">21</text:span><text:span text:style-name="T315">. Asmuo privalo pateikti specialiųjų poreikių lygiui nustatyti ir tenkinti reikalingus dokumentus, informaciją.</text:span></text:p>
      <text:p text:style-name="P316"><text:span text:style-name="T317">22</text:span><text:span text:style-name="T318">. Asmuo atsako už pateikiamos informacij</text:span><text:span text:style-name="T319">os teisingumą.</text:span></text:p>
      <text:p text:style-name="P320"/>
      <text:p text:style-name="P321"><text:span text:style-name="T322">VII</text:span><text:span text:style-name="T323">.<text:s/></text:span><text:span text:style-name="T324">BAIGIAMOSIOS NUOSTATOS</text:span></text:p>
      <text:p text:style-name="P325"/>
      <text:p text:style-name="P326"><text:span text:style-name="T327">23</text:span><text:span text:style-name="T328">. Asmeniui pakeitus gyvenamąją vietą ir jam pageidaujant, dokumentų kopijos apie jam nustatytą specialiųjų poreikių lygį, jo terminą ir specialiųjų poreikių tenkinimą persiunčiamos naujos<text:s/></text:span><text:span text:style-name="T329">gyvenamosios vietos savivaldybei.</text:span></text:p>
      <text:p text:style-name="P330"><text:span text:style-name="T331">24</text:span><text:span text:style-name="T332">. Informacija, kiti duomenys bei dokumentai kaupiami bylose (bendruose segtuvuose) ir laikomi savivaldybės duomenų bazėje. Statistinė informacija teikiama Statistikos departamentui prie Lietuvos Respublikos Vyriausyb</text:span><text:span text:style-name="T333">ės.</text:span></text:p>
      <text:p text:style-name="P334"><text:span text:style-name="T335">25</text:span><text:span text:style-name="T336">. Jei asmeniui specialieji poreikiai buvo nustatyti terminuotai, iki senatvės pensijos amžiaus, jie turi būti nustatyti iš naujo.</text:span></text:p>
      <text:p text:style-name="P337"><text:span text:style-name="T338">26</text:span><text:span text:style-name="T339">. Sprendimas dėl specialiųjų poreikių lygio, jo termino nustatymo ir specialiųjų poreikių tenkinimo gali būti<text:s/></text:span><text:span text:style-name="T340">skundžiama Administracinių bylų teisenos įstatymo nustatyta tvarka.</text:span></text:p>
      <text:p text:style-name="P341"/>
      <text:p text:style-name="P342"><text:span text:style-name="T3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8861in" fo:margin-right="0.4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ŠINSKIS Edvinas</meta:initial-creator>
    <dc:creator>Adlib User</dc:creator>
    <meta:creation-date>2015-07-28T14:13:00Z</meta:creation-date>
    <dc:date>2015-07-28T14:13:00Z</dc:date>
    <meta:template xlink:href="Normal" xlink:type="simple"/>
    <meta:editing-cycles>2</meta:editing-cycles>
    <meta:editing-duration>PT0S</meta:editing-duration>
    <meta:document-statistic meta:page-count="5" meta:paragraph-count="106" meta:word-count="1577" meta:character-count="13180" meta:row-count="390" meta:non-whitespace-character-count="11709"/>
  </office:meta>
</office:document-meta>
</file>